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margin-left="0.3958in" fo:text-indent="0.2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學生出國參加國際性技藝能競賽作業要點第一點、第八點修正規定</text:span></text:p>
      <text:p text:style-name="P3">一、教育部國民及學前教育署（以下簡稱本署）為補助高級中等以下學校（以下簡稱學校）學生出國參加國際性技藝能競賽（以下簡稱國際競賽），拓展學生國際視野，精進學生實作技能，特訂定本要點。</text:p>
      <text:p text:style-name="P4">八、教育部主管學校申請補助，應填具申請表並檢附相關文件資料（如附件一及附件二）向本署提出。</text:p>
      <text:p text:style-name="P5">直轄市、縣（市）政府主管學校申請補助，應填具申請表並檢附相關文件資料（如附件一及附件二），向直轄市、縣（市）政府提出，核轉本署審查。</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true"/>
    </style:style>
    <style:style style:name="本文" style:display-name="本文" style:family="paragraph" style:parent-style-name="Textbody">
      <style:paragraph-properties style:text-autospace="none" fo:margin-left="0.0819in">
        <style:tab-stops/>
      </style:paragraph-properties>
      <style:text-properties style:font-name="SimSun" style:font-name-asian="SimSun" style:font-name-complex="SimSun"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標楷體" style:letter-kerning="true" style:font-size-complex="12pt"/>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淨婷</meta:initial-creator>
    <dc:creator>user</dc:creator>
    <meta:creation-date>2025-07-02T00:54:00Z</meta:creation-date>
    <dc:date>2025-07-02T00:54:00Z</dc:date>
    <meta:print-date>2024-11-20T03:58:00Z</meta:print-date>
    <meta:template xlink:href="Normal" xlink:type="simple"/>
    <meta:editing-cycles>2</meta:editing-cycles>
    <meta:editing-duration>PT60S</meta:editing-duration>
    <meta:user-defined meta:name="FormatCheck" meta:value-type="boolean">true</meta:user-defined>
    <meta:document-statistic meta:page-count="1" meta:paragraph-count="1" meta:word-count="38" meta:character-count="255" meta:row-count="1" meta:non-whitespace-character-count="218"/>
  </office:meta>
</office:document-meta>
</file>