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222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2222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222in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margin-bottom="0.0562in" fo:line-height="0.2222in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margin-bottom="0.0451in" fo:line-height="0.2222in"/>
      <style:text-properties style:font-name-asian="標楷體"/>
    </style:style>
    <style:style style:name="P7" style:parent-style-name="內文" style:family="paragraph">
      <style:paragraph-properties fo:text-align="start" fo:margin-bottom="0.0451in" fo:line-height="0.2222in" fo:margin-left="0.6666in" fo:text-indent="-0.6666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margin-bottom="0.0451in" fo:line-height="0.2222in"/>
      <style:text-properties style:font-name-asian="標楷體"/>
    </style:style>
    <style:style style:name="P9" style:parent-style-name="內文" style:family="paragraph">
      <style:paragraph-properties fo:margin-bottom="0.0451in" fo:line-height="0.2222in"/>
      <style:text-properties style:font-name-asian="標楷體"/>
    </style:style>
    <style:style style:name="P10" style:parent-style-name="內文" style:family="paragraph">
      <style:paragraph-properties fo:margin-bottom="0.0451in" fo:line-height="0.2222in" fo:margin-left="1in" fo:text-indent="-1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margin-bottom="0.0451in" fo:line-height="0.2222in" fo:text-indent="0.6666in"/>
      <style:text-properties style:font-name-asian="標楷體"/>
    </style:style>
    <style:style style:name="P12" style:parent-style-name="內文" style:family="paragraph">
      <style:paragraph-properties fo:margin-bottom="0.0451in" fo:line-height="0.2222in"/>
      <style:text-properties style:font-name-asian="標楷體"/>
    </style:style>
    <style:style style:name="P13" style:parent-style-name="內文" style:family="paragraph">
      <style:paragraph-properties fo:margin-bottom="0.0451in" fo:line-height="0.2222in"/>
      <style:text-properties style:font-name-asian="標楷體"/>
    </style:style>
    <style:style style:name="P14" style:parent-style-name="內文" style:family="paragraph">
      <style:paragraph-properties fo:margin-bottom="0.0451in" fo:line-height="0.2222in"/>
      <style:text-properties style:font-name-asian="標楷體"/>
    </style:style>
    <style:style style:name="P15" style:parent-style-name="內文" style:family="paragraph">
      <style:paragraph-properties fo:margin-bottom="0.0451in" fo:line-height="0.2222in"/>
      <style:text-properties style:font-name-asian="標楷體"/>
    </style:style>
    <style:style style:name="P16" style:parent-style-name="內文" style:family="paragraph">
      <style:paragraph-properties fo:margin-bottom="0.0451in" fo:line-height="0.2222in"/>
      <style:text-properties style:font-name-asian="標楷體"/>
    </style:style>
    <style:style style:name="P17" style:parent-style-name="內文" style:family="paragraph">
      <style:paragraph-properties fo:margin-bottom="0.0451in" fo:line-height="0.2222in" fo:margin-left="0.9833in" fo:text-indent="-0.31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margin-bottom="0.0451in" fo:line-height="0.2222in" fo:text-indent="0.3333in"/>
      <style:text-properties style:font-name-asian="標楷體"/>
    </style:style>
    <style:style style:name="P22" style:parent-style-name="內文" style:family="paragraph">
      <style:paragraph-properties fo:margin-bottom="0.0451in" fo:line-height="0.2222in" fo:text-indent="0.333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Arial" style:letter-kerning="false" fo:language="en"/>
    </style:style>
    <style:style style:name="T27" style:parent-style-name="預設段落字型" style:family="text">
      <style:text-properties style:font-name="標楷體" style:font-name-asian="標楷體" style:font-name-complex="Arial" style:letter-kerning="false" fo:language="en"/>
    </style:style>
    <style:style style:name="T28" style:parent-style-name="預設段落字型" style:family="text">
      <style:text-properties style:font-name="標楷體" style:font-name-asian="標楷體" style:font-name-complex="Arial" style:letter-kerning="false" fo:language="en"/>
    </style:style>
    <style:style style:name="P29" style:parent-style-name="內文" style:family="paragraph">
      <style:paragraph-properties fo:margin-bottom="0.0451in" fo:line-height="0.2222in" fo:text-indent="0.3333in"/>
      <style:text-properties style:font-name="標楷體" style:font-name-asian="標楷體" style:font-name-complex="Arial" style:letter-kerning="false" fo:language="en"/>
    </style:style>
    <style:style style:name="P30" style:parent-style-name="內文" style:family="paragraph">
      <style:paragraph-properties fo:text-align="start" fo:margin-bottom="0.0451in" fo:line-height="0.2222in" fo:margin-left="0.6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本文" style:family="paragraph">
      <style:paragraph-properties fo:text-align="start" fo:margin-bottom="0.0451in" fo:line-height="0.2222in" fo:text-indent="0.3333in"/>
      <style:text-properties style:font-name="標楷體" fo:font-size="12pt" style:font-size-asian="12pt"/>
    </style:style>
    <style:style style:name="P35" style:parent-style-name="內文" style:family="paragraph">
      <style:paragraph-properties fo:margin-bottom="0.0451in" fo:line-height="0.2222in" fo:text-indent="0.333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margin-bottom="0.0451in" fo:line-height="0.2222in" fo:text-indent="0.3333in"/>
      <style:text-properties style:font-name-asian="標楷體"/>
    </style:style>
    <style:style style:name="P48" style:parent-style-name="內文" style:family="paragraph">
      <style:paragraph-properties fo:margin-bottom="0.0451in" fo:line-height="0.2222in" fo:text-indent="0.333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bottom="0.0451in" fo:line-height="0.2222in" fo:margin-left="0.6666in">
        <style:tab-stops/>
      </style:paragraph-properties>
      <style:text-properties style:font-name-asian="標楷體"/>
    </style:style>
    <style:style style:name="P57" style:parent-style-name="內文" style:list-style-name="LFO2" style:family="paragraph">
      <style:paragraph-properties fo:text-align="start" fo:margin-bottom="0.0451in" fo:line-height="0.2222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margin-bottom="0.0451in" fo:line-height="0.2222in"/>
      <style:text-properties style:font-name-asian="標楷體"/>
    </style:style>
    <style:style style:name="P64" style:parent-style-name="內文" style:family="paragraph">
      <style:paragraph-properties fo:margin-bottom="0.0451in" fo:line-height="0.2222in" fo:margin-left="1in" fo:text-indent="-0.333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margin-bottom="0.0451in" fo:line-height="0.2222in" fo:margin-left="1in" fo:text-indent="-0.3333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margin-bottom="0.0451in" fo:line-height="0.2222in"/>
      <style:text-properties style:font-name-asian="標楷體"/>
    </style:style>
    <style:style style:name="P93" style:parent-style-name="內文" style:family="paragraph">
      <style:paragraph-properties fo:margin-bottom="0.0451in" fo:line-height="0.2222in" fo:text-indent="0.5in"/>
      <style:text-properties style:font-name-asian="標楷體"/>
    </style:style>
    <style:style style:name="P94" style:parent-style-name="內文" style:family="paragraph">
      <style:paragraph-properties fo:margin-bottom="0.0451in" fo:line-height="0.2222in" fo:text-indent="0.5in"/>
      <style:text-properties style:font-name-asian="標楷體"/>
    </style:style>
    <style:style style:name="P95" style:parent-style-name="內文" style:family="paragraph">
      <style:paragraph-properties fo:margin-bottom="0.0451in" fo:line-height="0.2222in"/>
      <style:text-properties style:font-name-asian="標楷體"/>
    </style:style>
    <style:style style:name="P96" style:parent-style-name="內文" style:family="paragraph">
      <style:paragraph-properties fo:margin-bottom="0.0451in" fo:line-height="0.2222in"/>
      <style:text-properties style:font-name-asian="標楷體"/>
    </style:style>
    <style:style style:name="TableColumn98" style:family="table-column">
      <style:table-column-properties style:column-width="1.4229in" style:use-optimal-column-width="false"/>
    </style:style>
    <style:style style:name="TableColumn99" style:family="table-column">
      <style:table-column-properties style:column-width="1.1861in" style:use-optimal-column-width="false"/>
    </style:style>
    <style:style style:name="TableColumn100" style:family="table-column">
      <style:table-column-properties style:column-width="1.1583in" style:use-optimal-column-width="false"/>
    </style:style>
    <style:style style:name="TableColumn101" style:family="table-column">
      <style:table-column-properties style:column-width="0.409in" style:use-optimal-column-width="false"/>
    </style:style>
    <style:style style:name="TableColumn102" style:family="table-column">
      <style:table-column-properties style:column-width="0.5437in" style:use-optimal-column-width="false"/>
    </style:style>
    <style:style style:name="TableColumn103" style:family="table-column">
      <style:table-column-properties style:column-width="0.5062in" style:use-optimal-column-width="false"/>
    </style:style>
    <style:style style:name="TableColumn104" style:family="table-column">
      <style:table-column-properties style:column-width="1.802in" style:use-optimal-column-width="false"/>
    </style:style>
    <style:style style:name="Table97" style:family="table">
      <style:table-properties style:width="7.0284in" style:rel-width="99.28%" fo:margin-left="0in" table:align="left"/>
    </style:style>
    <style:style style:name="TableRow105" style:family="table-row">
      <style:table-row-properties style:min-row-height="0.463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4368in" style:use-optimal-row-height="false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4451in" style:use-optimal-row-height="false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margin-right="0.018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4451in" style:use-optimal-row-height="false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3159in" style:use-optimal-row-height="false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463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463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463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463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3.223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Web" style:family="paragraph">
      <style:paragraph-properties fo:margin-top="0.0833in" fo:margin-bottom="0.0833in" fo:background-color="#FFFFFF"/>
      <style:text-properties style:font-name="標楷體" style:font-name-asian="標楷體" style:font-name-complex="Arial"/>
    </style:style>
    <style:style style:name="P177" style:parent-style-name="內文Web" style:family="paragraph">
      <style:paragraph-properties fo:margin-top="0.0833in" fo:margin-bottom="0.0833in" fo:background-color="#FFFFFF"/>
      <style:text-properties style:font-name="標楷體" style:font-name-asian="標楷體"/>
    </style:style>
    <style:style style:name="TableRow178" style:family="table-row">
      <style:table-row-properties style:min-row-height="1.369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line-height="0.3055in"/>
      <style:text-properties style:font-name-asian="標楷體"/>
    </style:style>
    <style:style style:name="P187" style:parent-style-name="內文" style:family="paragraph">
      <style:paragraph-properties fo:line-height="0.305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style:font-name-complex="Arial" style:letter-kerning="false" fo:language="en"/>
    </style:style>
    <style:style style:name="T191" style:parent-style-name="預設段落字型" style:family="text">
      <style:text-properties style:font-name="標楷體" style:font-name-asian="標楷體" style:font-name-complex="Arial" style:letter-kerning="false" fo:language="en"/>
    </style:style>
    <style:style style:name="T192" style:parent-style-name="預設段落字型" style:family="text">
      <style:text-properties style:font-name="標楷體" style:font-name-asian="標楷體" style:font-name-complex="Arial" style:letter-kerning="false" fo:language="en"/>
    </style:style>
    <style:style style:name="P193" style:parent-style-name="內文" style:family="paragraph">
      <style:paragraph-properties fo:line-height="0.3055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 style:font-name-complex="Arial" style:letter-kerning="false" fo:language="en"/>
    </style:style>
    <style:style style:name="TableRow196" style:family="table-row">
      <style:table-row-properties style:min-row-height="0.686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fo:text-align="center"/>
    </style:style>
  </office:automatic-styles>
  <office:body>
    <office:text text:use-soft-page-breaks="true">
      <text:p text:style-name="P1">辭修學校財團法人新北市私立辭修高級中學傑出校友遴選辦法</text:p>
      <text:p text:style-name="P2">民國102年8月2日經校務會議通過</text:p>
      <text:p text:style-name="P3">民國103年9月2日經傑出校友遴選委員會通過</text:p>
      <text:p text:style-name="P4">民國113年8月26日經傑出校友遴選委員會修正通過</text:p>
      <text:p text:style-name="P5">民國113年8月29日經校務會議修正通過</text:p>
      <text:p text:style-name="P6">第一條<text:s text:c="2"/>為表揚本校傑出校友對本校或社會的傑出貢獻，特訂定本辦法。</text:p>
      <text:p text:style-name="P7">第二條<text:s text:c="2"/>凡本校校友於下列各領域有傑出貢獻者，均得被推薦為傑出校友。傑出校友獎項分類如下：</text:p>
      <text:p text:style-name="P8"><text:s text:c="8"/>一、社會服務類：投入公益活動，發揚美德，為社會各界所肯定者。</text:p>
      <text:p text:style-name="P9"><text:s text:c="8"/>二、教學或學術類：從事教學或學術研究者，在其專業領域表現傑出，有卓越貢獻者。</text:p>
      <text:p text:style-name="P10"><text:s text:c="8"/>三、捐資興學類：對本校建設及發展有具體貢獻者。</text:p>
      <text:p text:style-name="P11">四、人文藝術類：在文化或藝術領域有特殊表現或重大貢獻者。</text:p>
      <text:p text:style-name="P12"><text:s text:c="8"/>五、工商類：自行創業或經營企業有顯著成就者。</text:p>
      <text:p text:style-name="P13"><text:s text:c="8"/>六、其他類：有傑出成就，並對社會有重大貢獻，但非屬以上項目者。</text:p>
      <text:p text:style-name="P14"><text:s text:c="8"/>獲遴選為本校傑出校友，每人以一次為限。</text:p>
      <text:p text:style-name="P15">第三條<text:s text:c="2"/>推薦對象：凡曾就讀於本校國/高中部之校友皆可為被推薦之對象。</text:p>
      <text:p text:style-name="P16">第四條<text:s text:c="2"/>推薦方式如下：</text:p>
      <text:p text:style-name="P17"><text:span text:style-name="T18">一、</text:span><text:span text:style-name="T19">由本校校友或社會賢達推薦</text:span><text:span text:style-name="T20">。</text:span></text:p>
      <text:p text:style-name="P21"><text:s text:c="4"/>二、由本校教職員推薦。</text:p>
      <text:p text:style-name="P22"><text:span text:style-name="T23"><text:s text:c="4"/></text:span><text:span text:style-name="T24">三、</text:span><text:span text:style-name="T25">由</text:span><text:span text:style-name="T26">校友服務之機關、學校、廠商、社團等</text:span><text:span text:style-name="T27">單位</text:span><text:span text:style-name="T28">推薦。</text:span></text:p>
      <text:p text:style-name="P29"><text:s text:c="4"/>四、其它(自薦)。</text:p>
      <text:p text:style-name="P30"><text:span text:style-name="T31">推薦人逕行至學校官網下載傑出校友</text:span><text:span text:style-name="T32">遴選</text:span><text:span text:style-name="T33">推薦表，填列後交至「傑出校友遴選委員」辦理。</text:span></text:p>
      <text:p text:style-name="P34"><text:s text:c="4"/>推薦單位/人應檢附候選人下列相關資料：</text:p>
      <text:p text:style-name="P35"><text:span text:style-name="T36"><text:s text:c="4"/></text:span><text:span text:style-name="T37">一</text:span><text:span text:style-name="T38">、傑出校友</text:span><text:span text:style-name="T39">遴選</text:span><text:span text:style-name="T40">推薦表</text:span><text:span text:style-name="T41">（</text:span><text:span text:style-name="T42">推薦表由</text:span><text:span text:style-name="T43">「傑出校友遴選委員」</text:span><text:span text:style-name="T44">提供</text:span><text:span text:style-name="T45">）</text:span><text:span text:style-name="T46">。</text:span></text:p>
      <text:p text:style-name="P47"><text:s text:c="4"/>二、推薦單位/人之相關資料。</text:p>
      <text:p text:style-name="P48"><text:span text:style-name="T49"><text:s text:c="4"/></text:span><text:span text:style-name="T50">三</text:span><text:span text:style-name="T51">、被</text:span><text:span text:style-name="T52">推</text:span><text:span text:style-name="T53">薦人傑出事蹟</text:span><text:span text:style-name="T54">之</text:span><text:span text:style-name="T55">佐證資料。</text:span></text:p>
      <text:p text:style-name="P56">受理日期為每年七月一日至八月三十一日，逾期不予受理。</text:p>
      <text:list text:style-name="LFO2" text:continue-numbering="true">
        <text:list-item>
          <text:p text:style-name="P57"><text:span text:style-name="T58">每年遴選名額至多</text:span><text:span text:style-name="T59">10</text:span><text:span text:style-name="T60">名，各類別遴選名額不得逾</text:span><text:span text:style-name="T61">4</text:span><text:span text:style-name="T62">名。</text:span></text:p>
        </text:list-item>
      </text:list>
      <text:p text:style-name="P63">第六條<text:s text:c="2"/>遴選方式如下：</text:p>
      <text:p text:style-name="P64"><text:span text:style-name="T65">一、</text:span><text:span text:style-name="T66">由本校組成「傑出校友遴選委員會」。委員會由校長擔任召集人，聘請校友代表及校內外人士</text:span><text:span text:style-name="T67">11</text:span><text:span text:style-name="T68">人組成。</text:span><text:span text:style-name="T69">委員會</text:span><text:span text:style-name="T70">當然委員</text:span><text:span text:style-name="T71">為校長、教務、學務、輔導主任</text:span><text:span text:style-name="T72">、</text:span><text:span text:style-name="T73">2</text:span><text:span text:style-name="T74">位</text:span><text:span text:style-name="T75">教師代表</text:span><text:span text:style-name="T76">，</text:span><text:span text:style-name="T77">校友會會長、理</text:span><text:span text:style-name="T78">、</text:span><text:span text:style-name="T79">監事</text:span><text:span text:style-name="T80">3</text:span><text:span text:style-name="T81">人，董事會代表</text:span><text:span text:style-name="T82">1</text:span><text:span text:style-name="T83">人</text:span><text:span text:style-name="T84">，校友代表</text:span><text:span text:style-name="T85">1</text:span><text:span text:style-name="T86">人</text:span><text:span text:style-name="T87">，</text:span><text:span text:style-name="T88">共</text:span><text:span text:style-name="T89">11</text:span><text:span text:style-name="T90">人組成。</text:span></text:p>
      <text:p text:style-name="P91">二、召集人應召開委員會議，遴選傑出校友。會議應有全體委員三分之二（含）以上出席，並以超過出席委員三分之二（含）以上同意為議決。</text:p>
      <text:p text:style-name="P92">第七條<text:s text:c="2"/>表揚方式：</text:p>
      <text:p text:style-name="P93"><text:s text:c="2"/>一、於每年校慶活動或校內其他重要集會場合中公開表揚。</text:p>
      <text:p text:style-name="P94"><text:s text:c="2"/>二、具體事蹟將刊登在本校官網、校友會網站及臉書社團。</text:p>
      <text:p text:style-name="P95">第八條<text:s text:c="2"/>本辦法經主管會議通過後施行，修正時亦同。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5">
            <text:p text:style-name="P107"/>
          </table:table-cell>
          <table:table-cell table:style-name="TableCell108">
            <text:p text:style-name="P109">被推薦人</text:p>
            <text:p text:style-name="P110">姓名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屆別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聯絡電話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傳真電話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出生年月日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推薦類別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E-mail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就讀時間</text:p>
          </table:table-cell>
          <table:table-cell table:style-name="TableCell147" table:number-columns-spanned="5">
            <text:p text:style-name="P148">起： <text:s text:c="2"/>年 <text:s text:c="3"/>月</text:p>
            <text:p text:style-name="P149">迄：<text:s/>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通訊處</text:p>
          </table:table-cell>
          <table:table-cell table:style-name="TableCell153" table:number-columns-spanned="6">
            <text:p text:style-name="P154">□□□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服務機構</text:p>
            <text:p text:style-name="P158">職稱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最高學歷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經歷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特殊表現</text:p>
            <text:p text:style-name="P174">事蹟</text:p>
          </table:table-cell>
          <table:table-cell table:style-name="TableCell175" table:number-columns-spanned="6"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方式</text:p>
          </table:table-cell>
          <table:table-cell table:style-name="TableCell181" table:number-columns-spanned="6">
            <text:p text:style-name="P182"><text:span text:style-name="T183">( <text:s/>)</text:span><text:span text:style-name="T184">由本校校友或社會賢達推薦</text:span><text:span text:style-name="T185">。</text:span></text:p>
            <text:p text:style-name="P186">( <text:s/>)由本校教職員推薦。</text:p>
            <text:p text:style-name="P187"><text:span text:style-name="T188">( <text:s/>)</text:span><text:span text:style-name="T189">由</text:span><text:span text:style-name="T190">校友服務之機關、學校、廠商、社團等</text:span><text:span text:style-name="T191">單位</text:span><text:span text:style-name="T192">推薦。</text:span></text:p>
            <text:p text:style-name="P193"><text:span text:style-name="T194">( <text:s/>)</text:span><text:span text:style-name="T195">其它(自薦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推薦人簽章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聯絡人</text:p>
            <text:p text:style-name="P203">及電話</text:p>
          </table:table-cell>
          <table:covered-table-cell/>
          <table:table-cell table:style-name="TableCell204" table:number-columns-spanned="2">
            <text:p text:style-name="P205"><text:s/></text:p>
            <text:p text:style-name="P206"/>
          </table:table-cell>
          <table:covered-table-cell/>
        </table:table-row>
      </table:table>
      <text:p text:style-name="P207"><text:span text:style-name="T208">辭修學校財團法人新北市私立辭修高級中學</text:span><text:span text:style-name="T209">「傑出校友」推薦表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611in"/>
      <style:text-properties style:font-name="Times New Roman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新細明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4722in" fo:margin-right="0.5909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傑出校友選拔辦法草案</dc:title>
    <dc:subject/>
    <meta:initial-creator>Test User</meta:initial-creator>
    <dc:creator>user</dc:creator>
    <meta:creation-date>2025-07-08T00:33:00Z</meta:creation-date>
    <dc:date>2025-07-08T00:33:00Z</dc:date>
    <meta:print-date>2024-08-27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1" meta:row-count="9" meta:non-whitespace-character-count="1109"/>
  </office:meta>
</office:document-meta>
</file>