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7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8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9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0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1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5069in" fo:text-indent="1.1111in">
        <style:tab-stops/>
      </style:paragraph-properties>
      <style:text-properties fo:font-size="16pt" style:font-size-asian="16pt" style:font-size-complex="16pt"/>
    </style:style>
    <style:style style:name="P23" style:parent-style-name="內文" style:list-style-name="LFO3" style:family="paragraph">
      <style:paragraph-properties fo:text-align="justify" fo:line-height="0.3611in" fo:margin-left="-0.0027in" fo:text-indent="0.002in">
        <style:tab-stops>
          <style:tab-stop style:type="left" style:position="0.4951in"/>
        </style:tab-stops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2.8368in"/>
    </style:style>
    <style:style style:name="TableColumn30" style:family="table-column">
      <style:table-column-properties style:column-width="1.9666in"/>
    </style:style>
    <style:style style:name="TableColumn31" style:family="table-column">
      <style:table-column-properties style:column-width="0.7868in"/>
    </style:style>
    <style:style style:name="Table27" style:family="table">
      <style:table-properties style:width="6.9625in" fo:margin-left="0.2in" table:align="left"/>
    </style:style>
    <style:style style:name="TableRow32" style:family="table-row">
      <style:table-row-properties style:row-height="0.36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41" style:family="table-row">
      <style:table-row-properties style:row-height="0.7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2" style:family="table-row">
      <style:table-row-properties style:row-height="2.12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62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0.5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3</text:span><text:span text:style-name="T10">學年度</text:span><text:span text:style-name="T11">國中</text:span><text:span text:style-name="T12">教師技職教育特色研習</text:span><text:span text:style-name="T13">計劃</text:span></text:p>
      <text:list text:style-name="LFO3" text:continue-numbering="true">
        <text:list-item>
          <text:p text:style-name="P14">目的：邀請各國中教師參加技職教育特色研習，藉由技術高中實作</text:p>
        </text:list-item>
      </text:list>
      <text:p text:style-name="P15">體驗及參觀課程的特色，提升國中教師對技術型高中的認</text:p>
      <text:p text:style-name="P16">識，得以未來引導國中生適性選讀技職學校。</text:p>
      <text:list text:style-name="LFO3" text:continue-numbering="true">
        <text:list-item>
          <text:p text:style-name="P17">承辦單位：臺北市私立稻江高級商業職業學校</text:p>
        </text:list-item>
        <text:list-item>
          <text:p text:style-name="P18">協辦單位：人聲轉學實</text:p>
        </text:list-item>
        <text:list-item>
          <text:p text:style-name="P19">研習時間：113年11月14日(四)下午13:20~16:00<text:s/></text:p>
        </text:list-item>
        <text:list-item>
          <text:p text:style-name="P20">研習對象：國中教師，各校1-2名；名額共30位。</text:p>
        </text:list-item>
        <text:list-item>
          <text:p text:style-name="P21">實施方式：以座談、實作、參觀產學合作企業方式，對於學生未來</text:p>
        </text:list-item>
      </text:list>
      <text:p text:style-name="P22">的工作環境的認識及企業發展趨勢了解。</text:p>
      <text:list text:style-name="LFO3" text:continue-numbering="true">
        <text:list-item>
          <text:p text:style-name="P23">集合地點：稻江商職專業大樓-臺北市重慶北路二段196號12樓</text:p>
        </text:list-item>
      </text:list>
      <text:p text:style-name="P24">（捷運大橋頭站—太平國小D4出口）</text:p>
      <text:p text:style-name="P25">八、報名時間：即日起至11月10日(日)止，額滿為止。</text:p>
      <text:p text:style-name="P26">九、課程安排如下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主講人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3:30~13:50</text:p>
          </table:table-cell>
          <table:table-cell table:style-name="TableCell44">
            <text:p text:style-name="P45">技職教育簡介介紹</text:p>
          </table:table-cell>
          <table:table-cell table:style-name="TableCell46">
            <text:p text:style-name="P47">稻江商職應日科</text:p>
            <text:p text:style-name="P48">林美君主任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13:50~15:30</text:p>
          </table:table-cell>
          <table:table-cell table:style-name="TableCell55">
            <text:p text:style-name="P56">1.聲優(配音)產業</text:p>
            <text:p text:style-name="P57">2.聲優(配音)技巧</text:p>
            <text:p text:style-name="P58">3.聲優體驗時間</text:p>
          </table:table-cell>
          <table:table-cell table:style-name="TableCell59">
            <text:p text:style-name="P60">「人聲轉動實」</text:p>
            <text:p text:style-name="P61">專業教師</text:p>
            <text:p text:style-name="P62">(本校特聘業師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5:30~16:00</text:p>
          </table:table-cell>
          <table:table-cell table:style-name="TableCell68">
            <text:p text:style-name="P69">綜合座談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 text:c="9"/></text:p>
      <text:p text:style-name="P75"><text:span text:style-name="T76">十</text:span><text:span text:style-name="T77">、</text:span><text:span text:style-name="T78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text-underline-color="font-colo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user1</dc:creator>
    <meta:creation-date>2024-10-24T05:36:00Z</meta:creation-date>
    <dc:date>2024-10-24T05:36:00Z</dc:date>
    <meta:print-date>2022-10-31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