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P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4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  <style:text-properties style:font-name="Times New Roman" style:font-name-asian="標楷體" fo:color="#000000" style:font-size-complex="12pt"/>
    </style:style>
    <style:style style:name="P19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清單段落" style:list-style-name="LFO1" style:family="paragraph">
      <style:paragraph-properties>
        <style:tab-stops>
          <style:tab-stop style:type="left" style:position="0.3562in"/>
          <style:tab-stop style:type="left" style:position="0.75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新細明體" fo:color="#000000" style:font-size-complex="12pt"/>
    </style:style>
    <style:style style:name="TableColumn28" style:family="table-column">
      <style:table-column-properties style:column-width="1.0798in"/>
    </style:style>
    <style:style style:name="TableColumn29" style:family="table-column">
      <style:table-column-properties style:column-width="2.2645in"/>
    </style:style>
    <style:style style:name="TableColumn30" style:family="table-column">
      <style:table-column-properties style:column-width="2.5583in"/>
    </style:style>
    <style:style style:name="Table27" style:family="table">
      <style:table-properties style:width="5.9027in" style:rel-width="102.46%" fo:margin-left="0in" table:align="left"/>
    </style:style>
    <style:style style:name="TableRow31" style:family="table-row">
      <style:table-row-properties style:min-row-height="0.22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38" style:family="table-row">
      <style:table-row-properties style:min-row-height="0.195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45" style:family="table-row">
      <style:table-row-properties style:min-row-height="0.195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95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67" style:family="table-row">
      <style:table-row-properties style:min-row-height="0.1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76" style:family="table-row">
      <style:table-row-properties style:min-row-height="0.19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0.19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新細明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2024 Educational Talk Event Series -</text:p>
      <text:p text:style-name="P2">國際文憑趨勢與展望座談會</text:p>
      <text:list text:style-name="LFO1" text:continue-numbering="true">
        <text:list-item>
          <text:p text:style-name="P3">辦理時間: 2024年10月27日<text:s/>(週日)10:00-12:00</text:p>
        </text:list-item>
        <text:list-item>
          <text:p text:style-name="P4"><text:span text:style-name="T5">活動地點</text:span><text:span text:style-name="T6">:</text:span><text:span text:style-name="T7"><text:s/></text:span><text:span text:style-name="T8">臺北市立中正高級中學學生</text:span><text:span text:style-name="T9">活動中心一樓</text:span><text:span text:style-name="T10"><text:s/></text:span><text:span text:style-name="T11">校友講堂</text:span></text:p>
        </text:list-item>
      </text:list>
      <text:p text:style-name="P12"><text:span text:style-name="T13">(</text:span><text:span text:style-name="T14">臺北市北投區文林北路</text:span><text:span text:style-name="T15">77</text:span><text:span text:style-name="T16">號</text:span><text:span text:style-name="T17">)</text:span></text:p>
      <text:list text:style-name="LFO1" text:continue-numbering="true">
        <text:list-item>
          <text:p text:style-name="P18">參與對象:<text:s/>本校IBDP及CP學生及家長、北北基桃縣市國中學生及家長、教師</text:p>
        </text:list-item>
        <text:list-item>
          <text:p text:style-name="P19"><text:span text:style-name="T20">主辦單位</text:span><text:span text:style-name="T21">：</text:span><text:span text:style-name="T22">臺北市立中正高中</text:span></text:p>
        </text:list-item>
        <text:list-item>
          <text:p text:style-name="P23"><text:span text:style-name="T24">活動</text:span><text:span text:style-name="T25">流程</text:span><text:span text:style-name="T26">：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持/與談人</text:p>
          </table:table-cell>
        </table:table-row>
        <table:table-row table:style-name="TableRow38">
          <table:table-cell table:style-name="TableCell39">
            <text:p text:style-name="P40">09:30-10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<text:bookmark-start text:name="_Hlk178671398"/>臺北市立中正高中<text:bookmark-end text:name="_Hlk178671398"/>教務處</text:p>
          </table:table-cell>
        </table:table-row>
        <table:table-row table:style-name="TableRow45">
          <table:table-cell table:style-name="TableCell46">
            <text:p text:style-name="P47">10:00-10:05</text:p>
          </table:table-cell>
          <table:table-cell table:style-name="TableCell48">
            <text:p text:style-name="P49">致歡迎詞</text:p>
            <text:p text:style-name="P50">介紹來賓代表</text:p>
          </table:table-cell>
          <table:table-cell table:style-name="TableCell51">
            <text:p text:style-name="P52">臺北市立中正高中校長江惠真</text:p>
          </table:table-cell>
        </table:table-row>
        <table:table-row table:style-name="TableRow53">
          <table:table-cell table:style-name="TableCell54">
            <text:p text:style-name="P55">10:05-10:25</text:p>
          </table:table-cell>
          <table:table-cell table:style-name="TableCell56">
            <text:p text:style-name="P57">課程國際化的一哩路</text:p>
          </table:table-cell>
          <table:table-cell table:style-name="TableCell58">
            <text:p text:style-name="P59">臺北市立中正高中校長江惠真</text:p>
          </table:table-cell>
        </table:table-row>
        <table:table-row table:style-name="TableRow60">
          <table:table-cell table:style-name="TableCell61">
            <text:p text:style-name="P62">10:25-10:45</text:p>
          </table:table-cell>
          <table:table-cell table:style-name="TableCell63">
            <text:p text:style-name="P64">國際課程畢業生經驗談</text:p>
          </table:table-cell>
          <table:table-cell table:style-name="TableCell65">
            <text:p text:style-name="P66">臺北市立中正高中學生代表</text:p>
          </table:table-cell>
        </table:table-row>
        <table:table-row table:style-name="TableRow67">
          <table:table-cell table:style-name="TableCell68">
            <text:p text:style-name="P69">10:45-11:00</text:p>
          </table:table-cell>
          <table:table-cell table:style-name="TableCell70">
            <text:p text:style-name="P71">IB的教室風景論與談</text:p>
          </table:table-cell>
          <table:table-cell table:style-name="TableCell72">
            <text:p text:style-name="P73">臺北市立中正高中校長江惠真、</text:p>
            <text:p text:style-name="P74">教務主任許孝誠、教師林容秀、</text:p>
            <text:p text:style-name="P75">教師李壹明、教師賴欣倫</text:p>
          </table:table-cell>
        </table:table-row>
        <table:table-row table:style-name="TableRow76">
          <table:table-cell table:style-name="TableCell77">
            <text:p text:style-name="P78">11:00-11:40</text:p>
          </table:table-cell>
          <table:table-cell table:style-name="TableCell79">
            <text:p text:style-name="P80">IB教育理念與風潮</text:p>
          </table:table-cell>
          <table:table-cell table:style-name="TableCell81">
            <text:p text:style-name="P82">國際文憑組織代表</text:p>
            <text:p text:style-name="P83">Mr. Casey Tay<text:s/></text:p>
            <text:p text:style-name="P84">Business Development Manager,<text:s/></text:p>
            <text:p text:style-name="P85">Asia Pacific, IBO</text:p>
          </table:table-cell>
        </table:table-row>
        <table:table-row table:style-name="TableRow86">
          <table:table-cell table:style-name="TableCell87">
            <text:p text:style-name="P88">11:40-12:0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臺北市立中正高中校長江惠真、</text:p>
            <text:p text:style-name="P93">國際文憑組織代表Mr. Casey Tay<text:s/></text:p>
            <text:p text:style-name="P94">Business Development Manager,</text:p>
            <text:p text:style-name="P95">Asia Pacific, IBO</text:p>
          </table:table-cell>
        </table:table-row>
        <table:table-row table:style-name="TableRow96">
          <table:table-cell table:style-name="TableCell97">
            <text:p text:style-name="P98">12:00</text:p>
          </table:table-cell>
          <table:table-cell table:style-name="TableCell99" table:number-columns-spanned="2">
            <text:p text:style-name="P100">賦歸</text:p>
          </table:table-cell>
          <table:covered-table-cell/>
        </table:table-row>
      </table:table>
      <text:p text:style-name="內文"><text:bookmark-start text:name="_Hlk178698129"/><text:span text:style-name="T101">六、</text:span><text:span text:style-name="T102">報名連結：</text:span><text:span text:style-name="T103"><text:line-break/></text:span><text:a xlink:href="https://forms.gle/xacywXL92zvtRcff7" office:target-frame-name="_top" xlink:show="replace"><text:span text:style-name="T104">https://forms.gle/xacywXL92zvtRcff7</text:span></text:a><text:span text:style-name="T105"><text:s/></text:span><text:span text:style-name="T106">請於</text:span><text:span text:style-name="T107">113</text:span><text:span text:style-name="T108">年</text:span><text:span text:style-name="T109">10</text:span><text:span text:style-name="T110">月</text:span><text:span text:style-name="T111">24</text:span><text:span text:style-name="T112">日</text:span><text:span text:style-name="T113">(</text:span><text:span text:style-name="T114">五</text:span><text:span text:style-name="T115">)</text:span><text:span text:style-name="T116">前報名</text:span><text:span text:style-name="T117"><text:line-break/></text:span><text:span text:style-name="T118">受理單位：臺北市立中正高中實驗研究組</text:span></text:p>
      <text:p text:style-name="內文"><text:span text:style-name="T119">聯繫資訊</text:span><text:span text:style-name="T120">：</text:span><text:span text:style-name="T121">實驗研究組</text:span><text:span text:style-name="T122">組長</text:span><text:span text:style-name="T123"><text:s/></text:span><text:span text:style-name="T124">賴郁青</text:span></text:p>
      <text:p text:style-name="內文"><text:span text:style-name="T125">電子信箱</text:span><text:span text:style-name="T126">：</text:span><text:span text:style-name="T127">exper@webmail.ccsh.tp.edu.tw</text:span></text:p>
      <text:p text:style-name="內文"><text:span text:style-name="T128">電話</text:span><text:span text:style-name="T129">：</text:span><text:span text:style-name="T130">(02)2823-4811</text:span><text:span text:style-name="T131">轉</text:span><text:span text:style-name="T132">240</text:span><text:bookmark-end text:name="_Hlk17869812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Times New Roman" style:font-name-complex="Calibri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9T01:04:00Z</meta:creation-date>
    <dc:date>2024-10-09T01:04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