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3" style:family="paragraph">
      <style:paragraph-properties fo:text-align="justify" fo:line-height="115%" fo:margin-left="0.3791in" fo:text-indent="-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 fo:line-height="115%" fo:margin-left="0.7875in" fo:text-indent="-0.825in">
        <style:tab-stops/>
      </style:paragraph-properties>
      <style:text-properties style:font-name-asian="標楷體" style:letter-kerning="false"/>
    </style:style>
    <style:style style:name="P14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5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8" style:parent-style-name="清單段落" style:list-style-name="LFO17" style:family="paragraph">
      <style:paragraph-properties fo:text-align="justify" fo:line-height="115%" fo:margin-left="0.7027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list-style-name="LFO21" style:family="paragraph">
      <style:paragraph-properties fo:text-align="justify" fo:line-height="115%" fo:margin-left="1.0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21" style:family="paragraph">
      <style:paragraph-properties fo:text-align="justify" fo:line-height="115%" fo:margin-left="1.0361in">
        <style:tab-stops/>
      </style:paragraph-properties>
      <style:text-properties style:font-name-asian="標楷體"/>
    </style:style>
    <style:style style:name="P28" style:parent-style-name="清單段落" style:list-style-name="LFO17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29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TableColumn32" style:family="table-column">
      <style:table-column-properties style:column-width="1.0631in"/>
    </style:style>
    <style:style style:name="TableColumn33" style:family="table-column">
      <style:table-column-properties style:column-width="2.6743in"/>
    </style:style>
    <style:style style:name="TableColumn34" style:family="table-column">
      <style:table-column-properties style:column-width="2.0263in"/>
    </style:style>
    <style:style style:name="Table31" style:family="table">
      <style:table-properties style:width="5.7638in" fo:margin-left="0in" table:align="center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P6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8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9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94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18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widows="2" fo:orphans="2" style:text-autospace="none" fo:text-align="justify" fo:line-height="115%" fo:margin-left="0.46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2學年度高級中等教育階段身心障礙者信託制度研習計畫</text:p>
      <text:list text:style-name="LFO3" text:continue-numbering="true">
        <text:list-item>
          <text:p text:style-name="P3"><text:span text:style-name="T4">依據</text:span><text:span text:style-name="T5">：</text:span><text:span text:style-name="T6">臺北市北區特教資源中心</text:span><text:span text:style-name="T7">1</text:span><text:span text:style-name="T8">1</text:span><text:span text:style-name="T9">2</text:span><text:span text:style-name="T10">學年度</text:span><text:span text:style-name="T11">工作計畫</text:span><text:span text:style-name="T12">。</text:span></text:p>
        </text:list-item>
        <text:list-item>
          <text:p text:style-name="P13">目的：提升高中階段特教教師對信託制度之知能，並推廣予學生及家長，讓其能為自己或家人未來做規劃。</text:p>
        </text:list-item>
        <text:list-item>
          <text:p text:style-name="P14">主辦單位：臺北市政府教育局</text:p>
        </text:list-item>
        <text:list-item>
          <text:p text:style-name="P15">承辦單位：臺北市立臺北特殊教育學校<text:s/>北區特教資源中心</text:p>
        </text:list-item>
        <text:list-item>
          <text:p text:style-name="P16">研習日期：112年12月8日(星期五)下午2時至下午4時</text:p>
        </text:list-item>
        <text:list-item>
          <text:p text:style-name="P17">研習對象：</text:p>
        </text:list-item>
      </text:list>
      <text:list text:style-name="LFO17" text:continue-numbering="true">
        <text:list-item>
          <text:p text:style-name="P18"><text:span text:style-name="T19">學校教師：</text:span></text:p>
        </text:list-item>
      </text:list>
      <text:list text:style-name="LFO21" text:continue-numbering="true">
        <text:list-item>
          <text:p text:style-name="P20"><text:span text:style-name="T21">請</text:span><text:span text:style-name="T22">有設置服務群科學校務必薦派</text:span><text:span text:style-name="T23">特教</text:span><text:span text:style-name="T24">教師</text:span><text:span text:style-name="T25">參加</text:span><text:span text:style-name="T26">。</text:span></text:p>
        </text:list-item>
        <text:list-item>
          <text:p text:style-name="P27">對此議題有興趣之公私立高級中等學校教師參加。</text:p>
        </text:list-item>
      </text:list>
      <text:list text:style-name="LFO17" text:continue-numbering="true">
        <text:list-item>
          <text:p text:style-name="P28">對此議題有興趣之家長及其他人員。</text:p>
        </text:list-item>
      </text:list>
      <text:list text:style-name="LFO3" text:continue-numbering="true">
        <text:list-item>
          <text:p text:style-name="P29">研習地點：採線上研習(連結：meet.google.com/uco-eyot-dyg<text:s/>)</text:p>
        </text:list-item>
        <text:list-item>
          <text:p text:style-name="P30">研習課程：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程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負責單位/主講人</text:p>
          </table:table-cell>
        </table:table-row>
        <table:table-row table:style-name="TableRow42">
          <table:table-cell table:style-name="TableCell43">
            <text:p text:style-name="P44">13:30~14:00</text:p>
          </table:table-cell>
          <table:table-cell table:style-name="TableCell45">
            <text:p text:style-name="P46">簽到</text:p>
          </table:table-cell>
          <table:table-cell table:style-name="TableCell47">
            <text:p text:style-name="P48">北區特教資源中心</text:p>
          </table:table-cell>
        </table:table-row>
        <table:table-row table:style-name="TableRow49">
          <table:table-cell table:style-name="TableCell50">
            <text:p text:style-name="P51">14:00~16:00</text:p>
          </table:table-cell>
          <table:table-cell table:style-name="TableCell52">
            <text:p text:style-name="P53">身心障礙者信託制度</text:p>
          </table:table-cell>
          <table:table-cell table:style-name="TableCell54">
            <text:p text:style-name="P55">中華民國智障者家長總會</text:p>
            <text:p text:style-name="P56"><text:span text:style-name="T57">社工督導</text:span><text:span text:style-name="T58"><text:s/></text:span><text:span text:style-name="T59">黃宜苑</text:span></text:p>
          </table:table-cell>
        </table:table-row>
        <table:table-row table:style-name="TableRow60">
          <table:table-cell table:style-name="TableCell61">
            <text:p text:style-name="P62">16：00</text:p>
          </table:table-cell>
          <table:table-cell table:style-name="TableCell63">
            <text:p text:style-name="P64">簽退</text:p>
          </table:table-cell>
          <table:table-cell table:style-name="TableCell65">
            <text:p text:style-name="P66">北區特教資源中心</text:p>
          </table:table-cell>
        </table:table-row>
      </table:table>
      <text:list text:style-name="LFO3" text:continue-numbering="true">
        <text:list-item>
          <text:p text:style-name="P67">報名日期：請於112年12月7日（星期四）前完成報名。</text:p>
        </text:list-item>
        <text:list-item>
          <text:p text:style-name="P68">報名方式：</text:p>
        </text:list-item>
      </text:list>
      <text:list text:style-name="LFO20" text:continue-numbering="true">
        <text:list-item>
          <text:p text:style-name="P69"><text:span text:style-name="T70">學校教師：請至</text:span><text:span text:style-name="T71">臺北市教師在職研習網</text:span><text:span text:style-name="T72">進行</text:span><text:span text:style-name="T73">報名，</text:span><text:span text:style-name="T74">報名網址：</text:span><text:a xlink:href="https://insc.tp.edu.tw/index/DefBod.aspx" office:target-frame-name="_top" xlink:show="replace"><text:span text:style-name="T75">https://insc.tp.edu.tw/index/DefBod.aspx</text:span></text:a><text:span text:style-name="T76"><text:s/>(</text:span><text:span text:style-name="T77">字號：</text:span><text:span text:style-name="T78">北市研習字第</text:span><text:span text:style-name="T79">1121117005</text:span><text:span text:style-name="T80">號</text:span><text:span text:style-name="T81">)</text:span><text:span text:style-name="T82">。</text:span></text:p>
        </text:list-item>
        <text:list-item>
          <text:p text:style-name="P83"><text:span text:style-name="T84">家長及其他人員：請</text:span><text:span text:style-name="T85">填寫</text:span><text:span text:style-name="T86">本中心線上表單</text:span><text:span text:style-name="T87">(</text:span><text:span text:style-name="T88"><text:s/></text:span><text:a xlink:href="https://reurl.cc/bljGVl" office:target-frame-name="_top" xlink:show="replace"><text:span text:style-name="T89">https://reurl.cc/bljGVl</text:span></text:a><text:span text:style-name="T90"><text:s/></text:span><text:span text:style-name="T91">)</text:span><text:span text:style-name="T92">進行報名。</text:span></text:p>
        </text:list-item>
      </text:list>
      <text:list text:style-name="LFO3" text:continue-numbering="true">
        <text:list-item>
          <text:p text:style-name="P93">注意事項：</text:p>
        </text:list-item>
      </text:list>
      <text:list text:style-name="LFO18" text:continue-numbering="true">
        <text:list-item>
          <text:p text:style-name="P94"><text:span text:style-name="T95">請</text:span><text:span text:style-name="T96">各校核予</text:span><text:span text:style-name="T97">參加教師公假</text:span><text:span text:style-name="T98">派代</text:span><text:span text:style-name="T99">出席</text:span><text:span text:style-name="T100">，</text:span><text:span text:style-name="T101">全程</text:span><text:span text:style-name="T102">參加</text:span><text:span text:style-name="T103">本研習</text:span><text:span text:style-name="T104">之</text:span><text:span text:style-name="T105">教師將</text:span><text:span text:style-name="T106">核發</text:span><text:span text:style-name="T107">2</text:span><text:span text:style-name="T108">小時</text:span><text:span text:style-name="T109">研習時數</text:span><text:span text:style-name="T110">。</text:span></text:p>
        </text:list-item>
        <text:list-item>
          <text:p text:style-name="P111"><text:span text:style-name="T112">為尊重講師及參與人員，研習當日</text:span><text:span text:style-name="T113">開始逾</text:span><text:span text:style-name="T114">30</text:span><text:span text:style-name="T115">分鐘後入場</text:span><text:span text:style-name="T116">者，將</text:span><text:span text:style-name="T117">不予核發</text:span><text:span text:style-name="T118">研習時數。</text:span></text:p>
        </text:list-item>
        <text:list-item>
          <text:p text:style-name="P119"><text:span text:style-name="T120">請參與研習</text:span><text:span text:style-name="T121">者</text:span><text:span text:style-name="T122">確實簽到</text:span><text:span text:style-name="T123">(</text:span><text:span text:style-name="T124">退</text:span><text:span text:style-name="T125">)</text:span><text:span text:style-name="T126">，凡</text:span><text:span text:style-name="T127">當日無簽到或簽退紀錄</text:span><text:span text:style-name="T128">者，恕無法事後補簽及核給時數。</text:span></text:p>
        </text:list-item>
        <text:list-item>
          <text:p text:style-name="P129">研習資料將於研習前三日上傳至北區特教資源中心網站，供與會者下載參閱。</text:p>
        </text:list-item>
      </text:list>
      <text:list text:style-name="LFO3" text:continue-numbering="true">
        <text:list-item>
          <text:p text:style-name="P130"><text:span text:style-name="T131">經費：</text:span><text:span text:style-name="T132">由北區特教資源中心項下支付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FF0000" fo:font-size="12pt" style:font-size-asian="12pt"/>
    </style:style>
    <style:style style:name="WW_CharLFO7LVL1" style:family="text">
      <style:text-properties style:font-name="Symbol" style:use-window-font-color="true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1-23T03:20:00Z</meta:creation-date>
    <dc:date>2023-11-23T03:20:00Z</dc:date>
    <meta:print-date>2022-01-07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