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4" style:num-suffix="." style:num-format="1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7" style:num-suffix="." style:num-format="1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4" style:num-suffix="." style:num-format="1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7" style:num-suffix="." style:num-format="1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5715in" fo:text-indent="-0.1965in" style:page-number="1">
        <style:tab-stops>
          <style:tab-stop style:type="left" style:position="-0.146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0" style:parent-style-name="內文" style:family="paragraph">
      <style:paragraph-properties style:snap-to-layout-grid="false" fo:text-align="center" fo:margin-left="0.5715in" fo:text-indent="-0.1965in">
        <style:tab-stops>
          <style:tab-stop style:type="left" style:position="-0.146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4" style:parent-style-name="內文" style:list-style-name="LFO16" style:family="paragraph">
      <style:paragraph-properties style:snap-to-layout-grid="false" fo:line-height="0.2777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5" style:parent-style-name="內文" style:list-style-name="LFO14" style:family="paragraph">
      <style:paragraph-properties style:snap-to-layout-grid="false" fo:line-height="0.3194in"/>
      <style:text-properties style:font-name="標楷體" style:font-name-asian="標楷體" style:font-size-complex="14pt"/>
    </style:style>
    <style:style style:name="P16" style:parent-style-name="內文" style:list-style-name="LFO14" style:family="paragraph">
      <style:paragraph-properties style:snap-to-layout-grid="false" fo:line-height="0.3194in"/>
      <style:text-properties style:font-name="標楷體" style:font-name-asian="標楷體" style:font-size-complex="14pt"/>
    </style:style>
    <style:style style:name="P17" style:parent-style-name="內文" style:list-style-name="LFO16" style:family="paragraph">
      <style:paragraph-properties style:snap-to-layout-grid="false" fo:line-height="0.2777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8" style:parent-style-name="內文" style:list-style-name="LFO15" style:family="paragraph">
      <style:paragraph-properties style:snap-to-layout-grid="false" fo:line-height="0.3194in"/>
      <style:text-properties style:font-name="標楷體" style:font-name-asian="標楷體" style:font-size-complex="14pt"/>
    </style:style>
    <style:style style:name="P19" style:parent-style-name="內文" style:list-style-name="LFO15" style:family="paragraph">
      <style:paragraph-properties style:snap-to-layout-grid="false" fo:line-height="0.3194in"/>
      <style:text-properties style:font-name="標楷體" style:font-name-asian="標楷體" style:font-size-complex="14pt"/>
    </style:style>
    <style:style style:name="P20" style:parent-style-name="內文" style:list-style-name="LFO15" style:family="paragraph">
      <style:paragraph-properties style:snap-to-layout-grid="false" fo:line-height="0.3194in"/>
      <style:text-properties style:font-name="標楷體" style:font-name-asian="標楷體" style:font-size-complex="14pt"/>
    </style:style>
    <style:style style:name="P21" style:parent-style-name="內文" style:list-style-name="LFO15" style:family="paragraph">
      <style:paragraph-properties style:snap-to-layout-grid="false" fo:line-height="0.3194in"/>
      <style:text-properties style:font-name="標楷體" style:font-name-asian="標楷體" style:font-size-complex="14pt"/>
    </style:style>
    <style:style style:name="P22" style:parent-style-name="內文" style:list-style-name="LFO16" style:family="paragraph">
      <style:paragraph-properties style:snap-to-layout-grid="false" fo:line-height="0.2777in" fo:margin-left="0.3347in" fo:text-indent="-0.3347in">
        <style:tab-stops>
          <style:tab-stop style:type="left" style:position="0.157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P28" style:parent-style-name="內文" style:list-style-name="LFO16" style:family="paragraph">
      <style:paragraph-properties style:snap-to-layout-grid="false" fo:line-height="0.2777in" fo:margin-left="0.3347in" fo:text-indent="-0.3347in">
        <style:tab-stops>
          <style:tab-stop style:type="left" style:position="0.157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P35" style:parent-style-name="內文" style:list-style-name="LFO16" style:family="paragraph">
      <style:paragraph-properties style:snap-to-layout-grid="false" fo:line-height="0.2777in" fo:margin-left="0.3347in" fo:text-indent="-0.3347in">
        <style:tab-stops>
          <style:tab-stop style:type="left" style:position="0.157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P43" style:parent-style-name="內文" style:list-style-name="LFO16" style:family="paragraph">
      <style:paragraph-properties style:snap-to-layout-grid="false" fo:line-height="0.2777in" fo:margin-left="1.1812in" fo:text-indent="-1.1812in">
        <style:tab-stops>
          <style:tab-stop style:type="left" style:position="-0.68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內文" style:list-style-name="LFO16" style:family="paragraph">
      <style:paragraph-properties style:snap-to-layout-grid="false" fo:line-height="0.2777in" fo:margin-left="0.3347in" fo:text-indent="-0.3347in">
        <style:tab-stops>
          <style:tab-stop style:type="left" style:position="0.157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P76" style:parent-style-name="內文" style:list-style-name="LFO16" style:family="paragraph">
      <style:paragraph-properties style:snap-to-layout-grid="false" fo:line-height="0.2777in" fo:margin-left="0.3347in" fo:text-indent="-0.3347in">
        <style:tab-stops>
          <style:tab-stop style:type="left" style:position="0.157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P86" style:parent-style-name="內文" style:list-style-name="LFO16" style:family="paragraph">
      <style:paragraph-properties style:snap-to-layout-grid="false" fo:line-height="0.2777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88" style:family="table-column">
      <style:table-column-properties style:column-width="1.3444in"/>
    </style:style>
    <style:style style:name="TableColumn89" style:family="table-column">
      <style:table-column-properties style:column-width="2.5708in"/>
    </style:style>
    <style:style style:name="TableColumn90" style:family="table-column">
      <style:table-column-properties style:column-width="1.1694in"/>
    </style:style>
    <style:style style:name="TableColumn91" style:family="table-column">
      <style:table-column-properties style:column-width="1.5402in"/>
    </style:style>
    <style:style style:name="Table87" style:family="table">
      <style:table-properties style:width="6.625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456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P117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42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P125" style:parent-style-name="內文" style:family="paragraph">
      <style:paragraph-properties fo:widows="0" fo:orphans="0" fo:text-align="center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68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P140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0.2777in" fo:margin-left="0.2951in" fo:text-indent="-0.2951in">
        <style:tab-stops>
          <style:tab-stop style:type="left" style:position="0.197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P154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P162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P167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P171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P173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P181" style:parent-style-name="內文" style:family="paragraph">
      <style:paragraph-properties style:snap-to-layout-grid="false" fo:line-height="0.2777in">
        <style:tab-stops>
          <style:tab-stop style:type="left" style:position="0.492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4">臺北市國民教育輔導團</text:span><text:span text:style-name="T5">11</text:span><text:span text:style-name="T6">2</text:span><text:span text:style-name="T7">學年度第</text:span><text:span text:style-name="T8">2</text:span><text:span text:style-name="T9">學期</text:span></text:p>
      <text:p text:style-name="P10"><text:span text:style-name="T11">國中特殊教育輔導小組</text:span><text:span text:style-name="T12">輔導團員公開授課</text:span><text:span text:style-name="T13">研習計畫</text:span></text:p>
      <text:list text:style-name="LFO16" text:continue-numbering="true">
        <text:list-item>
          <text:p text:style-name="P14">依據</text:p>
        </text:list-item>
      </text:list>
      <text:list text:style-name="LFO14" text:continue-numbering="true">
        <text:list-item>
          <text:p text:style-name="P15">臺北市國民教育輔導團112學年度輔導工作計畫。</text:p>
        </text:list-item>
        <text:list-item>
          <text:p text:style-name="P16">臺北市國民教育輔導團國中特殊教育輔導小組112學年度輔導工作計畫。</text:p>
        </text:list-item>
      </text:list>
      <text:list text:style-name="LFO16" text:continue-numbering="true">
        <text:list-item>
          <text:p text:style-name="P17">目的</text:p>
        </text:list-item>
      </text:list>
      <text:list text:style-name="LFO15" text:continue-numbering="true">
        <text:list-item>
          <text:p text:style-name="P18">提升輔導小組成員專業能力與輔導功能。</text:p>
        </text:list-item>
        <text:list-item>
          <text:p text:style-name="P19">增進輔導小組成員專業成長與經驗交流，以提升特教服務品質。</text:p>
        </text:list-item>
        <text:list-item>
          <text:p text:style-name="P20">精進特教教師對特教學生之教學輔導能力，以增進教師教學效能。</text:p>
        </text:list-item>
        <text:list-item>
          <text:p text:style-name="P21">發展適性、多元、創新之教學活動，以培養學生基本能力。</text:p>
        </text:list-item>
      </text:list>
      <text:list text:style-name="LFO16" text:continue-numbering="true">
        <text:list-item>
          <text:p text:style-name="P22"><text:span text:style-name="T23">主辦單位：</text:span><text:span text:style-name="T24">臺北市</text:span><text:span text:style-name="T25">政府教育局</text:span><text:span text:style-name="T26">國民教育</text:span><text:span text:style-name="T27">輔導團</text:span></text:p>
        </text:list-item>
        <text:list-item>
          <text:p text:style-name="P28"><text:span text:style-name="T29">承辦單位：</text:span><text:span text:style-name="T30">臺北市</text:span><text:span text:style-name="T31">立臺北特殊教育學校</text:span><text:span text:style-name="T32">（</text:span><text:span text:style-name="T33">國中特殊教育輔導小組</text:span><text:span text:style-name="T34">）</text:span></text:p>
        </text:list-item>
        <text:list-item>
          <text:p text:style-name="P35"><text:span text:style-name="T36">協辦單位：</text:span><text:span text:style-name="T37">臺北市立</text:span><text:span text:style-name="T38">新民</text:span><text:span text:style-name="T39">國</text:span><text:span text:style-name="T40">民</text:span><text:span text:style-name="T41">中</text:span><text:span text:style-name="T42">學</text:span></text:p>
        </text:list-item>
        <text:list-item>
          <text:p text:style-name="P43"><text:span text:style-name="T44">研習對象：</text:span><text:span text:style-name="T45">以臺北市國中</text:span><text:span text:style-name="T46">資</text:span><text:span text:style-name="T47">源</text:span><text:span text:style-name="T48">班</text:span><text:span text:style-name="T49">、特教班</text:span><text:span text:style-name="T50">教師</text:span><text:span text:style-name="T51">及國中特教輔導小組成員</text:span><text:span text:style-name="T52">為</text:span><text:span text:style-name="T53">對象</text:span><text:span text:style-name="T54">，參與人數以10人為限</text:span><text:span text:style-name="T55">。</text:span></text:p>
        </text:list-item>
        <text:list-item>
          <text:p text:style-name="P56"><text:span text:style-name="T57">研習</text:span><text:span text:style-name="T58">時間：</text:span><text:span text:style-name="T59">11</text:span><text:span text:style-name="T60">3</text:span><text:span text:style-name="T61">年</text:span><text:span text:style-name="T62">4</text:span><text:span text:style-name="T63">月</text:span><text:span text:style-name="T64">1</text:span><text:span text:style-name="T65">8</text:span><text:span text:style-name="T66">日(</text:span><text:span text:style-name="T67">四</text:span><text:span text:style-name="T68">)</text:span><text:span text:style-name="T69"><text:s/></text:span><text:span text:style-name="T70">08</text:span><text:span text:style-name="T71">:</text:span><text:span text:style-name="T72">15</text:span><text:span text:style-name="T73">-1</text:span><text:span text:style-name="T74">1</text:span><text:span text:style-name="T75">:00</text:span></text:p>
        </text:list-item>
        <text:list-item>
          <text:p text:style-name="P76"><text:span text:style-name="T77">研習地點</text:span><text:span text:style-name="T78">：</text:span><text:span text:style-name="T79">臺北市立</text:span><text:span text:style-name="T80">新民</text:span><text:span text:style-name="T81">國中</text:span><text:span text:style-name="T82">(</text:span><text:span text:style-name="T83">臺北市北投區新民路10號</text:span><text:span text:style-name="T84">)</text:span><text:span text:style-name="T85"><text:s/></text:span></text:p>
        </text:list-item>
        <text:list-item>
          <text:p text:style-name="P86">活動流程：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時間</text:p>
          </table:table-cell>
          <table:table-cell table:style-name="TableCell95">
            <text:p text:style-name="P96">活動內容</text:p>
          </table:table-cell>
          <table:table-cell table:style-name="TableCell97">
            <text:p text:style-name="P98">主持人/<text:line-break/>授課者</text:p>
          </table:table-cell>
          <table:table-cell table:style-name="TableCell99">
            <text:p text:style-name="P100">地點</text:p>
          </table:table-cell>
        </table:table-row>
        <table:table-row table:style-name="TableRow101">
          <table:table-cell table:style-name="TableCell102">
            <text:p text:style-name="P103">8：15<text:s/>~<text:s/>8：25</text:p>
          </table:table-cell>
          <table:table-cell table:style-name="TableCell104">
            <text:p text:style-name="P105">報到、領取資料</text:p>
          </table:table-cell>
          <table:table-cell table:style-name="TableCell106">
            <text:p text:style-name="P107">國中特輔團<text:line-break/>新民國中</text:p>
          </table:table-cell>
          <table:table-cell table:style-name="TableCell108">
            <text:p text:style-name="P109">敬業樓一樓圖書館</text:p>
          </table:table-cell>
        </table:table-row>
        <table:table-row table:style-name="TableRow110">
          <table:table-cell table:style-name="TableCell111">
            <text:p text:style-name="P112">8：25<text:s/>~<text:s/>9：10</text:p>
          </table:table-cell>
          <table:table-cell table:style-name="TableCell113">
            <text:p text:style-name="P114">說課：觀課前說明及課程內容介紹</text:p>
          </table:table-cell>
          <table:table-cell table:style-name="TableCell115">
            <text:p text:style-name="P116">國中特輔團</text:p>
            <text:p text:style-name="P117">何美嫻老師</text:p>
          </table:table-cell>
          <table:table-cell table:style-name="TableCell118">
            <text:p text:style-name="P119">敬業樓一樓圖書館</text:p>
          </table:table-cell>
        </table:table-row>
        <table:table-row table:style-name="TableRow120">
          <table:table-cell table:style-name="TableCell121">
            <text:p text:style-name="P122">9：20<text:s/>~ 10：05</text:p>
          </table:table-cell>
          <table:table-cell table:style-name="TableCell123">
            <text:p text:style-name="P124">公開授課</text:p>
            <text:p text:style-name="P125"><text:span text:style-name="T126">資源班</text:span><text:span text:style-name="T127">數學-「三角形的邊角關係」</text:span></text:p>
          </table:table-cell>
          <table:table-cell table:style-name="TableCell128">
            <text:p text:style-name="P129">何美嫻老師</text:p>
          </table:table-cell>
          <table:table-cell table:style-name="TableCell130">
            <text:p text:style-name="P131">科學樓一棟</text:p>
            <text:p text:style-name="P132">三樓學習教室2</text:p>
          </table:table-cell>
        </table:table-row>
        <table:table-row table:style-name="TableRow133">
          <table:table-cell table:style-name="TableCell134">
            <text:p text:style-name="P135">10：15<text:s/>~ 11：00</text:p>
          </table:table-cell>
          <table:table-cell table:style-name="TableCell136">
            <text:p text:style-name="P137">議課：課後討論及回饋</text:p>
          </table:table-cell>
          <table:table-cell table:style-name="TableCell138">
            <text:p text:style-name="P139">國中特輔團</text:p>
            <text:p text:style-name="P140">何美嫻老師</text:p>
          </table:table-cell>
          <table:table-cell table:style-name="TableCell141">
            <text:p text:style-name="P142">敬業樓一樓圖書館</text:p>
          </table:table-cell>
        </table:table-row>
      </table:table>
      <text:p text:style-name="P143"><text:span text:style-name="T144">拾、</text:span><text:span text:style-name="T145">欲參加之教師</text:span><text:span text:style-name="T146">請於</text:span><text:span text:style-name="T147">研習</text:span><text:span text:style-name="T148">前</text:span><text:span text:style-name="T149">逕上</text:span><text:span text:style-name="T150">臺北市教師在職研習網報名</text:span><text:span text:style-name="T151">，完成薦派</text:span><text:span text:style-name="T152">。</text:span><text:span text:style-name="T153">全程參與研習者核予研習時數 3 小時。</text:span></text:p>
      <text:p text:style-name="P154"><text:span text:style-name="T155">拾壹、</text:span><text:span text:style-name="T156">國中特教</text:span><text:span text:style-name="T157">輔導小組輔導員</text:span><text:span text:style-name="T158">請惠予公假派代、</text:span><text:span text:style-name="T159">參與</text:span><text:span text:style-name="T160">研習</text:span><text:span text:style-name="T161">教師請惠予公假出席。</text:span></text:p>
      <text:p text:style-name="P162"><text:span text:style-name="T163">拾貳、</text:span><text:span text:style-name="T164">研習經費由</text:span><text:span text:style-name="T165">輔導團團務暨輔導小組之運作經費</text:span><text:span text:style-name="T166">項下支應。</text:span></text:p>
      <text:p text:style-name="P167"><text:span text:style-name="T168">拾參、</text:span><text:span text:style-name="T169">本計畫奉核後實施，修正時亦同</text:span><text:span text:style-name="T170">。</text:span></text:p>
      <text:p text:style-name="P171"><text:span text:style-name="T172">新民國中交通方式</text:span></text:p>
      <text:p text:style-name="P173"><text:span text:style-name="T174">捷運+步行</text:span><text:span text:style-name="T175">：</text:span><text:span text:style-name="T176">捷運搭至</text:span><text:a xlink:href="http://www.google.com/url?q=http%3A%2F%2Fwww.hmjh.tp.edu.tw%2Fimgs%2Fbusmaps%2FR26.jpg&amp;sa=D&amp;sntz=1&amp;usg=AOvVaw34dpCqSHGCFviggAcHHUcu" office:target-frame-name="_blank" xlink:show="new"><text:span text:style-name="T177">北投站</text:span></text:a><text:span text:style-name="T178">再至第四月台搭往</text:span><text:a xlink:href="http://www.google.com/url?q=http%3A%2F%2Fwww.hmjh.tp.edu.tw%2Fimgs%2Fbusmaps%2FR27.jpg&amp;sa=D&amp;sntz=1&amp;usg=AOvVaw3nPpfh-qDbUof6GURjZdTi" office:target-frame-name="_blank" xlink:show="new"><text:span text:style-name="T179">新北投站</text:span></text:a><text:span text:style-name="T180">，出站後步行至本校約7分鐘</text:span></text:p>
      <text:p text:style-name="P181"><text:span text:style-name="T182">公車</text:span><text:span text:style-name="T183">：</text:span><text:a xlink:href="http://www.google.com/url?q=http%3A%2F%2Fwww.hmjh.tp.edu.tw%2Fimgs%2Fbusmaps%2Fs9.jpg&amp;sa=D&amp;sntz=1&amp;usg=AOvVaw1imTJvux21djSgiDvfwP5l" office:target-frame-name="_blank" xlink:show="new"><text:span text:style-name="T184">小9</text:span></text:a><text:span text:style-name="T185">、</text:span><text:a xlink:href="http://www.google.com/url?q=http%3A%2F%2Fwww.hmjh.tp.edu.tw%2Fimgs%2Fbusmaps%2Fs22.jpg&amp;sa=D&amp;sntz=1&amp;usg=AOvVaw0FP7SSdAJ1ORg0U4FKP1na" office:target-frame-name="_blank" xlink:show="new"><text:span text:style-name="T186">小22</text:span></text:a><text:span text:style-name="T187">至</text:span><text:a xlink:href="http://www.google.com/url?q=http%3A%2F%2Fwww.hmjh.tp.edu.tw%2Fimgs%2Fbusmaps%2Fshjh.gif&amp;sa=D&amp;sntz=1&amp;usg=AOvVaw06hCBu_ZkBHl2vkWs2m1z9" office:target-frame-name="_blank" xlink:show="new"><text:span text:style-name="T188">新民國中</text:span></text:a><text:span text:style-name="T189">或</text:span><text:a xlink:href="http://www.google.com/url?q=http%3A%2F%2Fwww.hmjh.tp.edu.tw%2Fimgs%2Fbusmaps%2Fs7.jpg&amp;sa=D&amp;sntz=1&amp;usg=AOvVaw0zTXkLNg8aBCA02ANcPvlG" office:target-frame-name="_blank" xlink:show="new"><text:span text:style-name="T190">小7</text:span></text:a><text:span text:style-name="T191">、</text:span><text:a xlink:href="http://www.google.com/url?q=http%3A%2F%2Fwww.hmjh.tp.edu.tw%2Fimgs%2Fbusmaps%2F219.jpg&amp;sa=D&amp;sntz=1&amp;usg=AOvVaw3ODyXOAsRdrhssCgMHIW-F" office:target-frame-name="_blank" xlink:show="new"><text:span text:style-name="T192">219</text:span></text:a><text:span text:style-name="T193">、</text:span><text:a xlink:href="http://www.google.com/url?q=http%3A%2F%2Fwww.hmjh.tp.edu.tw%2Fimgs%2Fbusmaps%2F230.jpg&amp;sa=D&amp;sntz=1&amp;usg=AOvVaw1Jfw_RuII12PVxGyMj2Ewc" office:target-frame-name="_blank" xlink:show="new"><text:span text:style-name="T194">230</text:span></text:a><text:span text:style-name="T195">至源之鄉大廈後步行約3分鐘或</text:span><text:a xlink:href="http://www.google.com/url?q=http%3A%2F%2Fwww.hmjh.tp.edu.tw%2Fimgs%2Fbusmaps%2F216p.jpg&amp;sa=D&amp;sntz=1&amp;usg=AOvVaw2DpBC5jLi17euaDj-aS-ii" office:target-frame-name="_blank" xlink:show="new"><text:span text:style-name="T196">216區間</text:span></text:a><text:span text:style-name="T197">、</text:span><text:a xlink:href="http://www.google.com/url?q=http%3A%2F%2Fwww.hmjh.tp.edu.tw%2Fimgs%2Fbusmaps%2F218.jpg&amp;sa=D&amp;sntz=1&amp;usg=AOvVaw1rKAYyJyemtcFPMA-3Agzf" office:target-frame-name="_blank" xlink:show="new"><text:span text:style-name="T198">218</text:span></text:a><text:span text:style-name="T199">、</text:span><text:a xlink:href="http://www.google.com/url?q=http%3A%2F%2Fwww.hmjh.tp.edu.tw%2Fimgs%2Fbusmaps%2F266.jpg&amp;sa=D&amp;sntz=1&amp;usg=AOvVaw1MURJ74VsMXsd4Ad3vDOdX" office:target-frame-name="_blank" xlink:show="new"><text:span text:style-name="T200">266</text:span></text:a><text:span text:style-name="T201">、</text:span><text:a xlink:href="http://www.google.com/url?q=http%3A%2F%2Fwww.hmjh.tp.edu.tw%2Fimgs%2Fbusmaps%2F223.jpg&amp;sa=D&amp;sntz=1&amp;usg=AOvVaw0jHfGxHFg57RWZY0tlz-VR" office:target-frame-name="_blank" xlink:show="new"><text:span text:style-name="T202">223</text:span></text:a><text:span text:style-name="T203">至新北投後步行約7分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contenttitle1" style:display-name="contenttitle1" style:family="text">
      <style:text-properties style:font-name="Verdana" fo:font-weight="bold" style:font-weight-asian="bold" style:font-weight-complex="bold" fo:color="#1141A0" fo:font-size="13pt" style:font-size-asian="13pt" style:font-size-complex="13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>
      <style:paragraph-properties fo:widows="0" fo:orphans="0" fo:border="0in solid #FFFFFF" fo:padding="0.4305in" style:shadow="#000000 0in 0in" fo:margin-left="0.3333in">
        <style:tab-stops/>
      </style:paragraph-properties>
      <style:text-properties style:font-name="Calibri"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dt4ke" style:display-name="cdt4ke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11pt" style:font-size-asian="11pt"/>
    </style:style>
    <style:style style:name="WW_CharLFO2LVL1" style:family="text">
      <style:text-properties style:font-name="標楷體" fo:font-size="11pt" style:font-size-asian="11pt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4" style:num-suffix="." style:num-format="1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7" style:num-suffix="." style:num-format="1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4" style:num-suffix="." style:num-format="1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7" style:num-suffix="." style:num-format="1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7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1in"/>
      </style:footer-style>
    </style:page-layout>
    <style:style style:name="P2" style:parent-style-name="頁尾" style:family="paragraph">
      <style:paragraph-properties fo:text-align="center" fo:margin-top="0.0833in" fo:margin-bottom="0.25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國民教育輔導團國中圖書館小組八十八學年度輔導工作計畫</dc:title>
    <dc:subject/>
    <meta:initial-creator>student</meta:initial-creator>
    <dc:creator>user1</dc:creator>
    <meta:creation-date>2024-04-09T07:44:00Z</meta:creation-date>
    <dc:date>2024-04-09T07:44:00Z</dc:date>
    <meta:print-date>2024-03-28T01:1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5" meta:character-count="2776" meta:row-count="19" meta:non-whitespace-character-count="2366"/>
  </office:meta>
</office:document-meta>
</file>