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list-style-name="LFO4" style:family="paragraph">
      <style:paragraph-properties fo:margin-top="0.125in" fo:margin-bottom="0.125in" fo:line-height="0.1944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4" style:parent-style-name="內文" style:list-style-name="LFO6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5" style:parent-style-name="內文" style:list-style-name="LFO6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6" style:parent-style-name="內文" style:list-style-name="LFO6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7" style:parent-style-name="內文" style:list-style-name="LFO6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8" style:parent-style-name="內文" style:list-style-name="LFO6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9" style:parent-style-name="內文" style:list-style-name="LFO6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0" style:parent-style-name="內文" style:list-style-name="LFO4" style:family="paragraph">
      <style:paragraph-properties fo:margin-top="0.125in" fo:margin-bottom="0.125in" fo:line-height="0.1944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11" style:parent-style-name="內文" style:list-style-name="LFO15" style:family="paragraph">
      <style:paragraph-properties fo:margin-top="0.125in" fo:margin-bottom="0.125in" fo:line-height="0.1944in" fo:text-indent="0.059in">
        <style:tab-stops>
          <style:tab-stop style:type="left" style:position="0.2562in"/>
        </style:tab-stops>
      </style:paragraph-properties>
      <style:text-properties style:font-name-asian="標楷體" fo:color="#000000"/>
    </style:style>
    <style:style style:name="P12" style:parent-style-name="內文" style:list-style-name="LFO15" style:family="paragraph">
      <style:paragraph-properties fo:margin-top="0.125in" fo:margin-bottom="0.125in" fo:line-height="0.1944in" fo:margin-left="0.7875in" fo:text-indent="-0.3937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3" style:parent-style-name="內文" style:list-style-name="LFO15" style:family="paragraph">
      <style:paragraph-properties fo:margin-top="0.125in" fo:margin-bottom="0.125in" fo:line-height="0.1944in" fo:margin-left="0.7861in" fo:text-indent="-0.393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4" style:parent-style-name="內文" style:family="paragraph">
      <style:paragraph-properties fo:margin-top="0.125in" fo:margin-bottom="0.125in" fo:line-height="0.1944in" fo:margin-left="0.7861in">
        <style:tab-stops>
          <style:tab-stop style:type="left" style:position="-0.1951in"/>
        </style:tab-stops>
      </style:paragraph-properties>
      <style:text-properties style:font-name-asian="標楷體" fo:color="#000000"/>
    </style:style>
    <style:style style:name="P15" style:parent-style-name="內文" style:list-style-name="LFO4" style:family="paragraph">
      <style:paragraph-properties fo:margin-top="0.125in" fo:margin-bottom="0.125in" fo:line-height="0.1944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16" style:parent-style-name="內文" style:list-style-name="LFO7" style:family="paragraph">
      <style:paragraph-properties fo:margin-top="0.125in" fo:margin-bottom="0.125in" fo:line-height="0.1944in" fo:text-indent="0.0604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fo:margin-top="0.125in" fo:margin-bottom="0.125in" fo:line-height="0.1944in" fo:margin-left="0.3937in" fo:text-indent="0.8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/>
    </style:style>
    <style:style style:name="P18" style:parent-style-name="內文" style:list-style-name="LFO7" style:family="paragraph">
      <style:paragraph-properties fo:margin-top="0.125in" fo:margin-bottom="0.125in" fo:line-height="0.1944in" fo:text-indent="0.0604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19" style:parent-style-name="內文" style:list-style-name="LFO7" style:family="paragraph">
      <style:paragraph-properties fo:margin-top="0.125in" fo:margin-bottom="0.125in" fo:line-height="0.1944in" fo:margin-left="0.3937in" fo:text-indent="0in">
        <style:tab-stops>
          <style:tab-stop style:type="left" style:position="0.8861in"/>
        </style:tab-stops>
      </style:paragraph-properties>
      <style:text-properties style:font-name-asian="標楷體" fo:color="#000000"/>
    </style:style>
    <style:style style:name="P20" style:parent-style-name="內文" style:list-style-name="LFO7" style:family="paragraph">
      <style:paragraph-properties fo:margin-top="0.125in" fo:margin-bottom="0.125in" fo:line-height="0.1944in" fo:text-indent="0.0604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-asian="標楷體" fo:color="#000000"/>
    </style:style>
    <style:style style:name="P21" style:parent-style-name="內文" style:family="paragraph">
      <style:paragraph-properties fo:margin-top="0.125in" fo:margin-bottom="0.125in" fo:line-height="0.1944in" fo:margin-left="1.25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-asian="標楷體" fo:color="#000000"/>
    </style:style>
    <style:style style:name="TableColumn23" style:family="table-column">
      <style:table-column-properties style:column-width="1.4847in"/>
    </style:style>
    <style:style style:name="TableColumn24" style:family="table-column">
      <style:table-column-properties style:column-width="1.4652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1611in"/>
    </style:style>
    <style:style style:name="Table22" style:family="table">
      <style:table-properties style:width="6.178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line-height="0.2222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49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50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51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P52" style:parent-style-name="內文" style:list-style-name="LFO1" style:family="paragraph">
      <style:paragraph-properties fo:line-height="0.2222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/>
    </style:style>
    <style:style style:name="P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56" style:family="table-row">
      <style:table-row-properties style:min-row-height="1.371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P61" style:parent-style-name="內文" style:family="paragraph">
      <style:paragraph-properties fo:text-align="center" fo:line-height="0.2222in"/>
      <style:text-properties style:font-name-asian="標楷體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0.2222in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/>
    </style:style>
    <style:style style:name="P7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標楷體"/>
    </style:style>
    <style:style style:name="P77" style:parent-style-name="內文" style:family="paragraph">
      <style:paragraph-properties fo:text-align="center" fo:line-height="0.2222in"/>
      <style:text-properties style:font-name-asian="標楷體"/>
    </style:style>
    <style:style style:name="P78" style:parent-style-name="內文" style:family="paragraph">
      <style:paragraph-properties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margin-left="0.3333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101" style:parent-style-name="內文" style:list-style-name="LFO4" style:family="paragraph">
      <style:paragraph-properties fo:margin-bottom="0.125in" fo:line-height="0.2222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102" style:parent-style-name="內文" style:list-style-name="LFO8" style:family="paragraph">
      <style:paragraph-properties fo:margin-bottom="0.125in" fo:line-height="0.2222in" fo:text-indent="0.0604in">
        <style:tab-stops>
          <style:tab-stop style:type="left" style:position="0.0604in"/>
          <style:tab-stop style:type="left" style:position="0.2576in"/>
        </style:tab-stops>
      </style:paragraph-properties>
      <style:text-properties style:font-name-asian="標楷體" fo:color="#000000"/>
    </style:style>
    <style:style style:name="P103" style:parent-style-name="內文" style:list-style-name="LFO9" style:family="paragraph">
      <style:paragraph-properties fo:margin-bottom="0.125in" fo:line-height="0.2222in" fo:text-indent="-0.037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list-style-name="LFO9" style:family="paragraph">
      <style:paragraph-properties fo:margin-bottom="0.125in" fo:line-height="0.2222in" fo:text-indent="-0.037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19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20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21" style:parent-style-name="內文" style:list-style-name="LFO9" style:family="paragraph">
      <style:paragraph-properties fo:margin-bottom="0.125in" fo:line-height="0.2222in" fo:text-indent="-0.037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22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23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24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44" style:parent-style-name="內文" style:list-style-name="LFO9" style:family="paragraph">
      <style:paragraph-properties fo:margin-bottom="0.125in" fo:line-height="0.2222in" fo:text-indent="-0.037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margin-bottom="0.125in" fo:line-height="0.2222in" fo:margin-left="0.727in" fo:text-indent="0.2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77" style:parent-style-name="內文" style:list-style-name="LFO9" style:family="paragraph">
      <style:paragraph-properties fo:margin-bottom="0.125in" fo:line-height="0.2222in" fo:text-indent="-0.0375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78" style:parent-style-name="內文" style:family="paragraph">
      <style:paragraph-properties fo:margin-bottom="0.125in" fo:line-height="0.2222in" fo:margin-left="1in">
        <style:tab-stops>
          <style:tab-stop style:type="left" style:position="-0.6062in"/>
          <style:tab-stop style:type="left" style:position="-0.409in"/>
        </style:tab-stops>
      </style:paragraph-properties>
      <style:text-properties style:font-name-asian="標楷體" fo:color="#000000"/>
    </style:style>
    <style:style style:name="P179" style:parent-style-name="內文" style:list-style-name="LFO10" style:family="paragraph">
      <style:paragraph-properties fo:margin-top="0.125in" fo:line-height="0.2222in" fo:text-indent="0.2576in">
        <style:tab-stops>
          <style:tab-stop style:type="left" style:position="-0.3333in"/>
          <style:tab-stop style:type="left" style:position="-0.1361in"/>
        </style:tab-stops>
      </style:paragraph-properties>
      <style:text-properties style:font-name-asian="標楷體" fo:color="#000000"/>
    </style:style>
    <style:style style:name="P180" style:parent-style-name="內文" style:family="paragraph">
      <style:paragraph-properties fo:margin-top="0.125in" fo:line-height="0.2222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-asian="標楷體" fo:color="#000000"/>
    </style:style>
    <style:style style:name="P181" style:parent-style-name="內文" style:list-style-name="LFO10" style:family="paragraph">
      <style:paragraph-properties fo:margin-top="0.125in" fo:line-height="0.2222in" fo:text-indent="0.2576in">
        <style:tab-stops>
          <style:tab-stop style:type="left" style:position="-0.1361in"/>
        </style:tab-stops>
      </style:paragraph-properties>
      <style:text-properties style:font-name-asian="標楷體" fo:color="#000000"/>
    </style:style>
    <style:style style:name="P182" style:parent-style-name="內文" style:family="paragraph">
      <style:paragraph-properties fo:margin-top="0.125in" fo:line-height="0.2222in" fo:margin-left="0.9847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83" style:parent-style-name="內文" style:list-style-name="LFO10" style:family="paragraph">
      <style:paragraph-properties fo:margin-top="0.125in" fo:line-height="0.2222in" fo:margin-left="0.7875in" fo:text-indent="0.2576in">
        <style:tab-stops>
          <style:tab-stop style:type="left" style:position="-0.1965in"/>
        </style:tab-stops>
      </style:paragraph-properties>
      <style:text-properties style:font-name-asian="標楷體" fo:color="#000000"/>
    </style:style>
    <style:style style:name="P184" style:parent-style-name="內文" style:family="paragraph">
      <style:paragraph-properties fo:margin-top="0.125in" fo:line-height="0.2222in" fo:margin-left="1.0451in">
        <style:tab-stops>
          <style:tab-stop style:type="left" style:position="-0.4541in"/>
        </style:tab-stops>
      </style:paragraph-properties>
      <style:text-properties style:font-name-asian="標楷體" fo:color="#000000"/>
    </style:style>
    <style:style style:name="P185" style:parent-style-name="內文" style:list-style-name="LFO10" style:family="paragraph">
      <style:paragraph-properties fo:margin-top="0.125in" fo:line-height="0.2222in" fo:margin-left="0.9847in" fo:text-indent="0.0986in">
        <style:tab-stops>
          <style:tab-stop style:type="left" style:position="-0.3937in"/>
        </style:tab-stops>
      </style:paragraph-properties>
      <style:text-properties style:font-name-asian="標楷體" fo:color="#000000"/>
    </style:style>
    <style:style style:name="P186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87" style:parent-style-name="內文" style:list-style-name="LFO10" style:family="paragraph">
      <style:paragraph-properties fo:margin-top="0.125in" fo:line-height="0.2222in" fo:margin-left="0.8861in" fo:text-indent="0.1972in">
        <style:tab-stops>
          <style:tab-stop style:type="left" style:position="-0.2951in"/>
        </style:tab-stops>
      </style:paragraph-properties>
      <style:text-properties style:font-name-asian="標楷體" fo:color="#000000"/>
    </style:style>
    <style:style style:name="P188" style:parent-style-name="內文" style:family="paragraph">
      <style:paragraph-properties fo:margin-top="0.125in" fo:line-height="0.2222in" fo:text-indent="1in">
        <style:tab-stops>
          <style:tab-stop style:type="left" style:position="0.5909in"/>
        </style:tab-stops>
      </style:paragraph-properties>
      <style:text-properties style:font-name-asian="標楷體" fo:color="#000000"/>
    </style:style>
    <style:style style:name="P189" style:parent-style-name="內文" style:list-style-name="LFO9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P211" style:parent-style-name="內文" style:list-style-name="LFO9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212" style:parent-style-name="內文" style:list-style-name="LFO9" style:family="paragraph">
      <style:paragraph-properties fo:margin-top="0.125in" fo:margin-bottom="0.125in" fo:line-height="0.2222in" fo:margin-left="0.7284in" fo:text-indent="-0.0375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213" style:parent-style-name="內文" style:family="paragraph">
      <style:paragraph-properties fo:margin-top="0.125in" fo:margin-bottom="0.125in" fo:line-height="0.2222in" fo:margin-left="0.7284in">
        <style:tab-stops>
          <style:tab-stop style:type="left" style:position="-0.1375in"/>
        </style:tab-stops>
      </style:paragraph-properties>
      <style:text-properties style:font-name-asian="標楷體" fo:color="#000000"/>
    </style:style>
    <style:style style:name="P214" style:parent-style-name="內文" style:list-style-name="LFO11" style:family="paragraph">
      <style:paragraph-properties fo:margin-top="0.125in" fo:margin-bottom="0.125in" fo:line-height="0.2222in">
        <style:tab-stops>
          <style:tab-stop style:type="left" style:position="-0.4312in"/>
          <style:tab-stop style:type="left" style:position="-0.3333in"/>
        </style:tab-stops>
      </style:paragraph-properties>
      <style:text-properties style:font-name-asian="標楷體" fo:color="#000000"/>
    </style:style>
    <style:style style:name="P215" style:parent-style-name="清單段落" style:list-style-name="LFO14" style:family="paragraph">
      <style:paragraph-properties fo:margin-top="0.125in" fo:margin-bottom="0.125in" fo:line-height="0.2222in" fo:margin-left="1.0604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216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217" style:parent-style-name="內文" style:family="paragraph">
      <style:paragraph-properties fo:margin-top="0.125in" fo:margin-bottom="0.125in" fo:line-height="0.2222in" fo:margin-left="1.043in" fo:text-indent="0.25in">
        <style:tab-stops>
          <style:tab-stop style:type="left" style:position="-0.7472in"/>
          <style:tab-stop style:type="left" style:position="-0.6493in"/>
        </style:tab-stops>
      </style:paragraph-properties>
      <style:text-properties style:font-name-asian="標楷體" fo:color="#000000"/>
    </style:style>
    <style:style style:name="P218" style:parent-style-name="清單段落" style:list-style-name="LFO14" style:family="paragraph">
      <style:paragraph-properties fo:margin-top="0.125in" fo:margin-bottom="0.125in" fo:line-height="0.2222in" fo:margin-left="1.0604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219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220" style:parent-style-name="內文" style:family="paragraph">
      <style:paragraph-properties fo:margin-top="0.125in" fo:margin-bottom="0.125in" fo:line-height="0.2222in" fo:margin-left="0.0833in" fo:text-indent="1.75in">
        <style:tab-stops>
          <style:tab-stop style:type="left" style:position="0.2125in"/>
          <style:tab-stop style:type="left" style:position="0.3104in"/>
        </style:tab-stops>
      </style:paragraph-properties>
      <style:text-properties style:font-name-asian="標楷體" fo:color="#000000"/>
    </style:style>
    <style:style style:name="P221" style:parent-style-name="清單段落" style:list-style-name="LFO14" style:family="paragraph">
      <style:paragraph-properties fo:margin-top="0.125in" fo:margin-bottom="0.125in" fo:line-height="0.2222in" fo:margin-left="1.0604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222" style:parent-style-name="清單段落" style:list-style-name="LFO14" style:family="paragraph">
      <style:paragraph-properties fo:margin-top="0.125in" fo:margin-bottom="0.125in" fo:line-height="0.2222in" fo:margin-left="1.0604in">
        <style:tab-stops>
          <style:tab-stop style:type="left" style:position="-0.7645in"/>
          <style:tab-stop style:type="left" style:position="-0.6666in"/>
        </style:tab-stops>
      </style:paragraph-properties>
      <style:text-properties style:font-name-asian="標楷體" fo:color="#000000"/>
    </style:style>
    <style:style style:name="P223" style:parent-style-name="內文" style:family="paragraph">
      <style:paragraph-properties fo:margin-top="0.125in" fo:margin-bottom="0.125in" fo:line-height="0.2222in" fo:margin-left="0.6895in" fo:text-indent="0.2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fo:margin-top="0.125in" fo:margin-bottom="0.125in" fo:line-height="0.2222in" fo:margin-left="0.6895in">
        <style:tab-stops>
          <style:tab-stop style:type="left" style:position="-0.3937in"/>
          <style:tab-stop style:type="left" style:position="-0.2958in"/>
        </style:tab-stops>
      </style:paragraph-properties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margin-top="0.125in" fo:line-height="0.2222in" fo:margin-left="0.5902in" fo:text-indent="0.0597in">
        <style:tab-stops>
          <style:tab-stop style:type="left" style:position="-0.2944in"/>
          <style:tab-stop style:type="left" style:position="-0.1965in"/>
        </style:tab-stops>
      </style:paragraph-properties>
      <style:text-properties style:font-name-asian="標楷體" fo:color="#000000"/>
    </style:style>
    <style:style style:name="P250" style:parent-style-name="內文" style:family="paragraph">
      <style:paragraph-properties fo:margin-top="0.125in" fo:line-height="0.2222in" fo:margin-left="0.4951in">
        <style:tab-stops>
          <style:tab-stop style:type="left" style:position="-0.3701in"/>
          <style:tab-stop style:type="left" style:position="-0.1013in"/>
        </style:tab-stops>
      </style:paragraph-properties>
      <style:text-properties style:font-name-asian="標楷體" fo:color="#000000"/>
    </style:style>
    <style:style style:name="P251" style:parent-style-name="內文" style:list-style-name="LFO4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style:font-weight-complex="bold" fo:color="#000000"/>
    </style:style>
    <style:style style:name="T254" style:parent-style-name="預設段落字型" style:family="text">
      <style:text-properties style:font-name-asian="標楷體" fo:color="#000000"/>
    </style:style>
    <style:style style:name="P255" style:parent-style-name="內文" style:list-style-name="LFO4" style:family="paragraph">
      <style:paragraph-properties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256" style:parent-style-name="內文" style:list-style-name="LFO4" style:family="paragraph">
      <style:paragraph-properties fo:break-before="page" fo:margin-top="0.125in" fo:line-height="0.2222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-asian="標楷體" fo:color="#000000"/>
    </style:style>
    <style:style style:name="P257" style:parent-style-name="內文" style:list-style-name="LFO12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58" style:parent-style-name="內文" style:family="paragraph">
      <style:paragraph-properties fo:margin-top="0.125in" fo:line-height="0.2222in" fo:margin-left="0.7673in">
        <style:tab-stops>
          <style:tab-stop style:type="left" style:position="-0.4715in"/>
          <style:tab-stop style:type="left" style:position="-0.3736in"/>
        </style:tab-stops>
      </style:paragraph-properties>
      <style:text-properties style:font-name-asian="標楷體" fo:color="#000000"/>
    </style:style>
    <style:style style:name="P259" style:parent-style-name="內文" style:list-style-name="LFO12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60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61" style:parent-style-name="內文" style:list-style-name="LFO12" style:family="paragraph">
      <style:paragraph-properties fo:margin-top="0.125in" fo:line-height="0.2222in" fo:margin-left="0.3937in" fo:text-indent="0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62" style:parent-style-name="內文" style:family="paragraph">
      <style:paragraph-properties fo:margin-top="0.125in" fo:line-height="0.2222in" fo:margin-left="0.3937in" fo:text-indent="0.3333in">
        <style:tab-stops>
          <style:tab-stop style:type="left" style:position="-0.0979in"/>
          <style:tab-stop style:type="left" style:position="0in"/>
        </style:tab-stops>
      </style:paragraph-properties>
      <style:text-properties style:font-name-asian="標楷體" fo:color="#000000"/>
    </style:style>
    <style:style style:name="P263" style:parent-style-name="內文" style:family="paragraph">
      <style:paragraph-properties fo:margin-top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64" style:parent-style-name="內文" style:family="paragraph">
      <style:paragraph-properties fo:margin-top="0.125in" fo:line-height="0.2222in" fo:margin-left="0.4916in" fo:text-indent="0.25in">
        <style:tab-stops>
          <style:tab-stop style:type="left" style:position="-0.1958in"/>
          <style:tab-stop style:type="left" style:position="-0.0979in"/>
        </style:tab-stops>
      </style:paragraph-properties>
      <style:text-properties style:font-name-asian="標楷體" fo:color="#000000"/>
    </style:style>
    <style:style style:name="P265" style:parent-style-name="內文" style:family="paragraph">
      <style:paragraph-properties fo:margin-top="0.125in" fo:margin-bottom="0.125in" fo:line-height="0.2222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標楷體" fo:color="#000000"/>
    </style:style>
    <style:style style:name="P266" style:parent-style-name="Textbody" style:family="paragraph">
      <style:paragraph-properties fo:break-before="page" fo:text-align="center" fo:line-height="0.2777in"/>
    </style:style>
    <style:style style:name="T26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6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7" style:parent-style-name="清單段落" style:family="paragraph">
      <style:paragraph-properties fo:text-align="center" fo:margin-left="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80" style:family="table-column">
      <style:table-column-properties style:column-width="0.493in"/>
    </style:style>
    <style:style style:name="TableColumn281" style:family="table-column">
      <style:table-column-properties style:column-width="0.8465in"/>
    </style:style>
    <style:style style:name="TableColumn282" style:family="table-column">
      <style:table-column-properties style:column-width="0.0041in"/>
    </style:style>
    <style:style style:name="TableColumn283" style:family="table-column">
      <style:table-column-properties style:column-width="0.5541in"/>
    </style:style>
    <style:style style:name="TableColumn284" style:family="table-column">
      <style:table-column-properties style:column-width="0.5576in"/>
    </style:style>
    <style:style style:name="TableColumn285" style:family="table-column">
      <style:table-column-properties style:column-width="0.6in"/>
    </style:style>
    <style:style style:name="TableColumn286" style:family="table-column">
      <style:table-column-properties style:column-width="0.5583in"/>
    </style:style>
    <style:style style:name="TableColumn287" style:family="table-column">
      <style:table-column-properties style:column-width="1.5055in"/>
    </style:style>
    <style:style style:name="TableColumn288" style:family="table-column">
      <style:table-column-properties style:column-width="1.0826in"/>
    </style:style>
    <style:style style:name="Table279" style:family="table">
      <style:table-properties style:width="6.202in" fo:margin-left="-0.299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06" style:family="table-row">
      <style:table-row-properties style:min-row-height="0.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23" style:family="table-row">
      <style:table-row-properties style:min-row-height="0.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40" style:family="table-row">
      <style:table-row-properties style:min-row-height="0.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57" style:family="table-row">
      <style:table-row-properties style:min-row-height="0.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74" style:family="table-row">
      <style:table-row-properties style:min-row-height="0.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391" style:family="table-row">
      <style:table-row-properties style:min-row-height="0.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08" style:family="table-row">
      <style:table-row-properties style:min-row-height="0.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42" style:family="table-row">
      <style:table-row-properties style:min-row-height="0.45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59" style:family="table-row">
      <style:table-row-properties style:min-row-height="0.439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Row476" style:family="table-row">
      <style:table-row-properties style:min-row-height="0.439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P4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2" style:parent-style-name="Textbody" style:list-style-name="LFO13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3" style:parent-style-name="Textbody" style:family="paragraph">
      <style:paragraph-properties style:snap-to-layout-grid="false" fo:text-align="justify" fo:line-height="0.2777in" fo:margin-left="0.2479in">
        <style:tab-stops>
          <style:tab-stop style:type="left" style:position="0.0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Textbody" style:family="paragraph">
      <style:paragraph-properties fo:break-before="page" style:snap-to-layout-grid="false" fo:text-align="justify" fo:line-height="0.2777in" fo:margin-left="0.2479in">
        <style:tab-stops>
          <style:tab-stop style:type="left" style:position="0.002in"/>
        </style:tab-stops>
      </style:paragraph-properties>
    </style:style>
    <style:style style:name="T48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5" style:parent-style-name="Textbody" style:family="paragraph">
      <style:paragraph-properties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98" style:family="table-column">
      <style:table-column-properties style:column-width="1.3548in" style:use-optimal-column-width="false"/>
    </style:style>
    <style:style style:name="TableColumn499" style:family="table-column">
      <style:table-column-properties style:column-width="5.602in" style:use-optimal-column-width="false"/>
    </style:style>
    <style:style style:name="Table497" style:family="table">
      <style:table-properties style:width="6.9569in" fo:margin-left="0in" table:align="center"/>
    </style:style>
    <style:style style:name="TableRow500" style:family="table-row">
      <style:table-row-properties style:min-row-height="0.5333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505" style:family="table-row">
      <style:table-row-properties style:min-row-height="0.533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TableRow510" style:family="table-row">
      <style:table-row-properties style:min-row-height="3.237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Textbody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17" style:family="table-row">
      <style:table-row-properties style:min-row-height="1.817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0" style:parent-style-name="Textbody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524" style:family="table-row">
      <style:table-row-properties style:min-row-height="0.775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7" style:parent-style-name="Textbody" style:family="paragraph">
      <style:paragraph-properties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30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31" style:parent-style-name="Textbody" style:list-style-name="LFO13" style:family="paragraph">
      <style:paragraph-properties style:snap-to-layout-grid="false"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北巿政府教育局113年度特殊教育學生</text:p>
      <text:p text:style-name="P2">「藝展長才」藝術聯展實施計畫</text:p>
      <text:list text:style-name="LFO4" text:continue-numbering="true">
        <text:list-item>
          <text:p text:style-name="P3">目的</text:p>
        </text:list-item>
      </text:list>
      <text:list text:style-name="LFO6" text:continue-numbering="true">
        <text:list-item>
          <text:p text:style-name="P4">為使特殊教育學生展現藝術才能，促進多元領域發展，發揮藝術長才及潛能。</text:p>
        </text:list-item>
        <text:list-item>
          <text:p text:style-name="P5">體現多元領域教育，深耕特殊教育之藝術領域教育發展。</text:p>
        </text:list-item>
        <text:list-item>
          <text:p text:style-name="P6">藉此提供藝術展現平台，提升參展師生自我實現機會。</text:p>
        </text:list-item>
        <text:list-item>
          <text:p text:style-name="P7">透過藝術觀賞與感受，使社會大眾了解身心障礙學生之特質與正向肯定。</text:p>
        </text:list-item>
        <text:list-item>
          <text:p text:style-name="P8">藉由活動之合作參與，期促進社會大眾與身心障礙學生之共融。</text:p>
        </text:list-item>
        <text:list-item>
          <text:p text:style-name="P9">提供參展師生展現教學與學習成果之平台，促進教師間的交流互動，激發彼此教學創意。</text:p>
        </text:list-item>
      </text:list>
      <text:list text:style-name="LFO4" text:continue-numbering="true">
        <text:list-item>
          <text:p text:style-name="P10">辦理單位</text:p>
        </text:list-item>
      </text:list>
      <text:list text:style-name="LFO15" text:continue-numbering="true">
        <text:list-item>
          <text:p text:style-name="P11">主辦單位：臺北市政府教育局（以下簡稱教育局）</text:p>
        </text:list-item>
        <text:list-item>
          <text:p text:style-name="P12">承辦單位：臺北市立文山特殊教育學校</text:p>
        </text:list-item>
        <text:list-item>
          <text:p text:style-name="P13">協辦單位：臺北市立臺北特殊教育學校、臺北市立啟明學校、</text:p>
        </text:list-item>
      </text:list>
      <text:p text:style-name="P14"><text:s text:c="10"/>臺北市立啟聰學校</text:p>
      <text:list text:style-name="LFO4" text:continue-numbering="true">
        <text:list-item>
          <text:p text:style-name="P15">實施內容</text:p>
        </text:list-item>
      </text:list>
      <text:list text:style-name="LFO7" text:continue-numbering="true">
        <text:list-item>
          <text:p text:style-name="P16">時間：113年10月21日（星期一）上午10時10分起至113年10</text:p>
        </text:list-item>
      </text:list>
      <text:p text:style-name="P17">月22日（星期二）下午1時止。</text:p>
      <text:list text:style-name="LFO7" text:continue-numbering="true">
        <text:list-item>
          <text:p text:style-name="P18">地點：臺北市政府一樓中庭。</text:p>
        </text:list-item>
        <text:list-item>
          <text:p text:style-name="P19">對象：本市特殊教育學校學生以及公私立學校之身心障礙學生。</text:p>
        </text:list-item>
        <text:list-item>
          <text:p text:style-name="P20">方式：透過整體一系列之開幕活動、作品展覽及市府續展規劃，讓</text:p>
        </text:list-item>
      </text:list>
      <text:p text:style-name="P21">社會大眾能以正向且共融理念，認識身心障礙學生之特質。以下為相關實施內容之列表：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活動</text:p>
            </table:table-cell>
            <table:table-cell table:style-name="TableCell30">
              <text:p text:style-name="P31">時間</text:p>
            </table:table-cell>
            <table:table-cell table:style-name="TableCell32">
              <text:p text:style-name="P33">內容</text:p>
            </table:table-cell>
            <table:table-cell table:style-name="TableCell34">
              <text:p text:style-name="P35">地點</text:p>
            </table:table-cell>
          </table:table-row>
        </table:table-header-rows>
        <table:table-row table:style-name="TableRow36">
          <table:table-cell table:style-name="TableCell37">
            <text:p text:style-name="P38"><text:span text:style-name="T39">開幕活動</text:span></text:p>
          </table:table-cell>
          <table:table-cell table:style-name="TableCell40">
            <text:p text:style-name="P41">113年10月21日</text:p>
            <text:p text:style-name="P42"><text:span text:style-name="T43">上午</text:span><text:span text:style-name="T44">10</text:span><text:span text:style-name="T45">：</text:span><text:span text:style-name="T46">10</text:span></text:p>
          </table:table-cell>
          <table:table-cell table:style-name="TableCell47">
            <text:list text:style-name="LFO1" text:continue-numbering="true">
              <text:list-item>
                <text:p text:style-name="P48">長官來賓介紹與致詞</text:p>
              </text:list-item>
              <text:list-item>
                <text:p text:style-name="P49">活動介紹</text:p>
              </text:list-item>
              <text:list-item>
                <text:p text:style-name="P50">表演節目</text:p>
              </text:list-item>
              <text:list-item>
                <text:p text:style-name="P51">學生頒獎</text:p>
              </text:list-item>
              <text:list-item>
                <text:p text:style-name="P52">作品導覽</text:p>
              </text:list-item>
            </text:list>
          </table:table-cell>
          <table:table-cell table:style-name="TableCell53">
            <text:p text:style-name="P54">臺北市政府</text:p>
            <text:p text:style-name="P55">一樓中庭</text:p>
          </table:table-cell>
        </table:table-row>
        <text:soft-page-break/>
        <table:table-row table:style-name="TableRow56">
          <table:table-cell table:style-name="TableCell57">
            <text:p text:style-name="P58">學生藝術作品展出</text:p>
          </table:table-cell>
          <table:table-cell table:style-name="TableCell59">
            <text:p text:style-name="P60">113年10月21日</text:p>
            <text:p text:style-name="P61">上午10時至</text:p>
            <text:p text:style-name="P62">113年10月22日</text:p>
            <text:p text:style-name="P63"><text:span text:style-name="T64">下午</text:span><text:span text:style-name="T65">1</text:span><text:span text:style-name="T66">時</text:span></text:p>
          </table:table-cell>
          <table:table-cell table:style-name="TableCell67">
            <text:p text:style-name="P68">【各校作品展出】</text:p>
          </table:table-cell>
          <table:table-cell table:style-name="TableCell69">
            <text:p text:style-name="P70">臺北市政府</text:p>
            <text:p text:style-name="P71">一樓中庭</text:p>
          </table:table-cell>
        </table:table-row>
        <table:table-row table:style-name="TableRow72">
          <table:table-cell table:style-name="TableCell73">
            <text:p text:style-name="P74">學生藝術作品續展</text:p>
          </table:table-cell>
          <table:table-cell table:style-name="TableCell75">
            <text:p text:style-name="P76">113年10月22日</text:p>
            <text:p text:style-name="P77">至</text:p>
            <text:p text:style-name="P78">113年12月27日</text:p>
          </table:table-cell>
          <table:table-cell table:style-name="TableCell79">
            <text:p text:style-name="P80">【各校平面作品續展】</text:p>
          </table:table-cell>
          <table:table-cell table:style-name="TableCell81">
            <text:p text:style-name="P82">臺北市政府大樓</text:p>
            <text:p text:style-name="P83"><text:span text:style-name="T84">第</text:span><text:span text:style-name="T85">五</text:span><text:span text:style-name="T86">、</text:span><text:span text:style-name="T87">七</text:span><text:span text:style-name="T88">展區</text:span><text:span text:style-name="T89">(</text:span><text:span text:style-name="T90">8F-</text:span><text:span text:style-name="T91">N</text:span><text:span text:style-name="T92">、</text:span><text:span text:style-name="T93">8F-</text:span><text:span text:style-name="T94">NC</text:span><text:span text:style-name="T95">、</text:span><text:span text:style-name="T96">9F-NC</text:span><text:span text:style-name="T97">、</text:span><text:span text:style-name="T98">9F-NW</text:span><text:span text:style-name="T99">)</text:span></text:p>
          </table:table-cell>
        </table:table-row>
      </table:table>
      <text:p text:style-name="P100"/>
      <text:list text:style-name="LFO4" text:continue-numbering="true">
        <text:list-item>
          <text:p text:style-name="P101">作品募集</text:p>
        </text:list-item>
      </text:list>
      <text:list text:style-name="LFO8" text:continue-numbering="true">
        <text:list-item>
          <text:p text:style-name="P102">募集內容</text:p>
        </text:list-item>
      </text:list>
      <text:list text:style-name="LFO9" text:continue-numbering="true">
        <text:list-item>
          <text:p text:style-name="P103"><text:span text:style-name="T104">繳交報名表</text:span><text:span text:style-name="T105">時間：即日起至</text:span><text:span text:style-name="T106">1</text:span><text:span text:style-name="T107">1</text:span><text:span text:style-name="T108">3</text:span><text:span text:style-name="T109">年</text:span><text:span text:style-name="T110">8</text:span><text:span text:style-name="T111">月</text:span><text:span text:style-name="T112">30</text:span><text:span text:style-name="T113">日（星期</text:span><text:span text:style-name="T114">五</text:span><text:span text:style-name="T115">）</text:span><text:span text:style-name="T116">止</text:span><text:span text:style-name="T117">。</text:span></text:p>
        </text:list-item>
        <text:list-item>
          <text:p text:style-name="P118">作品格式：平面作品大小以四開或八開為限(請自行裝框)，立體<text:s text:c="4"/></text:p>
        </text:list-item>
      </text:list>
      <text:p text:style-name="P119">作品不超過45cm x 45cm<text:s/>x<text:s/>60cm。四所特殊學校各繳交四開平面</text:p>
      <text:p text:style-name="P120">或立體作品20件為上限。</text:p>
      <text:list text:style-name="LFO9" text:continue-numbering="true">
        <text:list-item>
          <text:p text:style-name="P121">報名方式：作品請附上單位名稱、指導教師與作品介紹等相關資</text:p>
        </text:list-item>
      </text:list>
      <text:p text:style-name="P122">訊（格式如附件一），並請以學生113學年度教育階段學校協助報</text:p>
      <text:p text:style-name="P123">名相關事宜。依照給予格式填寫完畢後，連同解析度清楚的作品</text:p>
      <text:p text:style-name="P124"><text:span text:style-name="T125">照片原始檔，</text:span><text:span text:style-name="T126">將</text:span><text:span text:style-name="T127">上揭</text:span><text:span text:style-name="T128">資料於</text:span><text:span text:style-name="T129">1</text:span><text:span text:style-name="T130">1</text:span><text:span text:style-name="T131">3</text:span><text:span text:style-name="T132">年</text:span><text:span text:style-name="T133">8</text:span><text:span text:style-name="T134">月</text:span><text:span text:style-name="T135">30</text:span><text:span text:style-name="T136">日（星期</text:span><text:span text:style-name="T137">五</text:span><text:span text:style-name="T138">）</text:span><text:span text:style-name="T139">下</text:span><text:span text:style-name="T140">午</text:span><text:span text:style-name="T141">5</text:span><text:span text:style-name="T142">時</text:span></text:p>
      <text:p text:style-name="P143">前寄至電子信箱luh2256@yahoo.com.tw。</text:p>
      <text:list text:style-name="LFO9" text:continue-numbering="true">
        <text:list-item>
          <text:p text:style-name="P144"><text:span text:style-name="T145">其他公</text:span><text:span text:style-name="T146">私</text:span><text:span text:style-name="T147">立學校</text:span><text:span text:style-name="T148">待評選後，</text:span><text:span text:style-name="T149">得獎</text:span><text:span text:style-name="T150">裱框</text:span><text:span text:style-name="T151">作品</text:span><text:span text:style-name="T152">送件</text:span><text:span text:style-name="T153">時間、</text:span><text:span text:style-name="T154">地點：</text:span><text:span text:style-name="T155">1</text:span><text:span text:style-name="T156">1</text:span><text:span text:style-name="T157">3</text:span></text:p>
        </text:list-item>
      </text:list>
      <text:p text:style-name="P158"><text:span text:style-name="T159">年</text:span><text:span text:style-name="T160">10</text:span><text:span text:style-name="T161">月</text:span><text:span text:style-name="T162">4</text:span><text:span text:style-name="T163">日（星期</text:span><text:span text:style-name="T164">五</text:span><text:span text:style-name="T165">）</text:span><text:a xlink:href="mailto:前寄至007091309@.com" office:target-frame-name="_top" xlink:show="replace"><text:span text:style-name="T166">前寄至</text:span></text:a><text:span text:style-name="T167">臺北市</text:span><text:span text:style-name="T168">立</text:span><text:span text:style-name="T169">文山</text:span><text:span text:style-name="T170">特殊教育</text:span><text:span text:style-name="T171">學校</text:span><text:span text:style-name="T172">（</text:span><text:span text:style-name="T173"> </text:span><text:span text:style-name="T174">臺</text:span><text:span text:style-name="T175">北</text:span></text:p>
      <text:p text:style-name="P176">市文山區秀明路一段169號），以郵戳日期為憑。</text:p>
      <text:list text:style-name="LFO9" text:continue-numbering="true">
        <text:list-item>
          <text:p text:style-name="P177">聘請藝文領域教師或專家學者進行作品評選，依照各教育階段所<text:s/></text:p>
        </text:list-item>
      </text:list>
      <text:p text:style-name="P178">收取之作品數量分別進行獲獎人數調整，四所特教學校每校先評選出2件優選作品。</text:p>
      <text:list text:style-name="LFO10" text:continue-numbering="true">
        <text:list-item>
          <text:p text:style-name="P179">其他公私立學校同一教育階段總作品數量為15件以下時，將選出</text:p>
        </text:list-item>
      </text:list>
      <text:p text:style-name="P180"><text:tab/><text:tab/><text:tab/><text:tab/>2件優選為原則。</text:p>
      <text:soft-page-break/>
      <text:list text:style-name="LFO10" text:continue-numbering="true">
        <text:list-item>
          <text:p text:style-name="P181">其他公私立學校同一教育階段總作品數量為16~25件時，將選出<text:s/></text:p>
        </text:list-item>
      </text:list>
      <text:p text:style-name="P182">4<text:s/>件優選為原則。</text:p>
      <text:list text:style-name="LFO10" text:continue-numbering="true">
        <text:list-item>
          <text:p text:style-name="P183">其他公私立學校同一教育階段總作品數量為26~35件時，將選出</text:p>
        </text:list-item>
      </text:list>
      <text:p text:style-name="P184">6件優選為原則。</text:p>
      <text:list text:style-name="LFO10" text:continue-numbering="true">
        <text:list-item>
          <text:p text:style-name="P185">其他公私立學校同一教育階段總作品數量為36~45件時，將選<text:s/></text:p>
        </text:list-item>
      </text:list>
      <text:p text:style-name="P186">出8件優選為原則。</text:p>
      <text:list text:style-name="LFO10" text:continue-numbering="true">
        <text:list-item>
          <text:p text:style-name="P187">其他公私立學校同一教育階段總作品數量為46件以上，將選出</text:p>
        </text:list-item>
      </text:list>
      <text:p text:style-name="P188">10件優選為原則。</text:p>
      <text:list text:style-name="LFO9" text:continue-numbering="true">
        <text:list-item>
          <text:p text:style-name="P189"><text:span text:style-name="T190">凡參展</text:span><text:span text:style-name="T191">教師及學</text:span><text:span text:style-name="T192">生</text:span><text:span text:style-name="T193">均</text:span><text:span text:style-name="T194">頒發感謝狀，</text:span><text:span text:style-name="T195">並將</text:span><text:span text:style-name="T196">平面</text:span><text:span text:style-name="T197">作品擇優</text:span><text:span text:style-name="T198">於教育局</text:span><text:span text:style-name="T199">展</text:span></text:p>
        </text:list-item>
      </text:list>
      <text:p text:style-name="P200"><text:span text:style-name="T201"><text:s text:c="3"/></text:span><text:span text:style-name="T202">覽</text:span><text:span text:style-name="T203">至</text:span><text:span text:style-name="T204">12</text:span><text:span text:style-name="T205">月底</text:span><text:span text:style-name="T206">，</text:span><text:span text:style-name="T207">且</text:span><text:span text:style-name="T208">針對獲獎者於開幕活動</text:span><text:span text:style-name="T209">進行公開頒獎</text:span><text:span text:style-name="T210">。</text:span></text:p>
      <text:list text:style-name="LFO9" text:continue-numbering="true">
        <text:list-item>
          <text:p text:style-name="P211">評選結果及相關頒獎流程將於日後發文告知各校。</text:p>
        </text:list-item>
        <text:list-item>
          <text:p text:style-name="P212">未盡事宜或相關疑問請洽業務承辦人臺北市立文山特殊教育學校</text:p>
        </text:list-item>
      </text:list>
      <text:p text:style-name="P213"><text:s text:c="3"/>訓育組長，電話(02)86615183轉306。</text:p>
      <text:list text:style-name="LFO11" text:continue-numbering="true">
        <text:list-item>
          <text:p text:style-name="P214">特別獎</text:p>
        </text:list-item>
      </text:list>
      <text:list text:style-name="LFO14" text:continue-numbering="true">
        <text:list-item>
          <text:p text:style-name="P215">目的：為增加學生榮譽感、鼓勵身心障礙學生克服自身困難</text:p>
        </text:list-item>
      </text:list>
      <text:p text:style-name="P216"><text:s text:c="3"/>以發展潛能，並持續培養對於藝術領域有興趣之學生，而</text:p>
      <text:p text:style-name="P217"><text:s text:c="3"/>希望藉此提供獎項提升其興趣與繼續學習之動力與熱忱。</text:p>
      <text:list text:style-name="LFO14" text:continue-numbering="true">
        <text:list-item>
          <text:p text:style-name="P218">推舉原則：針對各校有藝術潛能且願意克服自身限制進行學</text:p>
        </text:list-item>
      </text:list>
      <text:p text:style-name="P219">習與創作，極富堅持精神值得嘉許之在籍學生，以1</text:p>
      <text:p text:style-name="P220">校1位為推選原則。</text:p>
      <text:list text:style-name="LFO14" text:continue-numbering="true">
        <text:list-item>
          <text:p text:style-name="P221">對象：本市4所特教學校學生。</text:p>
        </text:list-item>
        <text:list-item>
          <text:p text:style-name="P222">報名方式：請填寫特別獎推薦表(格式如附件二)。填寫完畢後，</text:p>
        </text:list-item>
      </text:list>
      <text:p text:style-name="P223"><text:span text:style-name="T224"><text:s/></text:span><text:span text:style-name="T225">將資料於</text:span><text:span text:style-name="T226">1</text:span><text:span text:style-name="T227">1</text:span><text:span text:style-name="T228">3</text:span><text:span text:style-name="T229">年</text:span><text:span text:style-name="T230">8</text:span><text:span text:style-name="T231">月</text:span><text:span text:style-name="T232">30</text:span><text:span text:style-name="T233">日（星期</text:span><text:span text:style-name="T234">五</text:span><text:span text:style-name="T235">）</text:span><text:span text:style-name="T236">下午</text:span><text:span text:style-name="T237">5</text:span><text:span text:style-name="T238">時</text:span><text:span text:style-name="T239">前寄</text:span><text:span text:style-name="T240">送至</text:span></text:p>
      <text:p text:style-name="P241"><text:span text:style-name="T242"><text:s text:c="3"/></text:span><text:span text:style-name="T243"><text:tab/></text:span><text:span text:style-name="T244">luh2256</text:span><text:span text:style-name="T245">@</text:span><text:span text:style-name="T246">yahoo.com</text:span><text:span text:style-name="T247">.tw</text:span><text:span text:style-name="T248">電子信箱。</text:span></text:p>
      <text:p text:style-name="P249"><text:tab/>備註：特別獎推舉人可與參賽作品人重複，唯學校需為特別獎學生撰</text:p>
      <text:p text:style-name="P250"><text:tab/>寫推薦事蹟(格式如附件二)。</text:p>
      <text:list text:style-name="LFO4" text:continue-numbering="true">
        <text:list-item>
          <text:p text:style-name="P251"><text:span text:style-name="T252">獎勵：活動</text:span><text:span text:style-name="T253">辦理成效良好之有功人員從優敘獎</text:span><text:span text:style-name="T254">。</text:span></text:p>
        </text:list-item>
        <text:list-item>
          <text:p text:style-name="P255">經費：由教育局相關經費項下支應。</text:p>
        </text:list-item>
        <text:list-item>
          <text:p text:style-name="P256">預期效益</text:p>
        </text:list-item>
      </text:list>
      <text:list text:style-name="LFO12" text:continue-numbering="true">
        <text:list-item>
          <text:p text:style-name="P257">提升特教學生展現自我之舞台，增進其榮譽感，並提升其自我</text:p>
        </text:list-item>
      </text:list>
      <text:p text:style-name="P258">展現與表達能力。</text:p>
      <text:list text:style-name="LFO12" text:continue-numbering="true">
        <text:list-item>
          <text:p text:style-name="P259">作為特殊教育多領域發展之教學與成果展現參考，擴展特殊教育發</text:p>
        </text:list-item>
      </text:list>
      <text:p text:style-name="P260">展之多元性。</text:p>
      <text:list text:style-name="LFO12" text:continue-numbering="true">
        <text:list-item>
          <text:p text:style-name="P261">以藝術為媒介，增進社會大眾對於身心障礙學生之理解，營造共融</text:p>
        </text:list-item>
      </text:list>
      <text:p text:style-name="P262">且正向之環境。</text:p>
      <text:p text:style-name="P263"><text:s text:c="5"/>四、透過藝術鑑賞，提升特教領域師生間之彼此交流與學習，擴展特殊</text:p>
      <text:p text:style-name="P264">教育教師藝術教學視野，激發藝術教學創意與熱忱。</text:p>
      <text:p text:style-name="P265">捌、本計畫經教育局核定後實施，修正時亦同。</text:p>
      <text:soft-page-break/>
      <text:p text:style-name="P266"><text:span text:style-name="T267">臺北巿</text:span><text:span text:style-name="T268">11</text:span><text:span text:style-name="T269">3</text:span><text:span text:style-name="T270">年度</text:span><text:span text:style-name="T271">特殊教育學生</text:span><text:span text:style-name="T272">「藝</text:span><text:span text:style-name="T273">展</text:span><text:span text:style-name="T274">長才</text:span><text:span text:style-name="T275">」</text:span><text:span text:style-name="T276">藝術聯展</text:span></text:p>
      <text:p text:style-name="P277"><text:span text:style-name="T278">作品內容簡介表</text:span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編號</text:p>
          </table:table-cell>
          <table:table-cell table:style-name="TableCell292">
            <text:p text:style-name="P293">校名</text:p>
          </table:table-cell>
          <table:table-cell table:style-name="TableCell294" table:number-columns-spanned="2">
            <text:p text:style-name="P295">作者姓名</text:p>
          </table:table-cell>
          <table:covered-table-cell/>
          <table:table-cell table:style-name="TableCell296">
            <text:p text:style-name="P297">指導老師</text:p>
          </table:table-cell>
          <table:table-cell table:style-name="TableCell298">
            <text:p text:style-name="P299">作品名稱</text:p>
          </table:table-cell>
          <table:table-cell table:style-name="TableCell300">
            <text:p text:style-name="P301">作品媒材</text:p>
          </table:table-cell>
          <table:table-cell table:style-name="TableCell302">
            <text:p text:style-name="P303">作品簡介(50字內)</text:p>
          </table:table-cell>
          <table:table-cell table:style-name="TableCell304">
            <text:p text:style-name="P305">作品照片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</text:p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7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8</text:p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0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>承辦師長</text:p>
            <text:p text:style-name="P479">連絡方式</text:p>
          </table:table-cell>
          <table:covered-table-cell/>
          <table:covered-table-cell/>
          <table:table-cell table:style-name="TableCell480" table:number-columns-spanned="6">
            <text:p text:style-name="P481">姓名：<text:s text:c="12"/><text:s text:c="2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482">註：欄數不夠者，請各校自行增加，此頁版面若要改為橫向也請自</text:p>
        </text:list-item>
      </text:list>
      <text:p text:style-name="P483"><text:s text:c="3"/>行修改。</text:p>
      <text:soft-page-break/>
      <text:p text:style-name="P484"><text:span text:style-name="T485">臺北巿</text:span><text:span text:style-name="T486">11</text:span><text:span text:style-name="T487">3</text:span><text:span text:style-name="T488">年度</text:span><text:span text:style-name="T489">特殊教育學生</text:span><text:span text:style-name="T490">「藝</text:span><text:span text:style-name="T491">展長</text:span><text:span text:style-name="T492">才</text:span><text:span text:style-name="T493">」</text:span><text:span text:style-name="T494">藝術聯展</text:span></text:p>
      <text:p text:style-name="P495"><text:span text:style-name="T496">特別獎推薦表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校名(全銜)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學生姓名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克服自身困難以發展潛能，對於藝術領域不斷持續學習之歷程</text:p>
            <text:p text:style-name="P513"><text:span text:style-name="T514">(請撰寫180~220字)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代表作品</text:p>
            <text:p text:style-name="P520"><text:span text:style-name="T521">(作品名稱及圖片)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承辦師長</text:p>
            <text:p text:style-name="P527">聯絡方式</text:p>
          </table:table-cell>
          <table:table-cell table:style-name="TableCell528">
            <text:p text:style-name="P529">姓名： <text:s text:c="16"/>聯絡電話：</text:p>
          </table:table-cell>
        </table:table-row>
      </table:table>
      <text:p text:style-name="P530"/>
      <text:list text:style-name="LFO13" text:continue-numbering="true">
        <text:list-item>
          <text:p text:style-name="P531"><text:span text:style-name="T532">推薦表請於</text:span><text:span text:style-name="T533">11</text:span><text:span text:style-name="T534">3</text:span><text:span text:style-name="T535">年</text:span><text:span text:style-name="T536">8</text:span><text:span text:style-name="T537">月</text:span><text:span text:style-name="T538">30</text:span><text:span text:style-name="T539">日（星期</text:span><text:span text:style-name="T540">五</text:span><text:span text:style-name="T541">）</text:span><text:span text:style-name="T542">下午5時前寄送至</text:span><text:span text:style-name="T543">luh2256</text:span><text:span text:style-name="T544">@</text:span><text:span text:style-name="T545">yahoo.com</text:span><text:span text:style-name="T546">.tw</text:span><text:span text:style-name="T547">電子信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8qarf" style:display-name="w8qarf" style:family="text"/>
    <style:style style:name="lrzxr" style:display-name="lrzxr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 fo:language="en" fo:country="US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巿立文山特殊教育學校九十三學年度第二學期</dc:title>
    <dc:subject/>
    <meta:initial-creator>MC SYSTEM</meta:initial-creator>
    <dc:creator>吳艾文</dc:creator>
    <meta:creation-date>2024-08-07T11:06:00Z</meta:creation-date>
    <dc:date>2024-08-07T11:06:00Z</dc:date>
    <meta:print-date>2019-06-19T07:04:00Z</meta:print-date>
    <meta:template xlink:href="Normal.dotm" xlink:type="simple"/>
    <meta:editing-cycles>2</meta:editing-cycles>
    <meta:editing-duration>PT780S</meta:editing-duration>
    <meta:document-statistic meta:page-count="6" meta:paragraph-count="5" meta:word-count="375" meta:character-count="2513" meta:row-count="17" meta:non-whitespace-character-count="2143"/>
  </office:meta>
</office:document-meta>
</file>