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Standard" style:list-style-name="WW8Num1" style:family="paragraph"/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Standard" style:list-style-name="WW8Num1" style:family="paragraph"/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Standard" style:list-style-name="WW8Num1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9" style:family="table-column">
      <style:table-column-properties style:column-width="1.4965in" style:use-optimal-column-width="false"/>
    </style:style>
    <style:style style:name="TableColumn40" style:family="table-column">
      <style:table-column-properties style:column-width="5.5in" style:use-optimal-column-width="false"/>
    </style:style>
    <style:style style:name="Table38" style:family="table">
      <style:table-properties style:width="6.9965in" fo:margin-left="0in" table:align="center"/>
    </style:style>
    <style:style style:name="TableRow41" style:family="table-row">
      <style:table-row-properties style:min-row-height="0.442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35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2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7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1.271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3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fo:color="#000000"/>
    </style:style>
    <style:style style:name="P12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3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44" style:parent-style-name="Standard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145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P155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5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6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115</text:span><text:span text:style-name="T5">學年度身心障礙學生適性輔導安置宣導國中端家長參加報名表</text:span></text:p>
      <text:p text:style-name="P6"/>
      <text:p text:style-name="P7">貴家長您好：</text:p>
      <text:p text:style-name="Standard"><text:span text:style-name="T8">時序已將屆貴子弟國中畢業時。在貴子弟國中畢業前，本市將舉辦「</text:span><text:span text:style-name="T9">11</text:span><text:span text:style-name="T10">5</text:span><text:span text:style-name="T11">學年度身心障礙學生適性輔導安置宣導」說明會，會中將由本市各公私立高中、高職及家長團體，為貴家長簡介身心障礙學生升學方式、各學校訊息、課程特色、交通、學費、住宿等資訊。以下列出本次說明會舉辦時間、地點及流程：</text:span></text:p>
      <text:list text:style-name="WW8Num1">
        <text:list-item text:start-value="1">
          <text:p text:style-name="P12"><text:span text:style-name="T13">時間：</text:span><text:span text:style-name="T14">114</text:span><text:span text:style-name="T15">年</text:span><text:span text:style-name="T16">12</text:span><text:span text:style-name="T17">月</text:span><text:span text:style-name="T18">13</text:span><text:span text:style-name="T19">日</text:span><text:span text:style-name="T20">(</text:span><text:span text:style-name="T21">星期六</text:span><text:span text:style-name="T22">)</text:span><text:span text:style-name="T23">上午</text:span><text:span text:style-name="T24">08</text:span><text:span text:style-name="T25">：</text:span><text:span text:style-name="T26">30 ~ 12</text:span><text:span text:style-name="T27">：</text:span><text:span text:style-name="T28">30</text:span></text:p>
        </text:list-item>
        <text:list-item>
          <text:p text:style-name="P29"><text:span text:style-name="T30">地點：國立基隆特殊教育學校</text:span><text:span text:style-name="T31">(</text:span><text:span text:style-name="T32">住址：基隆市七堵區堵南街</text:span><text:span text:style-name="T33">20</text:span><text:span text:style-name="T34">號</text:span><text:span text:style-name="T35">)<text:s/></text:span><text:span text:style-name="T36">。</text:span></text:p>
        </text:list-item>
        <text:list-item>
          <text:p text:style-name="P37">流程：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<text:span text:style-name="T46">流</text:span><text:span text:style-name="T47"><text:s text:c="10"/></text:span><text:span text:style-name="T48">程</text:span><text:span text:style-name="T49"><text:s text:c="10"/></text:span><text:span text:style-name="T50">內</text:span><text:span text:style-name="T51"><text:s text:c="10"/></text:span><text:span text:style-name="T52">容</text:span></text:p>
          </table:table-cell>
        </table:table-row>
        <table:table-row table:style-name="TableRow53">
          <table:table-cell table:style-name="TableCell54">
            <text:p text:style-name="P55">08：00 ~ 08：40</text:p>
          </table:table-cell>
          <table:table-cell table:style-name="TableCell56">
            <text:p text:style-name="P57">報到</text:p>
          </table:table-cell>
        </table:table-row>
        <table:table-row table:style-name="TableRow58">
          <table:table-cell table:style-name="TableCell59">
            <text:p text:style-name="P60">08：40 ~ 08：50</text:p>
          </table:table-cell>
          <table:table-cell table:style-name="TableCell61">
            <text:p text:style-name="P62">始業式</text:p>
          </table:table-cell>
        </table:table-row>
        <table:table-row table:style-name="TableRow63">
          <table:table-cell table:style-name="TableCell64">
            <text:p text:style-name="P65">08：50 ~ 09：30</text:p>
          </table:table-cell>
          <table:table-cell table:style-name="TableCell66">
            <text:p text:style-name="P67">身心障礙學生適性輔導安置說明</text:p>
          </table:table-cell>
        </table:table-row>
        <table:table-row table:style-name="TableRow68">
          <table:table-cell table:style-name="TableCell69">
            <text:p text:style-name="P70">09：30 ~ 10：45</text:p>
          </table:table-cell>
          <table:table-cell table:style-name="TableCell71">
            <text:p text:style-name="P72">基隆區各校報告，順序如下：</text:p>
            <text:p text:style-name="P73">高職：</text:p>
            <text:p text:style-name="Standard"><text:span text:style-name="T74">(</text:span><text:span text:style-name="T75">1)</text:span><text:span text:style-name="T76">基隆特教</text:span><text:span text:style-name="T77">(</text:span><text:span text:style-name="T78">2)</text:span><text:span text:style-name="T79">海大附中</text:span><text:span text:style-name="T80">(</text:span><text:span text:style-name="T81">3)</text:span><text:span text:style-name="T82">基隆商工</text:span><text:span text:style-name="T83">(</text:span><text:span text:style-name="T84">4)</text:span><text:span text:style-name="T85">培德工家</text:span></text:p>
            <text:p text:style-name="P86">高中：</text:p>
            <text:p text:style-name="Standard"><text:span text:style-name="T87">(</text:span><text:span text:style-name="T88">1)</text:span><text:span text:style-name="T89">基隆女中</text:span><text:span text:style-name="T90">(</text:span><text:span text:style-name="T91">2)</text:span><text:span text:style-name="T92">基隆高中</text:span><text:span text:style-name="T93">(</text:span><text:span text:style-name="T94">3)</text:span><text:span text:style-name="T95">中山高中</text:span><text:span text:style-name="T96">(</text:span><text:span text:style-name="T97">4)</text:span><text:span text:style-name="T98">暖暖高中</text:span><text:span text:style-name="T99">(</text:span><text:span text:style-name="T100">5)</text:span><text:span text:style-name="T101">安樂高中</text:span></text:p>
            <text:p text:style-name="Standard"><text:span text:style-name="T102">(</text:span><text:span text:style-name="T103">6)</text:span><text:span text:style-name="T104">八斗高中</text:span><text:span text:style-name="T105">(</text:span><text:span text:style-name="T106">7)<text:s/></text:span><text:span text:style-name="T107">二信中學</text:span></text:p>
          </table:table-cell>
        </table:table-row>
        <table:table-row table:style-name="TableRow108">
          <table:table-cell table:style-name="TableCell109">
            <text:p text:style-name="P110"><text:span text:style-name="T111">10</text:span><text:span text:style-name="T112">：</text:span><text:span text:style-name="T113">45 ~ 12</text:span><text:span text:style-name="T114">：</text:span><text:span text:style-name="T115">30</text:span></text:p>
          </table:table-cell>
          <table:table-cell table:style-name="TableCell116">
            <text:p text:style-name="P117">各校及家長團體服務處諮詢</text:p>
          </table:table-cell>
        </table:table-row>
      </table:table>
      <text:p text:style-name="P118"/>
      <text:p text:style-name="P119"/>
      <text:p text:style-name="Standard"><text:span text:style-name="T120"><draw:frame draw:z-index="251658240" draw:id="id0" draw:style-name="a0" draw:name="框架1" text:anchor-type="paragraph" svg:x="1.50433in" svg:y="0.73189in" svg:width="4.7in" svg:height="0.38542in" style:rel-width="scale" style:rel-height="scale"><draw:text-box><text:p text:style-name="P121">回<text:s text:c="18"/>條</text:p></draw:text-box><svg:title/><svg:desc/></draw:frame></text:span><text:span text:style-name="T122">請貴家長詳閱上述資訊，填妥下列回條，</text:span><text:span text:style-name="T123">114</text:span><text:span text:style-name="T124">年</text:span><text:span text:style-name="T125">11</text:span><text:span text:style-name="T126">月</text:span><text:span text:style-name="T127">2</text:span><text:span text:style-name="T128">4</text:span><text:span text:style-name="T129">日</text:span><text:span text:style-name="T130">(</text:span><text:span text:style-name="T131">星期</text:span><text:span text:style-name="T132">一</text:span><text:span text:style-name="T133">)</text:span><text:span text:style-name="T134">中午前回傳至基隆市明德國中特教組蘇于晴組長，連絡電話：</text:span><text:span text:style-name="T135">(02) 24561274</text:span><text:span text:style-name="T136">轉</text:span><text:span text:style-name="T137">45</text:span><text:span text:style-name="T138">2</text:span><text:span text:style-name="T139">；請回傳</text:span><text:span text:style-name="T140">Mail :<text:s/></text:span><text:span text:style-name="T141">ac7485@gm.kl.edu.tw</text:span><text:span text:style-name="T142">。敬請踴躍參加！</text:span></text:p>
      <text:p text:style-name="P143"/>
      <text:p text:style-name="P144">----------------------------------------------------------------------------------------------------------</text:p>
      <text:p text:style-name="P145"/>
      <text:p text:style-name="Standard"><text:span text:style-name="T146">______________</text:span><text:span text:style-name="T147">國中</text:span><text:span text:style-name="T148"><text:s text:c="5"/>___</text:span><text:span text:style-name="T149">年</text:span><text:span text:style-name="T150">___</text:span><text:span text:style-name="T151">班</text:span><text:span text:style-name="T152"><text:s text:c="4"/></text:span><text:span text:style-name="T153">學生：</text:span><text:span text:style-name="T154">__________________________</text:span></text:p>
      <text:p text:style-name="P155"/>
      <text:p text:style-name="Standard"><text:span text:style-name="T156"></text:span><text:span text:style-name="T157"><text:s/></text:span><text:span text:style-name="T158">本人願意參加。當日前往會場人數共</text:span><text:span text:style-name="T159">__________</text:span><text:span text:style-name="T160">人。</text:span></text:p>
      <text:p text:style-name="P161"/>
      <text:p text:style-name="Standard"><text:span text:style-name="T162"></text:span><text:span text:style-name="T163"><text:s/></text:span><text:span text:style-name="T164">本人不克參加。</text:span></text:p>
      <text:p text:style-name="P165"/>
      <text:p text:style-name="P166"/>
      <text:p text:style-name="Standard"><text:span text:style-name="T167">家長簽名：</text:span><text:span text:style-name="T168">___________________________________</text:span><text:span text:style-name="T16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true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-9</meta:initial-creator>
    <dc:creator>user</dc:creator>
    <meta:creation-date>2025-11-06T08:30:00Z</meta:creation-date>
    <dc:date>2025-11-10T06:17:00Z</dc:date>
    <meta:print-date>2025-11-10T05:57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33" meta:character-count="896" meta:row-count="6" meta:non-whitespace-character-count="764"/>
  </office:meta>
</office:document-meta>
</file>