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margin-top="0.0625in" fo:margin-bottom="0.0625in">
        <style:tab-stops>
          <style:tab-stop style:type="left" style:position="-0.0395in"/>
          <style:tab-stop style:type="left" style:position="0.059in"/>
        </style:tab-stops>
      </style:paragraph-properties>
      <style:text-properties style:font-name-asian="標楷體" fo:font-weight="bold" style:font-weight-asian="bold"/>
    </style:style>
    <style:style style:name="P7" style:parent-style-name="清單段落" style:family="paragraph">
      <style:paragraph-properties style:snap-to-layout-grid="false" fo:margin-top="0.0625in" fo:margin-bottom="0.0625in" fo:margin-left="1.2194in" fo:text-indent="-0.8256in">
        <style:tab-stops>
          <style:tab-stop style:type="left" style:position="-0.4319in"/>
        </style:tab-stops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style:snap-to-layout-grid="false" fo:margin-top="0.0625in" fo:margin-bottom="0.0625in" fo:margin-left="1.2194in" fo:text-indent="-0.8256in">
        <style:tab-stops>
          <style:tab-stop style:type="left" style:position="-0.4319in"/>
        </style:tab-stops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margin-top="0.0625in" fo:margin-bottom="0.0625in">
        <style:tab-stops>
          <style:tab-stop style:type="left" style:position="-0.0395in"/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margin-top="0.0625in" fo:margin-bottom="0.0625in" fo:margin-left="1.1826in" fo:text-indent="-1.1826in">
        <style:tab-stops>
          <style:tab-stop style:type="left" style:position="-0.7888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margin-top="0.0625in" fo:margin-bottom="0.0625in" fo:margin-left="1.1826in" fo:text-indent="-1.1826in">
        <style:tab-stops>
          <style:tab-stop style:type="left" style:position="-0.7888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top="0.0625in" fo:margin-bottom="0.0625in" fo:margin-left="1.1826in" fo:text-indent="-1.1826in">
        <style:tab-stops>
          <style:tab-stop style:type="left" style:position="-0.788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margin-top="0.0625in" fo:margin-bottom="0.0625in">
        <style:tab-stops>
          <style:tab-stop style:type="left" style:position="0.1062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top="0.0625in" fo:margin-bottom="0.0625in">
        <style:tab-stops>
          <style:tab-stop style:type="left" style:position="0.1062in"/>
        </style:tab-stops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margin-top="0.0625in" fo:margin-bottom="0.0625in" fo:margin-left="0.7875in" fo:text-indent="-0.2041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snap-to-layout-grid="false" fo:margin-top="0.0625in" fo:margin-bottom="0.0625in" fo:margin-left="0.7875in" fo:text-indent="-0.2041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style:snap-to-layout-grid="false" fo:margin-top="0.0625in" fo:margin-bottom="0.0625in" fo:margin-left="0.7875in" fo:text-indent="-0.2041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  <style:text-properties style:font-name-asian="標楷體" fo:font-weight="bold" style:font-weight-asian="bold"/>
    </style:style>
    <style:style style:name="TableColumn43" style:family="table-column">
      <style:table-column-properties style:column-width="1.657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42" style:family="table">
      <style:table-properties style:width="6.3826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/>
    </style:style>
    <style:style style:name="TableRow56" style:family="table-row">
      <style:table-row-properties style:row-height="0.93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style:snap-to-layout-grid="false" fo:text-align="justify" fo:margin-top="0.0625in" fo:margin-bottom="0.0625in" fo:margin-left="0in">
        <style:tab-stops/>
      </style:paragraph-properties>
      <style:text-properties style:font-name="Times New Roman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/>
    </style:style>
    <style:style style:name="P65" style:parent-style-name="內文" style:family="paragraph">
      <style:paragraph-properties style:text-autospace="none" style:snap-to-layout-grid="false" fo:text-align="center" fo:margin-top="0.0625in" fo:margin-bottom="0.062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5513in" style:use-optimal-row-height="false"/>
    </style:style>
    <style:style style:name="P69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margin-top="0.0625in" fo:margin-bottom="0.0625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letter-kerning="false"/>
    </style:style>
    <style:style style:name="P76" style:parent-style-name="內文" style:family="paragraph">
      <style:paragraph-properties style:text-autospace="none" style:snap-to-layout-grid="false" fo:text-align="center" fo:margin-top="0.0625in" fo:margin-bottom="0.0625in"/>
      <style:text-properties style:font-name-asian="標楷體" style:letter-kerning="false"/>
    </style:style>
    <style:style style:name="P77" style:parent-style-name="內文" style:family="paragraph">
      <style:paragraph-properties style:snap-to-layout-grid="false" fo:margin-top="0.0625in" fo:margin-bottom="0.0625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margin-top="0.0625in" fo:margin-bottom="0.0625in">
        <style:tab-stops>
          <style:tab-stop style:type="left" style:position="0.1062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top="0.0625in" fo:margin-bottom="0.0625in">
        <style:tab-stops>
          <style:tab-stop style:type="left" style:position="0.1062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zh" fo:country="TW"/>
    </style:style>
    <style:style style:name="T109" style:parent-style-name="預設段落字型" style:family="text">
      <style:text-properties style:font-name-asian="標楷體" fo:language="zh" fo:country="TW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-asian="標楷體" fo:language="zh" fo:country="TW"/>
    </style:style>
    <style:style style:name="T112" style:parent-style-name="預設段落字型" style:family="text">
      <style:text-properties style:font-name-asian="標楷體" fo:language="zh" fo:country="TW"/>
    </style:style>
    <style:style style:name="P113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-asian="標楷體" style:text-underline-color="#0070C0"/>
    </style:style>
    <style:style style:name="P146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top="0.0625in" fo:margin-bottom="0.0625in" fo:margin-left="0.3937in" fo:text-indent="-0.3937in">
        <style:tab-stops>
          <style:tab-stop style:type="left" style:position="0.1972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margin-top="0.0625in" fo:margin-bottom="0.0625in" fo:margin-left="0.3937in" fo:text-indent="-0.3937in">
        <style:tab-stops>
          <style:tab-stop style:type="left" style:position="0.1972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清單段落" style:family="paragraph">
      <style:paragraph-properties style:snap-to-layout-grid="false" fo:margin-top="0.0625in" fo:margin-bottom="0.0625in" fo:margin-left="0.3333in" fo:text-indent="0.0604in">
        <style:tab-stops>
          <style:tab-stop style:type="left" style:position="0.5527in"/>
        </style:tab-stops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style:snap-to-layout-grid="false" fo:margin-top="0.0625in" fo:margin-bottom="0.0625in" fo:margin-left="0.3333in" fo:text-indent="0.0604in">
        <style:tab-stops>
          <style:tab-stop style:type="left" style:position="0.5527in"/>
        </style:tab-stops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style:snap-to-layout-grid="false" fo:margin-top="0.0625in" fo:margin-bottom="0.0625in" fo:margin-left="0.8861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style:snap-to-layout-grid="false" fo:margin-top="0.0625in" fo:margin-bottom="0.0625in" fo:margin-left="0.3333in" fo:text-indent="0.0604in">
        <style:tab-stops>
          <style:tab-stop style:type="left" style:position="0.5527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margin-top="0.0625in" fo:margin-bottom="0.0625in"/>
      <style:text-properties style:font-name-asian="標楷體" fo:color="#000000" fo:language="zh" fo:country="TW"/>
    </style:style>
  </office:automatic-styles>
  <office:body>
    <office:text text:use-soft-page-breaks="true">
      <text:p text:style-name="P1">臺北市113學年度高級中等學校適應體育種子教師</text:p>
      <text:p text:style-name="P4"><text:span text:style-name="T5">培訓工作坊實施計畫</text:span></text:p>
      <text:list text:style-name="LFO1" text:continue-numbering="true">
        <text:list-item>
          <text:p text:style-name="P6">依據</text:p>
        </text:list-item>
      </text:list>
      <text:list text:style-name="LFO7" text:continue-numbering="true">
        <text:list-item>
          <text:p text:style-name="P7">特殊教育法38條。</text:p>
        </text:list-item>
        <text:list-item>
          <text:p text:style-name="P8">臺北市身心障礙教育白皮書第五版。</text:p>
        </text:list-item>
      </text:list>
      <text:list text:style-name="LFO1" text:continue-numbering="true">
        <text:list-item>
          <text:p text:style-name="P9"><text:span text:style-name="T10">目的</text:span></text:p>
        </text:list-item>
      </text:list>
      <text:list text:style-name="LFO2" text:continue-numbering="true">
        <text:list-item>
          <text:p text:style-name="P11">增進特教教師對特殊教育學生適應體育教學起點評估之能力。</text:p>
        </text:list-item>
        <text:list-item>
          <text:p text:style-name="P12">提升特教教師適應體育課程之教學設計能力。</text:p>
        </text:list-item>
        <text:list-item>
          <text:p text:style-name="P13">建立推廣普通班融合教育學生適應體育教學交流平台。</text:p>
        </text:list-item>
      </text:list>
      <text:list text:style-name="LFO1" text:continue-numbering="true">
        <text:list-item>
          <text:p text:style-name="P14"><text:span text:style-name="T15">主辦單位：</text:span><text:span text:style-name="T16">臺北市政府教育局</text:span></text:p>
        </text:list-item>
        <text:list-item>
          <text:p text:style-name="P17"><text:span text:style-name="T18">承辦單位：</text:span><text:span text:style-name="T19">臺北市立</text:span><text:span text:style-name="T20">臺北特殊教育</text:span><text:span text:style-name="T21">學校</text:span><text:span text:style-name="T22"><text:s/></text:span><text:span text:style-name="T23">臺北市</text:span><text:span text:style-name="T24">北區特教資源中心</text:span><text:span text:style-name="T25">(</text:span><text:span text:style-name="T26">以下簡稱本中心</text:span><text:span text:style-name="T27">)</text:span></text:p>
        </text:list-item>
        <text:list-item>
          <text:p text:style-name="P28"><text:span text:style-name="T29">研習對象與錄取人數：</text:span></text:p>
          <text:list text:continue-numbering="true">
            <text:list-item>
              <text:p text:style-name="P30">本研習屬調訓類，高中特殊教育教師或高中體育科教師。</text:p>
            </text:list-item>
            <text:list-item>
              <text:p text:style-name="P31">錄取人數：人數上限為20人，如遇額滿時依下列順序錄取。</text:p>
            </text:list-item>
          </text:list>
        </text:list-item>
      </text:list>
      <text:list text:style-name="LFO8" text:continue-numbering="true">
        <text:list-item>
          <text:p text:style-name="P32">曾參與本市高中適應體育工作坊之種子教師。</text:p>
        </text:list-item>
        <text:list-item>
          <text:p text:style-name="P33">由校內特殊教育老師及體育科教師組隊者。</text:p>
        </text:list-item>
        <text:list-item>
          <text:p text:style-name="P34">臺北市高中特殊教育教師或高中體育科教師。</text:p>
        </text:list-item>
      </text:list>
      <text:list text:style-name="LFO1" text:continue-numbering="true">
        <text:list-item>
          <text:p text:style-name="P35"><text:span text:style-name="T36">研習地點：</text:span><text:span text:style-name="T37">原岩攀岩館中和店（新北市中和區立言街</text:span><text:span text:style-name="T38">41</text:span><text:span text:style-name="T39">號）</text:span><text:span text:style-name="T40">。</text:span></text:p>
        </text:list-item>
        <text:list-item>
          <text:p text:style-name="P41">研習課程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工作坊講座</text:p>
          </table:table-cell>
        </table:table-row>
        <table:table-row table:style-name="TableRow56">
          <table:table-cell table:style-name="TableCell57" table:number-rows-spanned="2">
            <text:p text:style-name="P58">114年3月21日(五)</text:p>
          </table:table-cell>
          <table:table-cell table:style-name="TableCell59">
            <text:p text:style-name="P60">9:00-11:00</text:p>
          </table:table-cell>
          <table:table-cell table:style-name="TableCell61">
            <text:p text:style-name="P62">深度攀岩運動課程融入適應體育</text:p>
          </table:table-cell>
          <table:table-cell table:style-name="TableCell63">
            <text:p text:style-name="P64">原岩攀岩館</text:p>
            <text:p text:style-name="P65"><text:span text:style-name="T66">攀岩</text:span><text:span text:style-name="T67">教練數名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:00-12:00</text:p>
          </table:table-cell>
          <table:table-cell table:style-name="TableCell72">
            <text:p text:style-name="P73">攀岩融入適應體育活動總結</text:p>
          </table:table-cell>
          <table:table-cell table:style-name="TableCell74">
            <text:p text:style-name="P75">國立臺灣師範大學</text:p>
            <text:p text:style-name="P76">姜義村教授</text:p>
          </table:table-cell>
        </table:table-row>
      </table:table>
      <text:list text:style-name="LFO1" text:continue-numbering="true">
        <text:list-item>
          <text:p text:style-name="P77"><text:span text:style-name="T78">報名方式</text:span><text:span text:style-name="T79">：</text:span></text:p>
          <text:list text:continue-numbering="true">
            <text:list-item>
              <text:p text:style-name="P80"><text:span text:style-name="T81">11</text:span><text:span text:style-name="T82">4</text:span><text:span text:style-name="T83">年</text:span><text:span text:style-name="T84">3</text:span><text:span text:style-name="T85">月</text:span><text:span text:style-name="T86">1</text:span><text:span text:style-name="T87">8</text:span><text:span text:style-name="T88">日前至臺北市教師在職研習網「研習課程」報名並完成薦派程序，網址：</text:span><text:a xlink:href="https://insc.tp.edu.tw/index/DefBod.aspx" office:target-frame-name="_top" xlink:show="replace"><text:span text:style-name="T89">https://insc.tp.edu.tw/index/DefBod.aspx</text:span></text:a><text:span text:style-name="T90">，敬請學校准予參加人員公假派代，審核通過之錄取通知將另行電子郵件發送。</text:span></text:p>
            </text:list-item>
            <text:list-item>
              <text:p text:style-name="P91"><text:span text:style-name="T92">欲組隊參加本工作坊之教師，請於</text:span><text:span text:style-name="T93">11</text:span><text:span text:style-name="T94">4</text:span><text:span text:style-name="T95">年</text:span><text:span text:style-name="T96">3</text:span><text:span text:style-name="T97">月</text:span><text:span text:style-name="T98">1</text:span><text:span text:style-name="T99">8</text:span><text:span text:style-name="T100">日前至線上報名表單報名，組隊報名將優先錄取！線上表單網址：</text:span><text:a xlink:href="https://forms.gle/tzr7vYS9UsDp3quo9" office:target-frame-name="_top" xlink:show="replace"><text:span text:style-name="T101">https://forms.gle/tzr7vYS9UsDp3quo9</text:span></text:a><text:span text:style-name="T102">。</text:span></text:p>
            </text:list-item>
          </text:list>
        </text:list-item>
        <text:list-item>
          <text:p text:style-name="P103">研習時數核發</text:p>
        </text:list-item>
      </text:list>
      <text:p text:style-name="P104">工作坊當日全程參與者，將核予3小時研習時數。</text:p>
      <text:list text:style-name="LFO1" text:continue-numbering="true">
        <text:list-item>
          <text:p text:style-name="P105">注意事項</text:p>
        </text:list-item>
      </text:list>
      <text:list text:style-name="LFO4" text:continue-numbering="true">
        <text:list-item>
          <text:p text:style-name="P106"><text:span text:style-name="T107">請各校核予</text:span><text:span text:style-name="T108">受訓</text:span><text:span text:style-name="T109">教師</text:span><text:span text:style-name="T110">公假派代</text:span><text:span text:style-name="T111">出席</text:span><text:span text:style-name="T112">。</text:span></text:p>
        </text:list-item>
        <text:list-item>
          <text:p text:style-name="P113"><text:span text:style-name="T114">若需特殊相關服務</text:span><text:span text:style-name="T115">(</text:span><text:span text:style-name="T116">如手語翻譯員等</text:span><text:span text:style-name="T117">)</text:span><text:span text:style-name="T118">請電洽</text:span><text:span text:style-name="T119">本中心</text:span><text:span text:style-name="T120">。</text:span></text:p>
        </text:list-item>
        <text:list-item>
          <text:p text:style-name="P121"><text:span text:style-name="T122">請務必</text:span><text:span text:style-name="T123">配合</text:span><text:span text:style-name="T124">工作坊地點學校</text:span><text:span text:style-name="T125">防疫措施，</text:span><text:span text:style-name="T126">並全程佩戴口罩；</text:span><text:span text:style-name="T127">如有</text:span><text:span text:style-name="T128">發燒</text:span><text:span text:style-name="T129">(</text:span><text:span text:style-name="T130">額溫超過</text:span><text:span text:style-name="T131">37.5</text:span><text:span text:style-name="T132">°</text:span><text:span text:style-name="T133">C</text:span><text:span text:style-name="T134">及耳溫超過</text:span><text:span text:style-name="T135">38</text:span><text:span text:style-name="T136">°</text:span><text:span text:style-name="T137">C</text:span><text:span text:style-name="T138">)</text:span><text:span text:style-name="T139">、咳嗽</text:span><text:span text:style-name="T140">及</text:span><text:span text:style-name="T141">呼吸急促等症</text:span><text:span text:style-name="T142">狀</text:span><text:span text:style-name="T143">，當日請勿出席，該次請假不列入缺席計算</text:span><text:span text:style-name="T144">。</text:span></text:p>
        </text:list-item>
        <text:list-item>
          <text:p text:style-name="P145">請於臺北市教師在職研習網報名薦派與線上表單填寫，本中心以表單提交時間順序錄取；未組隊欲報名之教師無須填線上表單。</text:p>
        </text:list-item>
        <text:list-item>
          <text:p text:style-name="P146">配合「臺北市政府禁用一次性及美耐皿餐具執行要點」，參與學員請自備環保杯。</text:p>
        </text:list-item>
        <text:list-item>
          <text:p text:style-name="P147">本次研習採用台北通APP進行會議簽到，請在會議前下載安裝【台北通APP】,並註冊為金質會員（需認證，請盡早安裝）。</text:p>
        </text:list-item>
      </text:list>
      <text:list text:style-name="LFO1" text:continue-numbering="true">
        <text:list-item>
          <text:p text:style-name="P148"><text:span text:style-name="T149">經費：</text:span><text:span text:style-name="T150">由</text:span><text:span text:style-name="T151">臺北市</text:span><text:span text:style-name="T152">北區特教資源中心</text:span><text:span text:style-name="T153">經費</text:span><text:span text:style-name="T154">項下支應。</text:span></text:p>
        </text:list-item>
        <text:list-item>
          <text:p text:style-name="P155"><text:span text:style-name="T156">交通方式</text:span></text:p>
        </text:list-item>
      </text:list>
      <text:list text:style-name="LFO6" text:continue-numbering="true">
        <text:list-item>
          <text:p text:style-name="P157">原岩攀岩館（地址：新北市中和區立言街41號）</text:p>
        </text:list-item>
        <text:list-item>
          <text:p text:style-name="P158">大眾運輸</text:p>
        </text:list-item>
      </text:list>
      <text:p text:style-name="P159">公車搭乘：中山錦和路口-201,<text:s/>262,<text:s/>51,<text:s/>897</text:p>
      <text:list text:style-name="LFO6" text:continue-numbering="true">
        <text:list-item>
          <text:p text:style-name="P160">汽機車有自費停車場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13T05:13:00Z</meta:creation-date>
    <dc:date>2025-03-13T05:13:00Z</dc:date>
    <meta:print-date>2025-03-12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