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763in" text:min-label-width="0.5in" text:list-level-position-and-space-mode="label-alignment">
          <style:list-level-label-alignment text:label-followed-by="listtab" fo:margin-left="1.4763in" fo:text-indent="-0.5in"/>
        </style:list-level-properties>
      </text:list-level-style-number>
      <text:list-level-style-number text:level="2" text:style-name="WW_CharLFO1LVL2" style:num-prefix="(" style:num-suffix=")." style:num-format="一, 十, 一百(繁)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4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7" style:num-suffix="." style:num-format="1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763in" text:min-label-width="0.5in" text:list-level-position-and-space-mode="label-alignment">
          <style:list-level-label-alignment text:label-followed-by="listtab" fo:margin-left="1.4763in" fo:text-indent="-0.5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4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7" style:num-suffix="." style:num-format="1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763in" text:min-label-width="0.5in" text:list-level-position-and-space-mode="label-alignment">
          <style:list-level-label-alignment text:label-followed-by="listtab" fo:margin-left="1.4763in" fo:text-indent="-0.5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4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7" style:num-suffix="." style:num-format="1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line-height="0.3458in" style:page-number="17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34in"/>
    </style:style>
    <style:style style:name="P5" style:parent-style-name="標題" style:family="paragraph">
      <style:paragraph-properties fo:margin-top="0.0076in" fo:margin-left="0.000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34in"/>
    </style:style>
    <style:style style:name="P7" style:parent-style-name="標題1" style:family="paragraph">
      <style:paragraph-properties fo:text-align="center" fo:margin-top="0.0451in" fo:margin-left="0in" fo:margin-right="5.24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in"/>
    </style:style>
    <style:style style:name="P9" style:parent-style-name="本文" style:family="paragraph">
      <style:paragraph-properties fo:margin-top="0.1236in" fo:margin-left="1.0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06in"/>
    </style:style>
    <style:style style:name="P11" style:parent-style-name="本文" style:family="paragraph">
      <style:paragraph-properties fo:margin-top="0.1673in" fo:line-height="166%" fo:margin-left="1.4284in" fo:margin-right="0.2854in" fo:text-indent="-0.353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-0.0006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etter-spacing="0.0277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P17" style:parent-style-name="本文" style:family="paragraph">
      <style:paragraph-properties fo:margin-top="0.0013in" fo:line-height="140%" fo:margin-left="0.6201in" fo:margin-right="0.3972in" fo:text-indent="0.4548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20" style:parent-style-name="本文" style:family="paragraph">
      <style:paragraph-properties fo:line-height="0.227in" fo:margin-left="1.073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06in"/>
    </style:style>
    <style:style style:name="P22" style:parent-style-name="本文" style:family="paragraph">
      <style:paragraph-properties fo:margin-top="0.1673in" fo:margin-left="1.4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2in"/>
    </style:style>
    <style:style style:name="P24" style:parent-style-name="本文" style:family="paragraph">
      <style:paragraph-properties fo:margin-top="0.168in" fo:line-height="166%" fo:margin-left="1.0736in" fo:margin-right="0.09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13in"/>
    </style:style>
    <style:style style:name="P26" style:parent-style-name="本文" style:family="paragraph">
      <style:paragraph-properties fo:margin-top="0.0013in" fo:line-height="166%" fo:margin-left="1.468in" fo:margin-right="0.289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13in"/>
    </style:style>
    <style:style style:name="P28" style:parent-style-name="標題1" style:family="paragraph">
      <style:paragraph-properties fo:line-height="0.2944in"/>
    </style:style>
    <style:style style:name="T29" style:parent-style-name="預設段落字型" style:family="text">
      <style:text-properties style:font-name="標楷體" style:font-name-asian="標楷體" fo:letter-spacing="-0.0013in"/>
    </style:style>
    <style:style style:name="P30" style:parent-style-name="本文" style:family="paragraph">
      <style:paragraph-properties fo:margin-top="0.1236in" fo:margin-left="1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06in"/>
    </style:style>
    <style:style style:name="P32" style:parent-style-name="本文" style:family="paragraph">
      <style:paragraph-properties fo:margin-top="0.0173in" fo:margin-left="1.0833in" fo:text-indent="-0.00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83in"/>
    </style:style>
    <style:style style:name="T34" style:parent-style-name="預設段落字型" style:family="text">
      <style:text-properties style:font-name="標楷體" style:font-name-asian="標楷體" fo:letter-spacing="-0.0013in"/>
    </style:style>
    <style:style style:name="T35" style:parent-style-name="預設段落字型" style:family="text">
      <style:text-properties style:font-name="標楷體" style:font-name-asian="標楷體" fo:letter-spacing="0.0083in"/>
    </style:style>
    <style:style style:name="T36" style:parent-style-name="預設段落字型" style:family="text">
      <style:text-properties style:font-name="標楷體" style:font-name-asian="標楷體" fo:letter-spacing="-0.002in"/>
    </style:style>
    <style:style style:name="P37" style:parent-style-name="本文" style:family="paragraph">
      <style:paragraph-properties fo:margin-top="0.0041in" fo:margin-left="1.92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13in"/>
    </style:style>
    <style:style style:name="T39" style:parent-style-name="預設段落字型" style:family="text">
      <style:text-properties style:font-name="標楷體" style:font-name-asian="標楷體" fo:letter-spacing="-0.0069in"/>
    </style:style>
    <style:style style:name="P40" style:parent-style-name="標題1" style:family="paragraph">
      <style:paragraph-properties fo:margin-top="0.0902in"/>
    </style:style>
    <style:style style:name="T41" style:parent-style-name="預設段落字型" style:family="text">
      <style:text-properties style:font-name="標楷體" style:font-name-asian="標楷體" fo:letter-spacing="-0.0013in"/>
    </style:style>
    <style:style style:name="P42" style:parent-style-name="本文" style:family="paragraph">
      <style:paragraph-properties fo:margin-top="0.1229in" fo:line-height="166%" fo:margin-left="1.0833in" fo:margin-right="0.2833in" fo:text-indent="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0.009in" fo:font-size="12pt" style:font-size-asian="12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letter-spacing="-0.0013in"/>
    </style:style>
    <style:style style:name="P46" style:parent-style-name="本文" style:family="paragraph">
      <style:paragraph-properties fo:margin-top="0.002in" fo:margin-left="1.0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0.027in" style:text-scale="150%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-0.0006in"/>
    </style:style>
    <style:style style:name="P50" style:parent-style-name="標題1" style:master-page-name="MP1" style:family="paragraph">
      <style:paragraph-properties fo:break-before="page" fo:line-height="0.3173in"/>
    </style:style>
    <style:style style:name="T52" style:parent-style-name="預設段落字型" style:family="text">
      <style:text-properties style:font-name="標楷體" style:font-name-asian="標楷體" fo:letter-spacing="-0.0013in"/>
    </style:style>
    <style:style style:name="P53" style:parent-style-name="本文" style:family="paragraph">
      <style:paragraph-properties fo:text-align="justify" fo:margin-top="0.1229in" fo:line-height="166%" fo:margin-left="1.0833in" fo:margin-right="0.2881in" fo:text-indent="-0.008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letter-spacing="0.0388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013in"/>
    </style:style>
    <style:style style:name="P58" style:parent-style-name="本文" style:family="paragraph">
      <style:paragraph-properties fo:margin-top="0.002in" fo:line-height="141%" fo:margin-left="1.0833in" fo:margin-right="0.2847in">
        <style:tab-stops>
          <style:tab-stop style:type="left" style:position="0.491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letter-spacing="-0.002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letter-spacing="-0.002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letter-spacing="-0.002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letter-spacing="-0.002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letter-spacing="-0.002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letter-spacing="-0.002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0.0013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0.0013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letter-spacing="0.0013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letter-spacing="0.0013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letter-spacing="0.001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013in"/>
    </style:style>
    <style:style style:name="T87" style:parent-style-name="預設段落字型" style:family="text">
      <style:text-properties style:font-name="標楷體" style:font-name-asian="標楷體" fo:letter-spacing="-0.000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letter-spacing="0.0013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letter-spacing="0.0013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etter-spacing="0.001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letter-spacing="0.0013in"/>
    </style:style>
    <style:style style:name="T96" style:parent-style-name="預設段落字型" style:family="text">
      <style:text-properties style:font-name="標楷體" style:font-name-asian="標楷體" fo:letter-spacing="-0.009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letter-spacing="-0.0027in"/>
    </style:style>
    <style:style style:name="P99" style:parent-style-name="本文" style:family="paragraph">
      <style:paragraph-properties fo:margin-top="0.1673in" fo:margin-left="1.0583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letter-spacing="-0.002in"/>
    </style:style>
    <style:style style:name="T102" style:parent-style-name="預設段落字型" style:family="text">
      <style:text-properties style:font-name="標楷體" style:font-name-asian="標楷體" fo:letter-spacing="-0.0159in"/>
    </style:style>
    <style:style style:name="T103" style:parent-style-name="預設段落字型" style:family="text">
      <style:text-properties style:font-name="標楷體" style:font-name-asian="標楷體" fo:letter-spacing="-0.0027in"/>
    </style:style>
    <style:style style:name="P104" style:parent-style-name="本文" style:family="paragraph">
      <style:paragraph-properties fo:margin-top="0.1673in" fo:margin-left="1.11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2in"/>
    </style:style>
    <style:style style:name="T106" style:parent-style-name="預設段落字型" style:family="text">
      <style:text-properties style:font-name="標楷體" style:font-name-asian="標楷體" fo:letter-spacing="-0.0013in"/>
    </style:style>
    <style:style style:name="T107" style:parent-style-name="預設段落字型" style:family="text">
      <style:text-properties style:font-name="標楷體" style:font-name-asian="標楷體" fo:letter-spacing="-0.0013in"/>
    </style:style>
    <style:style style:name="P108" style:parent-style-name="內文" style:family="paragraph">
      <style:paragraph-properties fo:margin-top="0.1034in" fo:line-height="116%" fo:margin-left="0.6201in" fo:margin-right="1.315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1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13" style:parent-style-name="本文" style:family="paragraph">
      <style:paragraph-properties fo:line-height="133%" fo:margin-left="1.0131in" fo:margin-right="0.2847in" fo:text-indent="-0.393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letter-spacing="0.0277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letter-spacing="-0.0013in"/>
    </style:style>
    <style:style style:name="P119" style:parent-style-name="標題1" style:family="paragraph">
      <style:paragraph-properties fo:margin-top="0.0173in"/>
    </style:style>
    <style:style style:name="T120" style:parent-style-name="預設段落字型" style:family="text">
      <style:text-properties style:font-name="標楷體" style:font-name-asian="標楷體" fo:letter-spacing="-0.0006in"/>
    </style:style>
    <style:style style:name="P121" style:parent-style-name="本文" style:master-page-name="MP2" style:family="paragraph">
      <style:paragraph-properties fo:break-before="page" fo:margin-top="0.0236in" fo:margin-bottom="0.0291in"/>
    </style:style>
    <style:style style:name="T123" style:parent-style-name="預設段落字型" style:family="text">
      <style:text-properties style:font-name="標楷體" style:font-name-asian="標楷體" fo:letter-spacing="-0.0118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letter-spacing="0.0034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本文" style:family="paragraph">
      <style:paragraph-properties fo:margin-top="0.0236in" fo:margin-bottom="0.0291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letter-spacing="0.0055in"/>
    </style:style>
    <style:style style:name="T132" style:parent-style-name="預設段落字型" style:family="text">
      <style:text-properties style:font-name="標楷體" style:font-name-asian="標楷體" fo:letter-spacing="-0.0236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0.0048in"/>
    </style:style>
    <style:style style:name="T135" style:parent-style-name="預設段落字型" style:family="text">
      <style:text-properties style:font-name="標楷體" style:font-name-asian="標楷體" fo:letter-spacing="-0.0236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0.0041in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本文" style:family="paragraph">
      <style:paragraph-properties fo:margin-top="0.0236in" fo:margin-bottom="0.0291in" fo:margin-left="1.9687in" fo:text-indent="-0.659in">
        <style:tab-stops/>
      </style:paragraph-properties>
      <style:text-properties style:font-name="標楷體" style:font-name-asian="標楷體" fo:letter-spacing="-0.0069in"/>
    </style:style>
    <style:style style:name="P140" style:parent-style-name="本文" style:family="paragraph">
      <style:paragraph-properties fo:margin-top="0.0236in" fo:margin-bottom="0.0291in" fo:margin-left="1.3784in" fo:text-indent="-0.0687in">
        <style:tab-stops/>
      </style:paragraph-properties>
      <style:text-properties style:font-name="標楷體" style:font-name-asian="標楷體" fo:letter-spacing="-0.0069in"/>
    </style:style>
    <style:style style:name="P141" style:parent-style-name="本文" style:family="paragraph">
      <style:paragraph-properties fo:margin-top="0.0236in" fo:margin-bottom="0.0291in"/>
      <style:text-properties style:font-name="標楷體" style:font-name-asian="標楷體" fo:letter-spacing="-0.0069in"/>
    </style:style>
    <style:style style:name="TableColumn143" style:family="table-column">
      <style:table-column-properties style:column-width="1.4666in" style:use-optimal-column-width="false"/>
    </style:style>
    <style:style style:name="TableColumn144" style:family="table-column">
      <style:table-column-properties style:column-width="2.1652in" style:use-optimal-column-width="false"/>
    </style:style>
    <style:style style:name="TableColumn145" style:family="table-column">
      <style:table-column-properties style:column-width="2.4625in" style:use-optimal-column-width="false"/>
    </style:style>
    <style:style style:name="TableColumn146" style:family="table-column">
      <style:table-column-properties style:column-width="0.9937in" style:use-optimal-column-width="false"/>
    </style:style>
    <style:style style:name="Table142" style:family="table">
      <style:table-properties style:width="7.0881in" fo:margin-left="0.1006in" table:align="lef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277in" fo:margin-left="0.018in" fo:margin-right="0.001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Cell151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277in" fo:margin-left="0.022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154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277in" fo:margin-left="0.0222in" fo:margin-right="0.00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Cell157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top="0.0277in" fo:margin-left="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Row160" style:family="table-row">
      <style:table-row-properties style:min-row-height="0.7875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.0972in"/>
      <style:text-properties style:font-name="標楷體" style:font-name-asian="標楷體" fo:font-size="12pt" style:font-size-asian="12pt"/>
    </style:style>
    <style:style style:name="P163" style:parent-style-name="TableParagraph" style:family="paragraph">
      <style:paragraph-properties fo:margin-left="0.018in" fo:margin-right="0.000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2pt" style:font-size-asian="12pt"/>
    </style:style>
    <style:style style:name="T16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top="0.0756in"/>
      <style:text-properties style:font-name="標楷體" style:font-name-asian="標楷體" fo:font-size="12pt" style:font-size-asian="12pt"/>
    </style:style>
    <style:style style:name="P168" style:parent-style-name="TableParagraph" style:family="paragraph">
      <style:paragraph-properties fo:margin-top="0.0006in" fo:margin-left="0.0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top="0.0756in"/>
      <style:text-properties style:font-name="標楷體" style:font-name-asian="標楷體" fo:font-size="12pt" style:font-size-asian="12pt"/>
    </style:style>
    <style:style style:name="P172" style:parent-style-name="TableParagraph" style:family="paragraph">
      <style:paragraph-properties fo:margin-top="0.0006in" fo:margin-left="0.0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7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/>
      <style:text-properties style:font-name="標楷體" style:font-name-asian="標楷體" fo:font-size="12pt" style:font-size-asian="12pt"/>
    </style:style>
    <style:style style:name="P176" style:parent-style-name="TableParagraph" style:family="paragraph">
      <style:paragraph-properties fo:text-align="start"/>
      <style:text-properties style:font-name="標楷體" style:font-name-asian="標楷體" fo:font-size="12pt" style:font-size-asian="12pt"/>
    </style:style>
    <style:style style:name="P177" style:parent-style-name="TableParagraph" style:family="paragraph">
      <style:paragraph-properties fo:text-align="start"/>
      <style:text-properties style:font-name="標楷體" style:font-name-asian="標楷體" fo:font-size="12pt" style:font-size-asian="12pt"/>
    </style:style>
    <style:style style:name="P178" style:parent-style-name="TableParagraph" style:family="paragraph">
      <style:paragraph-properties fo:text-align="start"/>
      <style:text-properties style:font-name="標楷體" style:font-name-asian="標楷體" fo:font-size="12pt" style:font-size-asian="12pt"/>
    </style:style>
    <style:style style:name="P179" style:parent-style-name="TableParagraph" style:family="paragraph">
      <style:paragraph-properties fo:text-align="start" fo:margin-top="0.0611in"/>
      <style:text-properties style:font-name="標楷體" style:font-name-asian="標楷體" fo:font-size="12pt" style:font-size-asian="12pt"/>
    </style:style>
    <style:style style:name="P180" style:parent-style-name="TableParagraph" style:family="paragraph">
      <style:paragraph-properties fo:text-align="start" fo:margin-left="0.171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Row182" style:family="table-row">
      <style:table-row-properties style:min-row-height="0.7881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 fo:margin-top="0.0979in"/>
      <style:text-properties style:font-name="標楷體" style:font-name-asian="標楷體" fo:font-size="12pt" style:font-size-asian="12pt"/>
    </style:style>
    <style:style style:name="P185" style:parent-style-name="TableParagraph" style:family="paragraph">
      <style:paragraph-properties fo:margin-left="0.018in" fo:margin-right="0.000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.0763in"/>
      <style:text-properties style:font-name="標楷體" style:font-name-asian="標楷體" fo:font-size="12pt" style:font-size-asian="12pt"/>
    </style:style>
    <style:style style:name="P190" style:parent-style-name="TableParagraph" style:family="paragraph">
      <style:paragraph-properties fo:margin-left="0.022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top="0.1659in" fo:line-height="103%" fo:margin-left="0.8215in" fo:margin-right="0.7993in" fo:text-indent="0.0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9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9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97" style:family="table-row">
      <style:table-row-properties style:min-row-height="0.7861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1826in" fo:line-height="0.1993in" fo:margin-left="0.018in" fo:margin-right="0.000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02" style:parent-style-name="TableParagraph" style:family="paragraph">
      <style:paragraph-properties fo:line-height="0.2097in" fo:margin-left="0.018in" fo:margin-right="0.000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562in" fo:line-height="103%" fo:margin-left="0.0645in" fo:margin-right="0.039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top="0.168in" fo:line-height="100%" fo:margin-left="0.5715in" fo:margin-right="0.5493in" fo:text-indent="0.1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12" style:family="table-row">
      <style:table-row-properties style:min-row-height="0.7875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top="0.0888in"/>
      <style:text-properties style:font-name="標楷體" style:font-name-asian="標楷體" fo:font-size="12pt" style:font-size-asian="12pt"/>
    </style:style>
    <style:style style:name="P215" style:parent-style-name="TableParagraph" style:family="paragraph">
      <style:paragraph-properties fo:margin-left="0.018in" fo:margin-right="0.000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2pt" style:font-size-asian="12pt"/>
    </style:style>
    <style:style style:name="T21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1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756in"/>
      <style:text-properties style:font-name="標楷體" style:font-name-asian="標楷體" fo:font-size="12pt" style:font-size-asian="12pt"/>
    </style:style>
    <style:style style:name="P220" style:parent-style-name="TableParagraph" style:family="paragraph">
      <style:paragraph-properties fo:margin-top="0.0006in" fo:margin-left="0.02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letter-spacing="0.0152in" fo:font-size="12pt" style:font-size-asian="12pt"/>
    </style:style>
    <style:style style:name="TableRow222" style:family="table-row">
      <style:table-row-properties style:min-row-height="0.7881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1847in" fo:line-height="0.1993in" fo:margin-left="0.01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26" style:parent-style-name="TableParagraph" style:family="paragraph">
      <style:paragraph-properties fo:line-height="0.2097in" fo:margin-left="0.018in" fo:margin-right="0.000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2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583in" fo:line-height="103%" fo:margin-left="0.0645in" fo:margin-right="0.039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top="0.1701in" fo:line-height="100%" fo:margin-left="0.5715in" fo:margin-right="0.5493in" fo:text-indent="0.1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3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/>
      <style:text-properties style:font-name="標楷體" style:font-name-asian="標楷體" fo:font-size="12pt" style:font-size-asian="12pt"/>
    </style:style>
    <style:style style:name="P237" style:parent-style-name="TableParagraph" style:family="paragraph">
      <style:paragraph-properties fo:text-align="start"/>
      <style:text-properties style:font-name="標楷體" style:font-name-asian="標楷體" fo:font-size="12pt" style:font-size-asian="12pt"/>
    </style:style>
    <style:style style:name="P238" style:parent-style-name="TableParagraph" style:family="paragraph">
      <style:paragraph-properties fo:text-align="start" fo:margin-top="0.068in"/>
      <style:text-properties style:font-name="標楷體" style:font-name-asian="標楷體" fo:font-size="12pt" style:font-size-asian="12pt"/>
    </style:style>
    <style:style style:name="P239" style:parent-style-name="TableParagraph" style:family="paragraph">
      <style:paragraph-properties fo:text-align="start" fo:margin-left="0.171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Row241" style:family="table-row">
      <style:table-row-properties style:min-row-height="0.7875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top="0.0875in"/>
      <style:text-properties style:font-name="標楷體" style:font-name-asian="標楷體" fo:font-size="12pt" style:font-size-asian="12pt"/>
    </style:style>
    <style:style style:name="P244" style:parent-style-name="TableParagraph" style:family="paragraph">
      <style:paragraph-properties fo:margin-left="0.018in" fo:margin-right="0.000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2pt" style:font-size-asian="12pt"/>
    </style:style>
    <style:style style:name="T2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top="0.0756in"/>
      <style:text-properties style:font-name="標楷體" style:font-name-asian="標楷體" fo:font-size="12pt" style:font-size-asian="12pt"/>
    </style:style>
    <style:style style:name="P249" style:parent-style-name="TableParagraph" style:family="paragraph">
      <style:paragraph-properties fo:margin-top="0.0006in" fo:margin-left="0.022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.168in" fo:line-height="100%" fo:margin-left="0.8215in" fo:margin-right="0.7993in" fo:text-indent="0.08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5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56" style:family="table-row">
      <style:table-row-properties style:min-row-height="0.7875in" style:use-optimal-row-height="false"/>
    </style:style>
    <style:style style:name="TableCell2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top="0.0875in"/>
      <style:text-properties style:font-name="標楷體" style:font-name-asian="標楷體" fo:font-size="12pt" style:font-size-asian="12pt"/>
    </style:style>
    <style:style style:name="P259" style:parent-style-name="TableParagraph" style:family="paragraph">
      <style:paragraph-properties fo:margin-left="0.019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top="0.0756in"/>
      <style:text-properties style:font-name="標楷體" style:font-name-asian="標楷體" fo:font-size="12pt" style:font-size-asian="12pt"/>
    </style:style>
    <style:style style:name="P263" style:parent-style-name="TableParagraph" style:family="paragraph">
      <style:paragraph-properties fo:margin-top="0.0006in" fo:margin-left="0.02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265" style:parent-style-name="本文" style:master-page-name="MP3" style:family="paragraph">
      <style:paragraph-properties fo:break-before="page" fo:margin-top="0.0208in" fo:margin-bottom="0.0291in"/>
    </style:style>
    <style:style style:name="T267" style:parent-style-name="預設段落字型" style:family="text">
      <style:text-properties style:font-name="標楷體" style:font-name-asian="標楷體" fo:letter-spacing="-0.0118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letter-spacing="0.0034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清單段落" style:family="paragraph">
      <style:text-properties style:font-name="標楷體" style:font-name-asian="標楷體" fo:letter-spacing="-0.0069in" fo:font-size="14pt" style:font-size-asian="14pt" style:font-size-complex="14pt"/>
    </style:style>
    <style:style style:name="P273" style:parent-style-name="本文" style:family="paragraph">
      <style:paragraph-properties fo:margin-top="0.0208in" fo:margin-bottom="0.0291in"/>
      <style:text-properties style:font-name="標楷體" style:font-name-asian="標楷體" fo:letter-spacing="-0.0069in"/>
    </style:style>
    <style:style style:name="P274" style:parent-style-name="本文" style:family="paragraph">
      <style:paragraph-properties fo:margin-top="0.0208in" fo:margin-bottom="0.0291in"/>
      <style:text-properties style:font-name="標楷體" style:font-name-asian="標楷體" fo:letter-spacing="-0.0069in"/>
    </style:style>
    <style:style style:name="P275" style:parent-style-name="本文" style:family="paragraph">
      <style:paragraph-properties fo:margin-top="0.0236in" fo:margin-bottom="0.0291in"/>
    </style:style>
    <style:style style:name="T276" style:parent-style-name="預設段落字型" style:family="text">
      <style:text-properties style:font-name="標楷體" style:font-name-asian="標楷體" fo:letter-spacing="-0.0069in"/>
    </style:style>
    <style:style style:name="T277" style:parent-style-name="超連結" style:family="text">
      <style:text-properties style:font-name="標楷體" style:font-name-asian="標楷體" fo:letter-spacing="-0.0069in"/>
    </style:style>
    <style:style style:name="P278" style:parent-style-name="本文" style:family="paragraph">
      <style:paragraph-properties fo:margin-top="0.0236in" fo:margin-bottom="0.0291in"/>
      <style:text-properties style:font-name="標楷體" style:font-name-asian="標楷體" fo:letter-spacing="-0.0069in"/>
    </style:style>
    <style:style style:name="TableColumn280" style:family="table-column">
      <style:table-column-properties style:column-width="1.7722in" style:use-optimal-column-width="false"/>
    </style:style>
    <style:style style:name="TableColumn281" style:family="table-column">
      <style:table-column-properties style:column-width="2.1576in" style:use-optimal-column-width="false"/>
    </style:style>
    <style:style style:name="TableColumn282" style:family="table-column">
      <style:table-column-properties style:column-width="1.7722in" style:use-optimal-column-width="false"/>
    </style:style>
    <style:style style:name="TableColumn283" style:family="table-column">
      <style:table-column-properties style:column-width="1.1819in" style:use-optimal-column-width="false"/>
    </style:style>
    <style:style style:name="Table279" style:family="table">
      <style:table-properties style:width="6.884in" fo:margin-left="0.2034in" table:align="left"/>
    </style:style>
    <style:style style:name="TableRow284" style:family="table-row">
      <style:table-row-properties style:min-row-height="0.3937in" style:use-optimal-row-height="false"/>
    </style:style>
    <style:style style:name="TableCell285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277in" fo:margin-left="0.0152in" fo:margin-right="0.0041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Cell288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277in" fo:margin-left="0.0159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291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277in" fo:margin-left="0.01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Cell294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277in" fo:margin-left="0.023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Row297" style:family="table-row">
      <style:table-row-properties style:min-row-height="0.7875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top="0.0972in"/>
      <style:text-properties style:font-name="標楷體" style:font-name-asian="標楷體" fo:font-size="12pt" style:font-size-asian="12pt"/>
    </style:style>
    <style:style style:name="P300" style:parent-style-name="TableParagraph" style:family="paragraph">
      <style:paragraph-properties fo:margin-left="0.0152in" fo:margin-right="0.003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2pt" style:font-size-asian="12pt"/>
    </style:style>
    <style:style style:name="T30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.0756in"/>
      <style:text-properties style:font-name="標楷體" style:font-name-asian="標楷體" fo:font-size="12pt" style:font-size-asian="12pt"/>
    </style:style>
    <style:style style:name="P305" style:parent-style-name="TableParagraph" style:family="paragraph">
      <style:paragraph-properties fo:margin-top="0.0006in" fo:margin-left="0.0159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top="0.0756in"/>
      <style:text-properties style:font-name="標楷體" style:font-name-asian="標楷體" fo:font-size="12pt" style:font-size-asian="12pt"/>
    </style:style>
    <style:style style:name="P309" style:parent-style-name="TableParagraph" style:family="paragraph">
      <style:paragraph-properties fo:margin-top="0.0006in" fo:margin-left="0.016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1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/>
      <style:text-properties style:font-name="標楷體" style:font-name-asian="標楷體" fo:font-size="12pt" style:font-size-asian="12pt"/>
    </style:style>
    <style:style style:name="P313" style:parent-style-name="TableParagraph" style:family="paragraph">
      <style:paragraph-properties fo:text-align="start"/>
      <style:text-properties style:font-name="標楷體" style:font-name-asian="標楷體" fo:font-size="12pt" style:font-size-asian="12pt"/>
    </style:style>
    <style:style style:name="P314" style:parent-style-name="TableParagraph" style:family="paragraph">
      <style:paragraph-properties fo:text-align="start"/>
      <style:text-properties style:font-name="標楷體" style:font-name-asian="標楷體" fo:font-size="12pt" style:font-size-asian="12pt"/>
    </style:style>
    <style:style style:name="P315" style:parent-style-name="TableParagraph" style:family="paragraph">
      <style:paragraph-properties fo:text-align="start" fo:margin-top="0.0409in"/>
      <style:text-properties style:font-name="標楷體" style:font-name-asian="標楷體" fo:font-size="12pt" style:font-size-asian="12pt"/>
    </style:style>
    <style:style style:name="P316" style:parent-style-name="TableParagraph" style:family="paragraph">
      <style:paragraph-properties fo:margin-left="0.023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318" style:parent-style-name="TableParagraph" style:family="paragraph">
      <style:paragraph-properties fo:margin-top="0.0097in" fo:line-height="103%" fo:margin-left="0.0437in" fo:margin-right="0.021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2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321" style:family="table-row">
      <style:table-row-properties style:min-row-height="0.7881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.0979in"/>
      <style:text-properties style:font-name="標楷體" style:font-name-asian="標楷體" fo:font-size="12pt" style:font-size-asian="12pt"/>
    </style:style>
    <style:style style:name="P324" style:parent-style-name="TableParagraph" style:family="paragraph">
      <style:paragraph-properties fo:margin-left="0.0152in" fo:margin-right="0.0027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2pt" style:font-size-asian="12pt"/>
    </style:style>
    <style:style style:name="T32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top="0.0763in"/>
      <style:text-properties style:font-name="標楷體" style:font-name-asian="標楷體" fo:font-size="12pt" style:font-size-asian="12pt"/>
    </style:style>
    <style:style style:name="P329" style:parent-style-name="TableParagraph" style:family="paragraph">
      <style:paragraph-properties fo:margin-left="0.0159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.1659in" fo:line-height="103%" fo:margin-left="0.4743in" fo:margin-right="0.4569in" fo:text-indent="0.08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3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3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36" style:family="table-row">
      <style:table-row-properties style:min-row-height="0.7861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1826in" fo:line-height="0.1993in" fo:margin-left="0.0152in" fo:margin-right="0.002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340" style:parent-style-name="TableParagraph" style:family="paragraph">
      <style:paragraph-properties fo:line-height="0.2097in" fo:margin-left="0.0152in" fo:margin-right="0.0034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2pt" style:font-size-asian="12pt"/>
    </style:style>
    <style:style style:name="T34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168in" fo:margin-left="0.0159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46" style:parent-style-name="TableParagraph" style:family="paragraph">
      <style:paragraph-properties fo:margin-top="0.0083in" fo:margin-left="0.015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4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597in" fo:line-height="100%" fo:margin-left="0.0576in" fo:margin-right="0.0402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5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353" style:parent-style-name="TableParagraph" style:family="paragraph">
      <style:paragraph-properties fo:margin-top="0.002in" fo:margin-left="0.016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3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56" style:family="table-row">
      <style:table-row-properties style:min-row-height="0.7875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.0888in"/>
      <style:text-properties style:font-name="標楷體" style:font-name-asian="標楷體" fo:font-size="12pt" style:font-size-asian="12pt"/>
    </style:style>
    <style:style style:name="P359" style:parent-style-name="TableParagraph" style:family="paragraph">
      <style:paragraph-properties fo:margin-left="0.0152in" fo:margin-right="0.003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6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.0756in"/>
      <style:text-properties style:font-name="標楷體" style:font-name-asian="標楷體" fo:font-size="12pt" style:font-size-asian="12pt"/>
    </style:style>
    <style:style style:name="P363" style:parent-style-name="TableParagraph" style:family="paragraph">
      <style:paragraph-properties fo:margin-top="0.0006in" fo:margin-left="0.024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letter-spacing="0.0152in" fo:font-size="12pt" style:font-size-asian="12pt"/>
    </style:style>
    <style:style style:name="TableRow365" style:family="table-row">
      <style:table-row-properties style:min-row-height="0.7881in"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1847in" fo:line-height="0.1993in" fo:margin-left="0.0166in" fo:margin-right="0.002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369" style:parent-style-name="TableParagraph" style:family="paragraph">
      <style:paragraph-properties fo:line-height="0.2097in" fo:margin-left="0.0166in" fo:margin-right="0.003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2pt" style:font-size-asian="12pt"/>
    </style:style>
    <style:style style:name="T37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168in" fo:margin-left="0.0159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75" style:parent-style-name="TableParagraph" style:family="paragraph">
      <style:paragraph-properties fo:margin-top="0.0097in" fo:margin-left="0.0159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7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611in" fo:line-height="101%" fo:margin-left="0.0555in" fo:margin-right="0.0402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382" style:parent-style-name="TableParagraph" style:family="paragraph">
      <style:paragraph-properties fo:line-height="0.2118in" fo:margin-left="0.014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/>
      <style:text-properties style:font-name="標楷體" style:font-name-asian="標楷體" fo:font-size="12pt" style:font-size-asian="12pt"/>
    </style:style>
    <style:style style:name="P386" style:parent-style-name="TableParagraph" style:family="paragraph">
      <style:paragraph-properties fo:text-align="start" fo:margin-top="0.0493in"/>
      <style:text-properties style:font-name="標楷體" style:font-name-asian="標楷體" fo:font-size="12pt" style:font-size-asian="12pt"/>
    </style:style>
    <style:style style:name="P387" style:parent-style-name="TableParagraph" style:family="paragraph">
      <style:paragraph-properties fo:margin-left="0.023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389" style:parent-style-name="TableParagraph" style:family="paragraph">
      <style:paragraph-properties fo:margin-top="0.0083in" fo:line-height="105%" fo:margin-left="0.0437in" fo:margin-right="0.021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391" style:family="table-row">
      <style:table-row-properties style:min-row-height="0.7875in"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top="0.0875in"/>
      <style:text-properties style:font-name="標楷體" style:font-name-asian="標楷體" fo:font-size="12pt" style:font-size-asian="12pt"/>
    </style:style>
    <style:style style:name="P394" style:parent-style-name="TableParagraph" style:family="paragraph">
      <style:paragraph-properties fo:margin-left="0.0166in" fo:margin-right="0.0027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2pt" style:font-size-asian="12pt"/>
    </style:style>
    <style:style style:name="T39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top="0.0756in"/>
      <style:text-properties style:font-name="標楷體" style:font-name-asian="標楷體" fo:font-size="12pt" style:font-size-asian="12pt"/>
    </style:style>
    <style:style style:name="P399" style:parent-style-name="TableParagraph" style:family="paragraph">
      <style:paragraph-properties fo:margin-top="0.0006in" fo:margin-left="0.0159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 fo:margin-top="0.168in" fo:line-height="100%" fo:margin-left="0.4722in" fo:margin-right="0.4569in" fo:text-indent="0.083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40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4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06" style:family="table-row">
      <style:table-row-properties style:min-row-height="0.7875in" style:use-optimal-row-height="false"/>
    </style:style>
    <style:style style:name="TableCell40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.0875in"/>
      <style:text-properties style:font-name="標楷體" style:font-name-asian="標楷體" fo:font-size="12pt" style:font-size-asian="12pt"/>
    </style:style>
    <style:style style:name="P409" style:parent-style-name="TableParagraph" style:family="paragraph">
      <style:paragraph-properties fo:margin-left="0.0166in" fo:margin-right="0.0027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margin-top="0.0756in"/>
      <style:text-properties style:font-name="標楷體" style:font-name-asian="標楷體" fo:font-size="12pt" style:font-size-asian="12pt"/>
    </style:style>
    <style:style style:name="P413" style:parent-style-name="TableParagraph" style:family="paragraph">
      <style:paragraph-properties fo:margin-top="0.0006in" fo:margin-left="0.020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415" style:parent-style-name="本文" style:master-page-name="MP4" style:family="paragraph">
      <style:paragraph-properties fo:break-before="page" fo:margin-top="0.0236in" fo:margin-bottom="0.0291in"/>
    </style:style>
    <style:style style:name="T417" style:parent-style-name="預設段落字型" style:family="text">
      <style:text-properties style:font-name="標楷體" style:font-name-asian="標楷體" fo:letter-spacing="-0.0118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letter-spacing="0.0034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本文" style:family="paragraph">
      <style:paragraph-properties fo:margin-top="0.0236in" fo:margin-bottom="0.0291in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letter-spacing="0.0055in"/>
    </style:style>
    <style:style style:name="T426" style:parent-style-name="預設段落字型" style:family="text">
      <style:text-properties style:font-name="標楷體" style:font-name-asian="標楷體" fo:letter-spacing="-0.0236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letter-spacing="0.0048in"/>
    </style:style>
    <style:style style:name="T429" style:parent-style-name="預設段落字型" style:family="text">
      <style:text-properties style:font-name="標楷體" style:font-name-asian="標楷體" fo:letter-spacing="-0.0236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letter-spacing="0.0041in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本文" style:family="paragraph">
      <style:paragraph-properties fo:margin-top="0.0236in" fo:margin-bottom="0.0291in"/>
    </style:style>
    <style:style style:name="T434" style:parent-style-name="預設段落字型" style:family="text">
      <style:text-properties style:font-name="標楷體" style:font-name-asian="標楷體" fo:letter-spacing="-0.0069in"/>
    </style:style>
    <style:style style:name="T435" style:parent-style-name="預設段落字型" style:family="text">
      <style:text-properties style:font-name="標楷體" style:font-name-asian="標楷體" fo:letter-spacing="-0.0013in"/>
    </style:style>
    <style:style style:name="P436" style:parent-style-name="本文" style:family="paragraph">
      <style:paragraph-properties fo:margin-top="0.0236in" fo:margin-bottom="0.0291in"/>
      <style:text-properties style:font-name="標楷體" style:font-name-asian="標楷體" fo:letter-spacing="-0.0013in"/>
    </style:style>
    <style:style style:name="P437" style:parent-style-name="本文" style:family="paragraph">
      <style:paragraph-properties fo:margin-top="0.0236in" fo:margin-bottom="0.0291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超連結" style:family="text">
      <style:text-properties style:font-name="標楷體" style:font-name-asian="標楷體"/>
    </style:style>
    <style:style style:name="P441" style:parent-style-name="本文" style:family="paragraph">
      <style:paragraph-properties fo:margin-top="0.0236in" fo:margin-bottom="0.0291in"/>
    </style:style>
    <style:style style:name="T442" style:parent-style-name="預設段落字型" style:family="text">
      <style:text-properties style:font-name="標楷體" style:font-name-asian="標楷體"/>
    </style:style>
    <style:style style:name="TableColumn444" style:family="table-column">
      <style:table-column-properties style:column-width="1.7722in" style:use-optimal-column-width="false"/>
    </style:style>
    <style:style style:name="TableColumn445" style:family="table-column">
      <style:table-column-properties style:column-width="2.2562in" style:use-optimal-column-width="false"/>
    </style:style>
    <style:style style:name="TableColumn446" style:family="table-column">
      <style:table-column-properties style:column-width="1.6743in" style:use-optimal-column-width="false"/>
    </style:style>
    <style:style style:name="TableColumn447" style:family="table-column">
      <style:table-column-properties style:column-width="1.3875in" style:use-optimal-column-width="false"/>
    </style:style>
    <style:style style:name="Table443" style:family="table">
      <style:table-properties style:width="7.0902in" fo:margin-left="0.1006in" table:align="left"/>
    </style:style>
    <style:style style:name="TableRow448" style:family="table-row">
      <style:table-row-properties style:min-row-height="0.3937in" style:use-optimal-row-height="false"/>
    </style:style>
    <style:style style:name="TableCell449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812in" fo:margin-left="0.0152in" fo:margin-right="0.000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52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812in" fo:margin-left="0.0208in" fo:margin-right="0.000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455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812in" fo:margin-left="0.017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58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812in" fo:margin-left="0.0631in" fo:margin-right="0.0402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461" style:family="table-row">
      <style:table-row-properties style:min-row-height="0.7875in"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start" fo:margin-top="0.0888in"/>
      <style:text-properties style:font-name="標楷體" style:font-name-asian="標楷體" fo:font-size="12pt" style:font-size-asian="12pt"/>
    </style:style>
    <style:style style:name="P464" style:parent-style-name="TableParagraph" style:family="paragraph">
      <style:paragraph-properties fo:margin-left="0.015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2pt" style:font-size-asian="12pt"/>
    </style:style>
    <style:style style:name="T4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.0743in"/>
      <style:text-properties style:font-name="標楷體" style:font-name-asian="標楷體" fo:font-size="12pt" style:font-size-asian="12pt"/>
    </style:style>
    <style:style style:name="P469" style:parent-style-name="TableParagraph" style:family="paragraph">
      <style:paragraph-properties fo:margin-left="0.0208in" fo:margin-right="0.0006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top="0.0743in"/>
      <style:text-properties style:font-name="標楷體" style:font-name-asian="標楷體" fo:font-size="12pt" style:font-size-asian="12pt"/>
    </style:style>
    <style:style style:name="P473" style:parent-style-name="TableParagraph" style:family="paragraph">
      <style:paragraph-properties fo:margin-left="0.017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7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/>
      <style:text-properties style:font-name="標楷體" style:font-name-asian="標楷體" fo:font-size="12pt" style:font-size-asian="12pt"/>
    </style:style>
    <style:style style:name="P477" style:parent-style-name="TableParagraph" style:family="paragraph">
      <style:paragraph-properties fo:text-align="start"/>
      <style:text-properties style:font-name="標楷體" style:font-name-asian="標楷體" fo:font-size="12pt" style:font-size-asian="12pt"/>
    </style:style>
    <style:style style:name="P478" style:parent-style-name="TableParagraph" style:family="paragraph">
      <style:paragraph-properties fo:text-align="start"/>
      <style:text-properties style:font-name="標楷體" style:font-name-asian="標楷體" fo:font-size="12pt" style:font-size-asian="12pt"/>
    </style:style>
    <style:style style:name="P479" style:parent-style-name="TableParagraph" style:family="paragraph">
      <style:paragraph-properties fo:text-align="start" fo:margin-top="0.0409in"/>
      <style:text-properties style:font-name="標楷體" style:font-name-asian="標楷體" fo:font-size="12pt" style:font-size-asian="12pt"/>
    </style:style>
    <style:style style:name="P480" style:parent-style-name="TableParagraph" style:family="paragraph">
      <style:paragraph-properties fo:margin-left="0.0631in" fo:margin-right="0.0402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482" style:parent-style-name="TableParagraph" style:family="paragraph">
      <style:paragraph-properties fo:margin-top="0.0097in" fo:line-height="103%" fo:margin-left="0.0631in" fo:margin-right="0.0402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8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485" style:family="table-row">
      <style:table-row-properties style:min-row-height="0.7881in" style:use-optimal-row-height="false"/>
    </style:style>
    <style:style style:name="TableCell48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 fo:margin-top="0.0875in"/>
      <style:text-properties style:font-name="標楷體" style:font-name-asian="標楷體" fo:font-size="12pt" style:font-size-asian="12pt"/>
    </style:style>
    <style:style style:name="P488" style:parent-style-name="TableParagraph" style:family="paragraph">
      <style:paragraph-properties fo:margin-top="0.0006in" fo:margin-left="0.0152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2pt" style:font-size-asian="12pt"/>
    </style:style>
    <style:style style:name="T49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top="0.0729in"/>
      <style:text-properties style:font-name="標楷體" style:font-name-asian="標楷體" fo:font-size="12pt" style:font-size-asian="12pt"/>
    </style:style>
    <style:style style:name="P493" style:parent-style-name="TableParagraph" style:family="paragraph">
      <style:paragraph-properties fo:margin-left="0.0208in" fo:margin-right="0.000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4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top="0.168in" fo:line-height="101%" fo:margin-left="0.4256in" fo:margin-right="0.4076in" fo:text-indent="0.083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49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4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00" style:family="table-row">
      <style:table-row-properties style:min-row-height="0.7861in"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1826in" fo:line-height="0.1993in" fo:margin-left="0.0152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2pt" style:font-size-asian="12pt"/>
    </style:style>
    <style:style style:name="T50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05" style:parent-style-name="TableParagraph" style:family="paragraph">
      <style:paragraph-properties fo:line-height="0.2097in" fo:margin-left="0.0152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2pt" style:font-size-asian="12pt"/>
    </style:style>
    <style:style style:name="T50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top="0.0729in"/>
      <style:text-properties style:font-name="標楷體" style:font-name-asian="標楷體" fo:font-size="12pt" style:font-size-asian="12pt"/>
    </style:style>
    <style:style style:name="P510" style:parent-style-name="TableParagraph" style:family="paragraph">
      <style:paragraph-properties fo:margin-left="0.020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1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597in" fo:line-height="100%" fo:margin-left="0.0923in" fo:margin-right="0.074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16" style:parent-style-name="TableParagraph" style:family="paragraph">
      <style:paragraph-properties fo:margin-top="0.002in" fo:margin-left="0.0173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19" style:family="table-row">
      <style:table-row-properties style:min-row-height="0.7875in"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start" fo:margin-top="0.0888in"/>
      <style:text-properties style:font-name="標楷體" style:font-name-asian="標楷體" fo:font-size="12pt" style:font-size-asian="12pt"/>
    </style:style>
    <style:style style:name="P522" style:parent-style-name="TableParagraph" style:family="paragraph">
      <style:paragraph-properties fo:margin-left="0.0152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size="12pt" style:font-size-asian="12pt"/>
    </style:style>
    <style:style style:name="T52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2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 fo:margin-top="0.0743in"/>
      <style:text-properties style:font-name="標楷體" style:font-name-asian="標楷體" fo:font-size="12pt" style:font-size-asian="12pt"/>
    </style:style>
    <style:style style:name="P527" style:parent-style-name="TableParagraph" style:family="paragraph">
      <style:paragraph-properties fo:margin-left="0.024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letter-spacing="0.0152in" fo:font-size="12pt" style:font-size-asian="12pt"/>
    </style:style>
    <style:style style:name="TableRow529" style:family="table-row">
      <style:table-row-properties style:min-row-height="0.7881in"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1847in" fo:line-height="0.1993in" fo:margin-left="0.0152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2pt" style:font-size-asian="12pt"/>
    </style:style>
    <style:style style:name="T53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34" style:parent-style-name="TableParagraph" style:family="paragraph">
      <style:paragraph-properties fo:line-height="0.2097in" fo:margin-left="0.0152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2pt" style:font-size-asian="12pt"/>
    </style:style>
    <style:style style:name="T53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top="0.0743in"/>
      <style:text-properties style:font-name="標楷體" style:font-name-asian="標楷體" fo:font-size="12pt" style:font-size-asian="12pt"/>
    </style:style>
    <style:style style:name="P539" style:parent-style-name="TableParagraph" style:family="paragraph">
      <style:paragraph-properties fo:margin-top="0.0006in" fo:margin-left="0.0208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4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618in" fo:line-height="100%" fo:margin-left="0.0923in" fo:margin-right="0.074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45" style:parent-style-name="TableParagraph" style:family="paragraph">
      <style:paragraph-properties fo:margin-top="0.0013in" fo:margin-left="0.017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/>
      <style:text-properties style:font-name="標楷體" style:font-name-asian="標楷體" fo:font-size="12pt" style:font-size-asian="12pt"/>
    </style:style>
    <style:style style:name="P549" style:parent-style-name="TableParagraph" style:family="paragraph">
      <style:paragraph-properties fo:text-align="start" fo:margin-top="0.0493in"/>
      <style:text-properties style:font-name="標楷體" style:font-name-asian="標楷體" fo:font-size="12pt" style:font-size-asian="12pt"/>
    </style:style>
    <style:style style:name="P550" style:parent-style-name="TableParagraph" style:family="paragraph">
      <style:paragraph-properties fo:margin-left="0.0631in" fo:margin-right="0.0402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552" style:parent-style-name="TableParagraph" style:family="paragraph">
      <style:paragraph-properties fo:margin-top="0.0083in" fo:line-height="105%" fo:margin-left="0.0631in" fo:margin-right="0.0402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5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555" style:family="table-row">
      <style:table-row-properties style:min-row-height="0.7875in" style:use-optimal-row-height="false"/>
    </style:style>
    <style:style style:name="TableCell55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top="0.0875in"/>
      <style:text-properties style:font-name="標楷體" style:font-name-asian="標楷體" fo:font-size="12pt" style:font-size-asian="12pt"/>
    </style:style>
    <style:style style:name="P558" style:parent-style-name="TableParagraph" style:family="paragraph">
      <style:paragraph-properties fo:margin-left="0.0152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size="12pt" style:font-size-asian="12pt"/>
    </style:style>
    <style:style style:name="T5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start" fo:margin-top="0.0729in"/>
      <style:text-properties style:font-name="標楷體" style:font-name-asian="標楷體" fo:font-size="12pt" style:font-size-asian="12pt"/>
    </style:style>
    <style:style style:name="P563" style:parent-style-name="TableParagraph" style:family="paragraph">
      <style:paragraph-properties fo:margin-left="0.0208in" fo:margin-right="0.0006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5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start" fo:margin-top="0.168in" fo:line-height="100%" fo:margin-left="0.4256in" fo:margin-right="0.4076in" fo:text-indent="0.0833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56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70" style:family="table-row">
      <style:table-row-properties style:min-row-height="0.7875in" style:use-optimal-row-height="false"/>
    </style:style>
    <style:style style:name="TableCell5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 fo:margin-top="0.0875in"/>
      <style:text-properties style:font-name="標楷體" style:font-name-asian="標楷體" fo:font-size="12pt" style:font-size-asian="12pt"/>
    </style:style>
    <style:style style:name="P573" style:parent-style-name="TableParagraph" style:family="paragraph">
      <style:paragraph-properties fo:margin-left="0.0166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top="0.0729in"/>
      <style:text-properties style:font-name="標楷體" style:font-name-asian="標楷體" fo:font-size="12pt" style:font-size-asian="12pt"/>
    </style:style>
    <style:style style:name="P577" style:parent-style-name="TableParagraph" style:family="paragraph">
      <style:paragraph-properties fo:margin-left="0.0243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57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北市113</text:span><text:span text:style-name="T4">學年度第一學期公私立高級中等學校</text:span></text:p>
      <text:p text:style-name="P5"><text:span text:style-name="T6">特教知能研習實施計畫</text:span></text:p>
      <text:h text:style-name="P7" text:outline-level="1"><text:span text:style-name="T8">壹、依據</text:span></text:h>
      <text:p text:style-name="P9"><text:span text:style-name="T10">一、 臺北市特殊教育地方輔導團設置及運作要點。</text:span></text:p>
      <text:p text:style-name="P11"><text:span text:style-name="T12">二、 臺北市特殊教育地方輔導團<text:s/></text:span><text:span text:style-name="T13">113</text:span><text:span text:style-name="T14"><text:s/></text:span><text:span text:style-name="T15">學年度普技高特殊教育分團工</text:span><text:span text:style-name="T16">作計畫。</text:span></text:p>
      <text:p text:style-name="P17"><text:span text:style-name="T18">三、 臺北市高級中等以下學校教師及相關人員特教知能研習方案。</text:span><text:span text:style-name="T19">貳、目的</text:span></text:p>
      <text:p text:style-name="P20"><text:span text:style-name="T21">一、促進本市教育相關人員掌握國際趨勢，響應聯合國身心障礙者權</text:span></text:p>
      <text:p text:style-name="P22"><text:span text:style-name="T23">利公約，共同致力推動普特融合的特殊教育內涵及精神。</text:span></text:p>
      <text:p text:style-name="P24"><text:span text:style-name="T25">二、提升本市公私立高級中等學校教師及特殊教育相關人員人文關懷。三、增進本市公私立高級中等學校教師及特殊教育相關人員特殊教育</text:span></text:p>
      <text:p text:style-name="P26"><text:span text:style-name="T27">專業知能，全面提升教育人員特殊教育素養，進而提供特殊教育學生優質教學服務品質。</text:span></text:p>
      <text:h text:style-name="P28" text:outline-level="1"><text:span text:style-name="T29">參、辦理單位</text:span></text:h>
      <text:p text:style-name="P30"><text:span text:style-name="T31">一、 主辦單位：臺北市政府教育局</text:span></text:p>
      <text:p text:style-name="P32"><text:span text:style-name="T33">二、 承辦單位：臺北市特殊教育地方輔導團<text:s/></text:span><text:span text:style-name="T34">113</text:span><text:span text:style-name="T35"><text:s/></text:span><text:span text:style-name="T36">學年度普技高特殊教育分團</text:span></text:p>
      <text:p text:style-name="P37"><text:span text:style-name="T38">(臺北市立南港高級工業職業學校</text:span><text:span text:style-name="T39">)</text:span></text:p>
      <text:h text:style-name="P40" text:outline-level="1"><text:span text:style-name="T41">肆、參加對象</text:span></text:h>
      <text:p text:style-name="P42"><text:span text:style-name="T43">一、<text:s/></text:span><text:span text:style-name="T44">本市公私立高級中等學校(含特教學校)普通班教師、特殊教育教師及特殊</text:span><text:span text:style-name="T45">教育相關人員。</text:span></text:p>
      <text:p text:style-name="P46"><text:span text:style-name="T47">二、</text:span><text:span text:style-name="T48"><text:s/></text:span><text:span text:style-name="T49">本市公私立高級中等學校之軍訓教官及護理人員。</text:span></text:p>
      <text:soft-page-break/>
      <text:h text:style-name="P50" text:outline-level="1"><text:span text:style-name="T52">伍、報名方式</text:span></text:h>
      <text:p text:style-name="P53"><text:span text:style-name="T54">一、<text:s/></text:span><text:span text:style-name="T55">請於報名截止日前逕行登入臺北市教師在職研習網站</text:span><text:span text:style-name="T56"><text:s/></text:span><text:span text:style-name="T57">(https://insc.tp.edu.tw)報名，並列印報名表經行政程序核准後，再由學校研習承辦人進入系統辦理薦派報名。</text:span></text:p>
      <text:p text:style-name="P58"><text:span text:style-name="T59">二、</text:span><text:span text:style-name="T60"><text:tab/></text:span><text:span text:style-name="T61">未於臺</text:span><text:span text:style-name="T62">北</text:span><text:span text:style-name="T63">市教</text:span><text:span text:style-name="T64">師在</text:span><text:span text:style-name="T65">職研習</text:span><text:span text:style-name="T66">網</text:span><text:span text:style-name="T67">站完</text:span><text:span text:style-name="T68">成報</text:span><text:span text:style-name="T69">名者，</text:span><text:span text:style-name="T70">不</text:span><text:span text:style-name="T71">接受</text:span><text:span text:style-name="T72">現場</text:span><text:span text:style-name="T73">報名。</text:span><text:span text:style-name="T74">陸</text:span><text:span text:style-name="T75">、</text:span><text:span text:style-name="T76">聯</text:span><text:span text:style-name="T77">絡</text:span><text:span text:style-name="T78">人：</text:span><text:span text:style-name="T79">臺北市特</text:span><text:span text:style-name="T80">殊</text:span><text:span text:style-name="T81">教育地</text:span><text:span text:style-name="T82">方</text:span><text:span text:style-name="T83">輔</text:span><text:span text:style-name="T84">導</text:span><text:span text:style-name="T85">團</text:span><text:span text:style-name="T86"><text:s/></text:span><text:span text:style-name="T87">11</text:span><text:span text:style-name="T88">3<text:s/></text:span><text:span text:style-name="T89">學年</text:span><text:span text:style-name="T90">度</text:span><text:span text:style-name="T91">普</text:span><text:span text:style-name="T92">技高</text:span><text:span text:style-name="T93">特</text:span><text:span text:style-name="T94">殊教育</text:span><text:span text:style-name="T95">分</text:span><text:span text:style-name="T96">團</text:span><text:span text:style-name="T97"><text:s/></text:span><text:span text:style-name="T98">廖彥婷老師。</text:span></text:p>
      <text:p text:style-name="P99"><text:span text:style-name="T100">電話：(02)2782-5432</text:span><text:span text:style-name="T101"><text:s/></text:span><text:span text:style-name="T102">分機<text:s/></text:span><text:span text:style-name="T103">1126</text:span></text:p>
      <text:p text:style-name="P104"><text:span text:style-name="T105">E-</text:span><text:span text:style-name="T106">mail：</text:span><text:a xlink:href="mailto:yangting1102@gm.nkhs.tp.edu.tw" office:target-frame-name="_top" xlink:show="replace"><text:span text:style-name="T107">yangting1102@gm.nkhs.tp.edu.tw</text:span></text:a></text:p>
      <text:p text:style-name="P108"><text:span text:style-name="T109">柒、研習時數：</text:span><text:span text:style-name="T110">依據教師簽到/簽退之參與情形核發研習時數。</text:span><text:span text:style-name="T111">捌、課程日程表：</text:span><text:span text:style-name="T112">如附表。</text:span></text:p>
      <text:p text:style-name="P113"><text:span text:style-name="T114">玖、經費：</text:span><text:span text:style-name="T115">由臺北市特殊教育地方輔導團 113</text:span><text:span text:style-name="T116"><text:s/></text:span><text:span text:style-name="T117">學年度普技高特殊教育分團</text:span><text:span text:style-name="T118">經費項下支應。</text:span></text:p>
      <text:h text:style-name="P119" text:outline-level="1"><text:span text:style-name="T120">壹拾、本計畫奉核後實施，修正時亦同。</text:span></text:h>
      <text:soft-page-break/>
      <text:list text:style-name="LFO1" text:continue-numbering="true">
        <text:list-item>
          <text:p text:style-name="P121"><text:span text:style-name="T123">第<text:s/></text:span><text:span text:style-name="T124">1</text:span><text:span text:style-name="T125"><text:s/></text:span><text:span text:style-name="T126">場</text:span><text:span text:style-name="T127">(線上研習)</text:span></text:p>
          <text:list text:continue-numbering="true">
            <text:list-item>
              <text:p text:style-name="P128"><text:span text:style-name="T129">時間：</text:span><text:span text:style-name="T130">113</text:span><text:span text:style-name="T131"><text:s/></text:span><text:span text:style-name="T132">年<text:s/></text:span><text:span text:style-name="T133">10</text:span><text:span text:style-name="T134"><text:s/></text:span><text:span text:style-name="T135">月<text:s/></text:span><text:span text:style-name="T136">22</text:span><text:span text:style-name="T137"><text:s/></text:span><text:span text:style-name="T138">日</text:span></text:p>
            </text:list-item>
            <text:list-item>
              <text:p text:style-name="P139">主題：「永不放棄、突破卡關」-自閉症、拒學、過動、憂鬱症案例分享</text:p>
            </text:list-item>
            <text:list-item>
              <text:p text:style-name="P140">講師：宇寧身心診所<text:s/>吳佑佑精神科醫師</text:p>
            </text:list-item>
            <text:list-item>
              <text:p text:style-name="P141">課程連結：https://meet.google.com/ads-wwfq-ygy</text:p>
            </text:list-item>
          </text:list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時間</text:span></text:p>
          </table:table-cell>
          <table:table-cell table:style-name="TableCell151">
            <text:p text:style-name="P152"><text:span text:style-name="T153">課程內容</text:span></text:p>
          </table:table-cell>
          <table:table-cell table:style-name="TableCell154">
            <text:p text:style-name="P155"><text:span text:style-name="T156">講師／主持人</text:span></text:p>
          </table:table-cell>
          <table:table-cell table:style-name="TableCell157">
            <text:p text:style-name="P158"><text:span text:style-name="T159">地點</text:span></text:p>
          </table:table-cell>
        </table:table-row>
        <table:table-row table:style-name="TableRow160">
          <table:table-cell table:style-name="TableCell161">
            <text:p text:style-name="P162"/>
            <text:p text:style-name="P163"><text:span text:style-name="T164">13:00-</text:span><text:span text:style-name="T165">13:20</text:span></text:p>
          </table:table-cell>
          <table:table-cell table:style-name="TableCell166">
            <text:p text:style-name="P167"/>
            <text:p text:style-name="P168"><text:span text:style-name="T169">報到</text:span></text:p>
          </table:table-cell>
          <table:table-cell table:style-name="TableCell170">
            <text:p text:style-name="P171"/>
            <text:p text:style-name="P172"><text:span text:style-name="T173">南港高工團隊</text:span></text:p>
          </table:table-cell>
          <table:table-cell table:style-name="TableCell174" table:number-rows-spanned="3">
            <text:p text:style-name="P175"/>
            <text:p text:style-name="P176"/>
            <text:p text:style-name="P177"/>
            <text:p text:style-name="P178"/>
            <text:p text:style-name="P179"/>
            <text:p text:style-name="P180"><text:span text:style-name="T181">線上研習</text:span></text:p>
          </table:table-cell>
        </table:table-row>
        <table:table-row table:style-name="TableRow182">
          <table:table-cell table:style-name="TableCell183">
            <text:p text:style-name="P184"/>
            <text:p text:style-name="P185"><text:span text:style-name="T186">13:20-</text:span><text:span text:style-name="T187">13:25</text:span></text:p>
          </table:table-cell>
          <table:table-cell table:style-name="TableCell188">
            <text:p text:style-name="P189"/>
            <text:p text:style-name="P190"><text:span text:style-name="T191">始業式</text:span></text:p>
          </table:table-cell>
          <table:table-cell table:style-name="TableCell192">
            <text:p text:style-name="P193"><text:span text:style-name="T194">南港高工</text:span><text:span text:style-name="T195">劉美慧校長</text:span>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<text:span text:style-name="T200">13:30-</text:span><text:span text:style-name="T201">15:00</text:span></text:p>
            <text:p text:style-name="P202"><text:span text:style-name="T203">(90分鐘</text:span><text:span text:style-name="T204">)</text:span></text:p>
          </table:table-cell>
          <table:table-cell table:style-name="TableCell205">
            <text:p text:style-name="P206"><text:span text:style-name="T207">「永不放棄、突破卡關」-自閉症、拒學、過動、憂鬱症案例分享(一)</text:span></text:p>
          </table:table-cell>
          <table:table-cell table:style-name="TableCell208">
            <text:p text:style-name="P209"><text:span text:style-name="T210">宇寧身心診所 吳佑佑精神科醫師</text:span>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/>
            <text:p text:style-name="P215"><text:span text:style-name="T216">15:00-</text:span><text:span text:style-name="T217">15:10</text:span></text:p>
          </table:table-cell>
          <table:table-cell table:style-name="TableCell218" table:number-columns-spanned="3">
            <text:p text:style-name="P219"/>
            <text:p text:style-name="P220"><text:span text:style-name="T221">休息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15:10-16:40</text:span></text:p>
            <text:p text:style-name="P226"><text:span text:style-name="T227">(90分鐘</text:span><text:span text:style-name="T228">)</text:span></text:p>
          </table:table-cell>
          <table:table-cell table:style-name="TableCell229">
            <text:p text:style-name="P230"><text:span text:style-name="T231">「永不放棄、突破卡關」-自閉症、拒學、過動、憂鬱症案例分享(二)</text:span></text:p>
          </table:table-cell>
          <table:table-cell table:style-name="TableCell232">
            <text:p text:style-name="P233"><text:span text:style-name="T234">宇寧身心診所 吳佑佑精神科醫師</text:span></text:p>
          </table:table-cell>
          <table:table-cell table:style-name="TableCell235" table:number-rows-spanned="2">
            <text:p text:style-name="P236"/>
            <text:p text:style-name="P237"/>
            <text:p text:style-name="P238"/>
            <text:p text:style-name="P239"><text:span text:style-name="T240">線上研習</text:span></text:p>
          </table:table-cell>
        </table:table-row>
        <table:table-row table:style-name="TableRow241">
          <table:table-cell table:style-name="TableCell242">
            <text:p text:style-name="P243"/>
            <text:p text:style-name="P244"><text:span text:style-name="T245">16:40-</text:span><text:span text:style-name="T246">16:50</text:span></text:p>
          </table:table-cell>
          <table:table-cell table:style-name="TableCell247">
            <text:p text:style-name="P248"/>
            <text:p text:style-name="P249"><text:span text:style-name="T250">綜合座談</text:span></text:p>
          </table:table-cell>
          <table:table-cell table:style-name="TableCell251">
            <text:p text:style-name="P252"><text:span text:style-name="T253">南港高工</text:span><text:span text:style-name="T254">劉美慧校長</text:span>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/>
            <text:p text:style-name="P259"><text:span text:style-name="T260">16:55</text:span></text:p>
          </table:table-cell>
          <table:table-cell table:style-name="TableCell261" table:number-columns-spanned="3">
            <text:p text:style-name="P262"/>
            <text:p text:style-name="P263"><text:span text:style-name="T264">研習結束</text:span></text:p>
          </table:table-cell>
          <table:covered-table-cell/>
          <table:covered-table-cell/>
        </table:table-row>
      </table:table>
      <text:soft-page-break/>
      <text:list text:style-name="LFO2" text:continue-numbering="true">
        <text:list-item>
          <text:p text:style-name="P265"><text:span text:style-name="T267">第<text:s/></text:span><text:span text:style-name="T268">2</text:span><text:span text:style-name="T269"><text:s/></text:span><text:span text:style-name="T270">場</text:span><text:span text:style-name="T271">(混成研習)</text:span></text:p>
          <text:list text:continue-numbering="true">
            <text:list-item>
              <text:p text:style-name="P272">時間：113 年<text:s/>11<text:s/>月<text:s/>8<text:s/>日</text:p>
            </text:list-item>
            <text:list-item>
              <text:p text:style-name="P273">主題：特殊生性別事件案例分享</text:p>
            </text:list-item>
            <text:list-item>
              <text:p text:style-name="P274">講師：臺北市立南港高級工業職業學校<text:s/>方雅萱老師</text:p>
            </text:list-item>
            <text:list-item>
              <text:p text:style-name="P275"><text:span text:style-name="T276">課程連結：</text:span><text:a xlink:href="https://meet.google.com/ads-wwfq-ygy" office:target-frame-name="_top" xlink:show="replace"><text:span text:style-name="T277">https://meet.google.com/ads-wwfq-ygy</text:span></text:a></text:p>
            </text:list-item>
            <text:list-item>
              <text:p text:style-name="P278">實體教室：南港高工-大跑班教室</text:p>
            </text:list-item>
          </text:list>
        </text:list-item>
      </text:list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時間</text:span></text:p>
          </table:table-cell>
          <table:table-cell table:style-name="TableCell288">
            <text:p text:style-name="P289"><text:span text:style-name="T290">課程內容</text:span></text:p>
          </table:table-cell>
          <table:table-cell table:style-name="TableCell291">
            <text:p text:style-name="P292"><text:span text:style-name="T293">講師／主持人</text:span></text:p>
          </table:table-cell>
          <table:table-cell table:style-name="TableCell294">
            <text:p text:style-name="P295"><text:span text:style-name="T296">地點</text:span></text:p>
          </table:table-cell>
        </table:table-row>
        <table:table-row table:style-name="TableRow297">
          <table:table-cell table:style-name="TableCell298">
            <text:p text:style-name="P299"/>
            <text:p text:style-name="P300"><text:span text:style-name="T301">13:05-</text:span><text:span text:style-name="T302">13:25</text:span></text:p>
          </table:table-cell>
          <table:table-cell table:style-name="TableCell303">
            <text:p text:style-name="P304"/>
            <text:p text:style-name="P305"><text:span text:style-name="T306">報到</text:span></text:p>
          </table:table-cell>
          <table:table-cell table:style-name="TableCell307">
            <text:p text:style-name="P308"/>
            <text:p text:style-name="P309"><text:span text:style-name="T310">南港高工團隊</text:span></text:p>
          </table:table-cell>
          <table:table-cell table:style-name="TableCell311" table:number-rows-spanned="3">
            <text:p text:style-name="P312"/>
            <text:p text:style-name="P313"/>
            <text:p text:style-name="P314"/>
            <text:p text:style-name="P315"/>
            <text:p text:style-name="P316"><text:span text:style-name="T317">混成研習</text:span></text:p>
            <text:p text:style-name="P318"><text:span text:style-name="T319">(南港高工-大跑</text:span><text:span text:style-name="T320">班教室)</text:span></text:p>
          </table:table-cell>
        </table:table-row>
        <table:table-row table:style-name="TableRow321">
          <table:table-cell table:style-name="TableCell322">
            <text:p text:style-name="P323"/>
            <text:p text:style-name="P324"><text:span text:style-name="T325">13:25-</text:span><text:span text:style-name="T326">13:30</text:span></text:p>
          </table:table-cell>
          <table:table-cell table:style-name="TableCell327">
            <text:p text:style-name="P328"/>
            <text:p text:style-name="P329"><text:span text:style-name="T330">始業式</text:span></text:p>
          </table:table-cell>
          <table:table-cell table:style-name="TableCell331">
            <text:p text:style-name="P332"><text:span text:style-name="T333">南港高工</text:span><text:span text:style-name="T334">劉美慧校長</text:span>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<text:span text:style-name="T339">13:30-14:20</text:span></text:p>
            <text:p text:style-name="P340"><text:span text:style-name="T341">(50分鐘</text:span><text:span text:style-name="T342">)</text:span></text:p>
          </table:table-cell>
          <table:table-cell table:style-name="TableCell343">
            <text:p text:style-name="P344"><text:span text:style-name="T345">特殊生性別事件案例分享</text:span></text:p>
            <text:p text:style-name="P346"><text:span text:style-name="T347">(一</text:span><text:span text:style-name="T348">)</text:span></text:p>
          </table:table-cell>
          <table:table-cell table:style-name="TableCell349">
            <text:p text:style-name="P350"><text:span text:style-name="T351">臺北市立南港高級工業</text:span><text:span text:style-name="T352">職業學校</text:span></text:p>
            <text:p text:style-name="P353"><text:span text:style-name="T354">方雅萱老師</text:span>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/>
            <text:p text:style-name="P359"><text:span text:style-name="T360">14:20-14:30</text:span></text:p>
          </table:table-cell>
          <table:table-cell table:style-name="TableCell361" table:number-columns-spanned="3">
            <text:p text:style-name="P362"/>
            <text:p text:style-name="P363"><text:span text:style-name="T364">休息</text:span>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14:30-15:20</text:span></text:p>
            <text:p text:style-name="P369"><text:span text:style-name="T370">(50分鐘</text:span><text:span text:style-name="T371">)</text:span></text:p>
          </table:table-cell>
          <table:table-cell table:style-name="TableCell372">
            <text:p text:style-name="P373"><text:span text:style-name="T374">特殊生性別事件案例分享</text:span></text:p>
            <text:p text:style-name="P375"><text:span text:style-name="T376">(二</text:span><text:span text:style-name="T377">)</text:span></text:p>
          </table:table-cell>
          <table:table-cell table:style-name="TableCell378">
            <text:p text:style-name="P379"><text:span text:style-name="T380">臺北市立南港高級工業</text:span><text:span text:style-name="T381">職業學校</text:span></text:p>
            <text:p text:style-name="P382"><text:span text:style-name="T383">方雅萱老師</text:span></text:p>
          </table:table-cell>
          <table:table-cell table:style-name="TableCell384" table:number-rows-spanned="2">
            <text:p text:style-name="P385"/>
            <text:p text:style-name="P386"/>
            <text:p text:style-name="P387"><text:span text:style-name="T388">混成研習</text:span></text:p>
            <text:p text:style-name="P389"><text:span text:style-name="T390">(南港高工-大跑班教室))</text:span></text:p>
          </table:table-cell>
        </table:table-row>
        <table:table-row table:style-name="TableRow391">
          <table:table-cell table:style-name="TableCell392">
            <text:p text:style-name="P393"/>
            <text:p text:style-name="P394"><text:span text:style-name="T395">15:20-</text:span><text:span text:style-name="T396">15:30</text:span></text:p>
          </table:table-cell>
          <table:table-cell table:style-name="TableCell397">
            <text:p text:style-name="P398"/>
            <text:p text:style-name="P399"><text:span text:style-name="T400">綜合座談</text:span></text:p>
          </table:table-cell>
          <table:table-cell table:style-name="TableCell401">
            <text:p text:style-name="P402"><text:span text:style-name="T403">南港高工</text:span><text:span text:style-name="T404">劉美慧校長</text:span>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/>
            <text:p text:style-name="P409"><text:span text:style-name="T410">15:30</text:span></text:p>
          </table:table-cell>
          <table:table-cell table:style-name="TableCell411" table:number-columns-spanned="3">
            <text:p text:style-name="P412"/>
            <text:p text:style-name="P413"><text:span text:style-name="T414">研習結束</text:span></text:p>
          </table:table-cell>
          <table:covered-table-cell/>
          <table:covered-table-cell/>
        </table:table-row>
      </table:table>
      <text:soft-page-break/>
      <text:list text:style-name="LFO3" text:continue-numbering="true">
        <text:list-item>
          <text:p text:style-name="P415"><text:span text:style-name="T417">第<text:s/></text:span><text:span text:style-name="T418">3</text:span><text:span text:style-name="T419"><text:s/></text:span><text:span text:style-name="T420">場</text:span><text:span text:style-name="T421">(混成研習)</text:span></text:p>
          <text:list text:continue-numbering="true">
            <text:list-item>
              <text:p text:style-name="P422"><text:span text:style-name="T423">時間：</text:span><text:span text:style-name="T424">113</text:span><text:span text:style-name="T425"><text:s/></text:span><text:span text:style-name="T426">年<text:s/></text:span><text:span text:style-name="T427">11</text:span><text:span text:style-name="T428"><text:s/></text:span><text:span text:style-name="T429">月<text:s/></text:span><text:span text:style-name="T430">13</text:span><text:span text:style-name="T431"><text:s/></text:span><text:span text:style-name="T432">號</text:span></text:p>
            </text:list-item>
            <text:list-item>
              <text:p text:style-name="P433"><text:span text:style-name="T434">主題：</text:span><text:span text:style-name="T435">適應體育教學經驗談</text:span></text:p>
            </text:list-item>
            <text:list-item>
              <text:p text:style-name="P436">講師：臺北市立南港高級工業職業學校<text:s/>呂林奇老師</text:p>
            </text:list-item>
            <text:list-item>
              <text:p text:style-name="P437"><text:span text:style-name="T438">課程連結</text:span><text:span text:style-name="T439">：</text:span><text:a xlink:href="https://meet.google.com/ads-wwfq-ygy" office:target-frame-name="_top" xlink:show="replace"><text:span text:style-name="T440">https://meet.google.com/ads-wwfq-ygy</text:span></text:a></text:p>
            </text:list-item>
            <text:list-item>
              <text:p text:style-name="P441"><text:span text:style-name="T442">實體教室：南港高工-大跑班教室</text:span></text:p>
            </text:list-item>
          </text:list>
        </text:list-item>
      </text:list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時間</text:span></text:p>
          </table:table-cell>
          <table:table-cell table:style-name="TableCell452">
            <text:p text:style-name="P453"><text:span text:style-name="T454">課程內容</text:span></text:p>
          </table:table-cell>
          <table:table-cell table:style-name="TableCell455">
            <text:p text:style-name="P456"><text:span text:style-name="T457">講師／主持人</text:span></text:p>
          </table:table-cell>
          <table:table-cell table:style-name="TableCell458">
            <text:p text:style-name="P459"><text:span text:style-name="T460">地點</text:span></text:p>
          </table:table-cell>
        </table:table-row>
        <table:table-row table:style-name="TableRow461">
          <table:table-cell table:style-name="TableCell462">
            <text:p text:style-name="P463"/>
            <text:p text:style-name="P464"><text:span text:style-name="T465">08:30-</text:span><text:span text:style-name="T466">09:00</text:span></text:p>
          </table:table-cell>
          <table:table-cell table:style-name="TableCell467">
            <text:p text:style-name="P468"/>
            <text:p text:style-name="P469"><text:span text:style-name="T470">報到</text:span></text:p>
          </table:table-cell>
          <table:table-cell table:style-name="TableCell471">
            <text:p text:style-name="P472"/>
            <text:p text:style-name="P473"><text:span text:style-name="T474">南港高工團隊</text:span></text:p>
          </table:table-cell>
          <table:table-cell table:style-name="TableCell475" table:number-rows-spanned="3">
            <text:p text:style-name="P476"/>
            <text:p text:style-name="P477"/>
            <text:p text:style-name="P478"/>
            <text:p text:style-name="P479"/>
            <text:p text:style-name="P480"><text:span text:style-name="T481">混成研習</text:span></text:p>
            <text:p text:style-name="P482"><text:span text:style-name="T483">(南港高工-大跑班</text:span><text:span text:style-name="T484">教室)</text:span></text:p>
          </table:table-cell>
        </table:table-row>
        <table:table-row table:style-name="TableRow485">
          <table:table-cell table:style-name="TableCell486">
            <text:p text:style-name="P487"/>
            <text:p text:style-name="P488"><text:span text:style-name="T489">09:00-</text:span><text:span text:style-name="T490">09:05</text:span></text:p>
          </table:table-cell>
          <table:table-cell table:style-name="TableCell491">
            <text:p text:style-name="P492"/>
            <text:p text:style-name="P493"><text:span text:style-name="T494">始業式</text:span></text:p>
          </table:table-cell>
          <table:table-cell table:style-name="TableCell495">
            <text:p text:style-name="P496"><text:span text:style-name="T497">南港高工</text:span><text:span text:style-name="T498">劉美慧校長</text:span></text:p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<text:span text:style-name="T503">09:05-</text:span><text:span text:style-name="T504">10:35</text:span></text:p>
            <text:p text:style-name="P505"><text:span text:style-name="T506">(90分鐘</text:span><text:span text:style-name="T507">)</text:span></text:p>
          </table:table-cell>
          <table:table-cell table:style-name="TableCell508">
            <text:p text:style-name="P509"/>
            <text:p text:style-name="P510"><text:span text:style-name="T511">適應體育教學經驗談(一</text:span><text:span text:style-name="T512">)</text:span></text:p>
          </table:table-cell>
          <table:table-cell table:style-name="TableCell513">
            <text:p text:style-name="P514"><text:span text:style-name="T515">臺北市立南港高級工業職業學校</text:span></text:p>
            <text:p text:style-name="P516"><text:span text:style-name="T517">呂林奇老師</text:span></text:p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/>
            <text:p text:style-name="P522"><text:span text:style-name="T523">10:35-</text:span><text:span text:style-name="T524">10:45</text:span></text:p>
          </table:table-cell>
          <table:table-cell table:style-name="TableCell525" table:number-columns-spanned="3">
            <text:p text:style-name="P526"/>
            <text:p text:style-name="P527"><text:span text:style-name="T528">休息</text:span></text:p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<text:span text:style-name="T532">10:45-</text:span><text:span text:style-name="T533">12:15</text:span></text:p>
            <text:p text:style-name="P534"><text:span text:style-name="T535">(90分鐘</text:span><text:span text:style-name="T536">)</text:span></text:p>
          </table:table-cell>
          <table:table-cell table:style-name="TableCell537">
            <text:p text:style-name="P538"/>
            <text:p text:style-name="P539"><text:span text:style-name="T540">適應體育教學經驗談(二</text:span><text:span text:style-name="T541">)</text:span></text:p>
          </table:table-cell>
          <table:table-cell table:style-name="TableCell542">
            <text:p text:style-name="P543"><text:span text:style-name="T544">臺北市立南港高級工業職業學校</text:span></text:p>
            <text:p text:style-name="P545"><text:span text:style-name="T546">呂林奇老師</text:span></text:p>
          </table:table-cell>
          <table:table-cell table:style-name="TableCell547" table:number-rows-spanned="2">
            <text:p text:style-name="P548"/>
            <text:p text:style-name="P549"/>
            <text:p text:style-name="P550"><text:span text:style-name="T551">混成研習</text:span></text:p>
            <text:p text:style-name="P552"><text:span text:style-name="T553">(南港高工-大跑班</text:span><text:span text:style-name="T554">教室)</text:span></text:p>
          </table:table-cell>
        </table:table-row>
        <table:table-row table:style-name="TableRow555">
          <table:table-cell table:style-name="TableCell556">
            <text:p text:style-name="P557"/>
            <text:p text:style-name="P558"><text:span text:style-name="T559">12:15-</text:span><text:span text:style-name="T560">12:30</text:span></text:p>
          </table:table-cell>
          <table:table-cell table:style-name="TableCell561">
            <text:p text:style-name="P562"/>
            <text:p text:style-name="P563"><text:span text:style-name="T564">綜合座談</text:span></text:p>
          </table:table-cell>
          <table:table-cell table:style-name="TableCell565">
            <text:p text:style-name="P566"><text:span text:style-name="T567">南港高工</text:span><text:span text:style-name="T568">劉美慧校長</text:span></text:p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/>
            <text:p text:style-name="P573"><text:span text:style-name="T574">12:30</text:span></text:p>
          </table:table-cell>
          <table:table-cell table:style-name="TableCell575" table:number-columns-spanned="3">
            <text:p text:style-name="P576"/>
            <text:p text:style-name="P577"><text:span text:style-name="T578">研習結束</text:span></text:p>
          </table:table-cell>
          <table:covered-table-cell/>
          <table:covered-table-cell/>
        </table:table-row>
      </table:table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620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9763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right="0.0013in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letter-spacing="normal" style:letter-kerning="fals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763in" text:min-label-width="0.5in" text:list-level-position-and-space-mode="label-alignment">
          <style:list-level-label-alignment text:label-followed-by="listtab" fo:margin-left="1.4763in" fo:text-indent="-0.5in"/>
        </style:list-level-properties>
      </text:list-level-style-number>
      <text:list-level-style-number text:level="2" text:style-name="WW_CharLFO1LVL2" style:num-prefix="(" style:num-suffix=")." style:num-format="一, 十, 一百(繁)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4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7" style:num-suffix="." style:num-format="1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763in" text:min-label-width="0.5in" text:list-level-position-and-space-mode="label-alignment">
          <style:list-level-label-alignment text:label-followed-by="listtab" fo:margin-left="1.4763in" fo:text-indent="-0.5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4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7" style:num-suffix="." style:num-format="1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763in" text:min-label-width="0.5in" text:list-level-position-and-space-mode="label-alignment">
          <style:list-level-label-alignment text:label-followed-by="listtab" fo:margin-left="1.4763in" fo:text-indent="-0.5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4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7" style:num-suffix="." style:num-format="1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865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16in"/>
      </style:header-style>
      <style:footer-style>
        <style:header-footer-properties style:dynamic-spacing="true" fo:min-height="0.134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1.3055in" fo:margin-left="0.5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1.3055in" fo:margin-left="0.5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1.2916in" fo:margin-left="0.5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4">
      <style:page-layout-properties fo:page-width="8.2708in" fo:page-height="11.6944in" style:print-orientation="portrait" fo:margin-top="1.3055in" fo:margin-left="0.5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1"/>
      </style:footer>
    </style:master-page>
    <style:master-page style:name="MP2" style:page-layout-name="PL2">
      <style:footer>
        <text:p text:style-name="P122"/>
      </style:footer>
    </style:master-page>
    <style:master-page style:name="MP3" style:page-layout-name="PL3">
      <style:footer>
        <text:p text:style-name="P266"/>
      </style:footer>
    </style:master-page>
    <style:master-page style:name="MP4" style:page-layout-name="PL4">
      <style:footer>
        <text:p text:style-name="P4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3學年度高中職特教輔導團</dc:title>
    <dc:subject>第一次團務會議議程</dc:subject>
    <meta:initial-creator>user</meta:initial-creator>
    <dc:creator>User</dc:creator>
    <meta:creation-date>2024-10-08T03:53:00Z</meta:creation-date>
    <dc:date>2024-10-08T03:53:00Z</dc:date>
    <meta:print-date>2024-10-08T03:53:00Z</meta:print-date>
    <meta:template xlink:href="Normal.dotm" xlink:type="simple"/>
    <meta:editing-cycles>2</meta:editing-cycles>
    <meta:editing-duration>PT0S</meta:editing-duration>
    <meta:user-defined meta:name="Created" meta:value-type="date">2024-10-01T00:00:00Z</meta:user-defined>
    <meta:user-defined meta:name="Creator">Microsoft® Word 2016</meta:user-defined>
    <meta:user-defined meta:name="LastSaved" meta:value-type="date">2024-10-04T00:00:00Z</meta:user-defined>
    <meta:user-defined meta:name="Producer">Microsoft® Word 2016</meta:user-defined>
    <meta:document-statistic meta:page-count="5" meta:paragraph-count="4" meta:word-count="330" meta:character-count="2211" meta:row-count="15" meta:non-whitespace-character-count="1885"/>
  </office:meta>
</office:document-meta>
</file>