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4.1347in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1.2791in"/>
    </style:style>
    <style:style style:name="Table10" style:family="table">
      <style:table-properties style:width="7.8645in" fo:margin-left="0in" table:align="center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4166in" fo:margin-left="0.202in" fo:text-indent="-0.202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4166in" fo:margin-right="-0.12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6256in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6256in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256in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4166in" fo:margin-left="0.202in" fo:text-indent="-0.2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4166in" fo:margin-left="0.202in" fo:text-indent="-0.2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6256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6256in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92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2.3284in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4166in"/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4722in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1451in" fo:keep-together="always"/>
    </style:style>
    <style:style style:name="TableCell11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</text:span><text:span text:style-name="T5">「</text:span><text:span text:style-name="T6">高中與國中資優生對談</text:span><text:span text:style-name="T7">」</text:span><text:span text:style-name="T8">活動</text:span></text:p>
      <text:p text:style-name="P9">個人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結果</text:p>
            <text:p text:style-name="P18">（學校填寫）</text:p>
          </table:table-cell>
          <table:table-cell table:style-name="TableCell19">
            <text:p text:style-name="P20"><text:span text:style-name="T21"></text:span><text:span text:style-name="T22">正取</text:span></text:p>
            <text:p text:style-name="P23"><text:span text:style-name="T24"></text:span><text:span text:style-name="T25">備</text:span><text:span text:style-name="T26">取</text:span><text:span text:style-name="T27">1<text:s/></text:span><text:span text:style-name="T28"></text:span><text:span text:style-name="T29">備</text:span><text:span text:style-name="T30">取</text:span><text:span text:style-name="T31">2<text:s/></text:span><text:span text:style-name="T32"></text:span><text:span text:style-name="T33">備取</text:span><text:span text:style-name="T34">3<text:s/></text:span><text:span text:style-name="T35"></text:span><text:span text:style-name="T36">備</text:span><text:span text:style-name="T37">取</text:span><text:span text:style-name="T38"><text:s text:c="4"/></text:span><text:span text:style-name="T39"><text:s/></text:span></text:p>
          </table:table-cell>
          <table:table-cell table:style-name="TableCell40">
            <text:p text:style-name="P41">收件編號</text:p>
            <text:p text:style-name="P42"><text:span text:style-name="T43">（學校填寫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就讀學校</text:p>
          </table:table-cell>
          <table:table-cell table:style-name="TableCell49">
            <text:p text:style-name="P50"/>
          </table:table-cell>
          <table:table-cell table:style-name="TableCell51">
            <text:p text:style-name="P52">班級座號</text:p>
          </table:table-cell>
          <table:table-cell table:style-name="TableCell53">
            <text:p text:style-name="P54"><text:s text:c="2"/>年　班　號</text:p>
          </table:table-cell>
        </table:table-row>
        <table:table-row table:style-name="TableRow55">
          <table:table-cell table:style-name="TableCell56">
            <text:p text:style-name="P57">學生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><text:span text:style-name="T64">□</text:span><text:span text:style-name="T65">男</text:span><text:span text:style-name="T66"><text:s text:c="2"/></text:span><text:span text:style-name="T67">□</text:span><text:span text:style-name="T68">女</text:span></text:p>
          </table:table-cell>
        </table:table-row>
        <table:table-row table:style-name="TableRow69">
          <table:table-cell table:style-name="TableCell70">
            <text:p text:style-name="P71">身份別</text:p>
          </table:table-cell>
          <table:table-cell table:style-name="TableCell72" table:number-columns-spanned="3">
            <text:p text:style-name="P73"><text:span text:style-name="T74">□</text:span><text:span text:style-name="T75">資優資源班學生</text:span></text:p>
            <text:p text:style-name="P76"><text:span text:style-name="T77">□</text:span><text:span text:style-name="T78">資優方案（區域衛星方案、校本方案）學生</text:span></text:p>
            <text:p text:style-name="P79"><text:span text:style-name="T80">□</text:span><text:span text:style-name="T81">對活動主題感興趣，且富優異表現或潛能學生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  <text:p text:style-name="P85"><text:span text:style-name="T86">姓名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緊急聯絡人</text:p>
            <text:p text:style-name="P92">電話</text:p>
          </table:table-cell>
          <table:table-cell table:style-name="TableCell93" table:number-columns-spanned="3">
            <text:p text:style-name="P94">（家）</text:p>
            <text:p text:style-name="P95">（手機）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家長</text:p>
            <text:p text:style-name="P99"><text:span text:style-name="T100">同意書</text:span></text:p>
          </table:table-cell>
          <table:table-cell table:style-name="TableCell101" table:number-columns-spanned="3">
            <text:p text:style-name="P102">茲同意本人子女參加本項活動，在活動期間內督促子女遵守承辦單位之規定並全程參加。並同意承辦單位因紀錄活動需要，無償使用本人子女肖像（包含照片及動態影像），並得以展覽、宣傳、相關印刷品製作及光碟或數位化方式重製。<text:s/></text:p>
            <text:p text:style-name="P103">此致<text:s/></text:p>
            <text:p text:style-name="P104"><text:s/><text:s text:c="9"/>臺北市立<text:s text:c="6"/>國民中學</text:p>
            <text:p text:style-name="P105"><text:s text:c="24"/><text:s text:c="10"/>家長簽章：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註</text:span></text:p>
          </table:table-cell>
          <table:table-cell table:style-name="TableCell110" table:number-columns-spanned="3">
            <text:p text:style-name="P111">學生須穿著學校校服，自備文具、環保餐具及環保杯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 text:c="3"/>承辦人簽章：</text:p>
          </table:table-cell>
          <table:covered-table-cell/>
          <table:table-cell table:style-name="TableCell115" table:number-columns-spanned="2">
            <text:p text:style-name="P116">單位主管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1-23T03:26:00Z</meta:creation-date>
    <dc:date>2023-11-23T03:2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