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7861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0.1125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7486in"/>
    </style:style>
    <style:style style:name="TableColumn12" style:family="table-column">
      <style:table-column-properties style:column-width="1.2576in"/>
    </style:style>
    <style:style style:name="Table3" style:family="table">
      <style:table-properties style:width="6.3708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6" style:parent-style-name="本文" style:family="paragraph">
      <style:paragraph-properties fo:line-height="0.3611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標題1" style:family="paragraph">
      <style:paragraph-properties fo:text-align="start"/>
    </style:style>
    <style:style style:name="P20" style:parent-style-name="內文" style:family="paragraph">
      <style:paragraph-properties fo:text-indent="0.1666in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4944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標題3" style:family="paragraph">
      <style:paragraph-properties fo:margin-top="0in"/>
    </style:style>
    <style:style style:name="P29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3583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0.3312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fo:font-size="16pt" style:font-size-asian="16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102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fo:font-size="16pt" style:font-size-asian="16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6pt" style:font-size-asian="16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944in"/>
      <style:text-properties style:font-name="標楷體"/>
    </style:style>
    <style:style style:name="P130" style:parent-style-name="內文" style:family="paragraph">
      <style:paragraph-properties fo:line-height="0.1944in"/>
      <style:text-properties style:font-name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letter-spacing="-0.0138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805in"/>
    </style:style>
    <style:style style:name="P138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fo:font-size="16pt" style:font-size-asian="16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letter-spacing="-0.0138in" fo:font-size="11pt" style:font-size-asian="11pt"/>
    </style:style>
    <style:style style:name="P152" style:parent-style-name="內文" style:family="paragraph">
      <style:text-properties style:font-name-asian="標楷體" fo:letter-spacing="-0.0138i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 fo:font-size="13pt" style:font-size-asian="13pt"/>
    </style:style>
    <style:style style:name="P201" style:parent-style-name="內文" style:family="paragraph">
      <style:text-properties style:font-name-asian="標楷體" fo:font-size="16pt" style:font-size-asian="16pt"/>
    </style:style>
    <style:style style:name="TableColumn203" style:family="table-column">
      <style:table-column-properties style:column-width="6.4166in"/>
    </style:style>
    <style:style style:name="Table202" style:family="table">
      <style:table-properties style:width="6.4166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444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763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P289" style:parent-style-name="內文" style:family="paragraph">
      <style:paragraph-properties fo:line-height="0.2222in" fo:text-indent="0.1944in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indent="0.1666in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444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letter-kerning="false" fo:font-size="14pt" style:font-size-asian="14pt" style:font-size-complex="14pt"/>
    </style:style>
    <style:style style:name="T323" style:parent-style-name="預設段落字型" style:family="text">
      <style:text-properties style:letter-kerning="false" fo:font-size="14pt" style:font-size-asian="14pt" style:font-size-complex="14pt"/>
    </style:style>
    <style:style style:name="T324" style:parent-style-name="預設段落字型" style:family="text">
      <style:text-properties style:letter-kerning="false" fo:font-size="14pt" style:font-size-asian="14pt" style:font-size-complex="14pt"/>
    </style:style>
    <style:style style:name="P325" style:parent-style-name="內文" style:family="paragraph">
      <style:paragraph-properties fo:line-height="0.2222in" fo:text-indent="0.1944in"/>
    </style:style>
    <style:style style:name="T326" style:parent-style-name="預設段落字型" style:family="text">
      <style:text-properties style:letter-kerning="false" fo:font-size="14pt" style:font-size-asian="14pt" style:font-size-complex="14pt"/>
    </style:style>
    <style:style style:name="T327" style:parent-style-name="預設段落字型" style:family="text">
      <style:text-properties style:letter-kerning="false" fo:font-size="14pt" style:font-size-asian="14pt" style:font-size-complex="14pt"/>
    </style:style>
    <style:style style:name="T328" style:parent-style-name="預設段落字型" style:family="text">
      <style:text-properties style:letter-kerning="fals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1944in" fo:text-indent="-0.1944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fo:font-size="14pt" style:font-size-asian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fo:font-size="14pt" style:font-size-asian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P429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430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43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臺北國際姊妹市青年大使申請表</text:p>
            <text:p text:style-name="P16">APPLICATION FORM FOR TAIPEI SISTER CITIES YOUTH AMBASSADOR EXCHANGE PROGRAM</text:p>
            <text:p text:style-name="P17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h text:style-name="P19" text:outline-level="1"/>
            <text:p text:style-name="內文"/>
            <text:p text:style-name="P20">請貼相片</text:p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h text:style-name="P28" text:outline-level="3">Name</text:h>
            <text:p text:style-name="P29">與護照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<text:span text:style-name="T35">性別： <text:s text:c="5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2"/></text:span><text:span text:style-name="T44"><text:s/></text:span><text:span text:style-name="T45"><text:s text:c="4"/></text:span><text:span text:style-name="T46">公斤</text:span></text:p>
            <text:p text:style-name="P47"><text:s/>Sex：<text:s text:c="7"/>Birthday：<text:s text:c="16"/>Height：<text:s text:c="8"/><text:span text:style-name="T48">㎝</text:span><text:span text:style-name="T49"><text:s/></text:span><text:span text:style-name="T50">/</text:span><text:span text:style-name="T51"><text:s/></text:span>Weight：<text:s text:c="6"/><text:span text:style-name="T52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校與年級</text:p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>School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住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h text:style-name="標題2" text:outline-level="2">Address</text:h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內文"><text:span text:style-name="T70">家中電話（</text:span><text:span text:style-name="T71">Home phone</text:span><text:span text:style-name="T72">）：</text:span><text:span text:style-name="T73"><text:s text:c="23"/></text:span><text:span text:style-name="T74"><text:s text:c="4"/></text:span><text:span text:style-name="T75"><text:s/></text:span><text:span text:style-name="T76">行動電話（</text:span><text:span text:style-name="T77">Cellular phone</text:span><text:span text:style-name="T78">）：</text:span><text:span text:style-name="T7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內文"><text:span text:style-name="T82">電子信箱（</text:span>E-mail<text:span text:style-name="T83">）：</text:span><text:span text:style-name="T84"><text:s text:c="33"/></text:span><text:span text:style-name="T85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父親姓名、職業、聯絡電話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母親姓名、職業、聯絡電話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兄弟姊妹名字與年齡（請註明稱謂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內文">Names and<text:s/>ages of<text:s/>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宗教信仰</text:span><text:span text:style-name="T118">(Religion)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<text:s text:c="3"/>Smoker<text:s/></text:span><text:span text:style-name="T122">□</text:span><text:span text:style-name="T123"><text:s text:c="8"/>Nonsmoker<text:s/></text:span><text:span text:style-name="T124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是否曾經接待過外國學生？（請說明接待日期、日數及該生國別）</text:span>Date and country of any international students your family has hosted.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內文"><text:span text:style-name="T133">健康狀況（目前接受之治療或有無應注意之疾病如心臟病、過敏等）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State<text:s/>of health</text:p>
            <text:p text:style-name="P138">(Any medication you currently take.)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<text:s/></text:span><text:span text:style-name="T142">□</text:span><text:span text:style-name="T143">Good <text:s/></text:span><text:span text:style-name="T144">□</text:span>fair<text:span text:style-name="T145"><text:s text:c="3"/></text:span><text:span text:style-name="T146">□</text:span><text:span text:style-name="T147">poor</text:span></text:p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特殊飲食習慣或禁忌（</text:p>
            <text:p text:style-name="P152">如素食、禁食牛肉等）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Dietary restriction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興趣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Hobbies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英文程度</text:span>Degree of English Fluency：</text:p>
            <text:p text:style-name="P172"><text:span text:style-name="T173">聽</text:span>Listening<text:s/><text:span text:style-name="T174">－□很好</text:span><text:span text:style-name="T175">Good <text:s text:c="2"/></text:span><text:span text:style-name="T176">□好</text:span>fair<text:span text:style-name="T177"><text:s text:c="4"/></text:span><text:span text:style-name="T178">□普通</text:span>average</text:p>
            <text:p text:style-name="P179"><text:span text:style-name="T180">說</text:span>Speaking<text:s/><text:span text:style-name="T181">－□很好</text:span>fluent<text:span text:style-name="T182"><text:s text:c="3"/></text:span><text:span text:style-name="T183">□好</text:span>fair<text:span text:style-name="T184"><text:s text:c="4"/></text:span><text:span text:style-name="T185">□普通</text:span>average</text:p>
            <text:p text:style-name="P186"><text:span text:style-name="T187">讀</text:span>Reading<text:s text:c="2"/><text:span text:style-name="T188">－□很好</text:span><text:span text:style-name="T189">Good <text:s text:c="2"/></text:span><text:span text:style-name="T190">□好</text:span>fair<text:span text:style-name="T191"><text:s text:c="4"/></text:span><text:span text:style-name="T192">□普通</text:span>average</text:p>
            <text:p text:style-name="P193"><text:span text:style-name="T194">寫</text:span>Writing<text:s text:c="2"/><text:span text:style-name="T195">－□很好</text:span>fluent<text:span text:style-name="T196"><text:s text:c="3"/></text:span><text:span text:style-name="T197">□好</text:span>fair<text:span text:style-name="T198"><text:s text:c="4"/></text:span><text:span text:style-name="T199">□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0">志願順序（請填1,2,3）：美國鳳凰城（）<text:s/>拉脫維亞里加市（）<text:s/>波蘭華沙市（）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7">
          <table:table-cell table:style-name="TableCell208">
            <text:p text:style-name="P209"><text:span text:style-name="T210">1.</text:span><text:span text:style-name="T211">Why do you want to participate in the<text:s/></text:span><text:span text:style-name="T212">Youth Amba</text:span><text:span text:style-name="T213">s</text:span><text:span text:style-name="T214">sador</text:span><text:span text:style-name="T215"><text:s/></text:span><text:span text:style-name="T216">E</text:span><text:span text:style-name="T217">xchange</text:span><text:span text:style-name="T218"><text:s/>program</text:span><text:span text:style-name="T219"><text:s text:c="3"/>and<text:s/></text:span><text:span text:style-name="T220">What is your understanding of the purpose or goals of the</text:span><text:span text:style-name="T221">「</text:span><text:span text:style-name="T222">Youth Ambassador</text:span><text:span text:style-name="T223"><text:s/></text:span><text:span text:style-name="T224"><text:s text:c="2"/></text:span><text:span text:style-name="T225">E</text:span><text:span text:style-name="T226">xchange</text:span><text:span text:style-name="T227">」</text:span><text:span text:style-name="T228"><text:s/>program?</text:span></text:p>
          </table:table-cell>
        </table:table-row>
        <table:table-row table:style-name="TableRow229">
          <table:table-cell table:style-name="TableCell230">
            <text:p text:style-name="P231"><text:s text:c="2"/>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Describe<text:s/></text:span><text:span text:style-name="T254">the characteristics of an ideal youth ambassador and w</text:span><text:span text:style-name="T255">hat<text:s/></text:span><text:span text:style-name="T256">your traits</text:span></text:p>
            <text:p text:style-name="P257"><text:span text:style-name="T258"><text:s text:c="2"/></text:span><text:span text:style-name="T259">or qualities would<text:s/></text:span><text:span text:style-name="T260">help in adapting to a different culture and custom</text:span><text:span text:style-name="T261">s</text:span><text:span text:style-name="T262">?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3.</text:span><text:span text:style-name="T288">Dscribe a situation in which you must deal with someone of opinions or beliefs<text:s/></text:span></text:p>
            <text:p text:style-name="P289"><text:span text:style-name="T290">with which you do not agree. <text:s/>H</text:span><text:span text:style-name="T291">ow will you handle t</text:span><text:span text:style-name="T292">his and what would you</text:span></text:p>
            <text:p text:style-name="P293"><text:span text:style-name="T294"><text:s text:c="2"/></text:span><text:span text:style-name="T295">expect as the outcome?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4</text:span><text:span text:style-name="T321">.</text:span><text:span text:style-name="T322"><text:s/>Many divisive</text:span><text:span text:style-name="T323"><text:s/>or global<text:s/></text:span><text:span text:style-name="T324">issues have been in the news recently. Select one you</text:span></text:p>
            <text:p text:style-name="P325"><text:span text:style-name="T326">think you may be asked about while you are abroad. How would you</text:span><text:span text:style-name="T327"><text:s/></text:span><text:span text:style-name="T328">respond?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5</text:span><text:span text:style-name="T354">.</text:span><text:span text:style-name="T355"><text:s/></text:span><text:span text:style-name="T356">For the sustainable development of the earth, which behaviors or habits in your daily life can help protect the environment?</text:span><text:span text:style-name="T357"><text:s/></text:span><text:span text:style-name="T358">(e.g. turn off unused lights, etc.)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內文"><text:span text:style-name="T382">6</text:span><text:span text:style-name="T383">.What are your favorite courses<text:s/></text:span><text:span text:style-name="T384">and extracurricular</text:span><text:span text:style-name="T385"><text:s/>activities and why?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內文"><text:span text:style-name="T406">7. Describe a typical weekend in the life of your family and type of family pets in</text:span></text:p>
          </table:table-cell>
        </table:table-row>
        <table:table-row table:style-name="TableRow407">
          <table:table-cell table:style-name="TableCell408">
            <text:p text:style-name="內文"><text:span text:style-name="T409"><text:s text:c="2"/></text:span><text:span text:style-name="T410">the home.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</table:table>
      <text:p text:style-name="P429">備註：</text:p>
      <text:p text:style-name="P430">1.<text:s/>本人確定以上問題均為本人親自作答，如經查到抄襲或他人代為作答，參加資格取消。</text:p>
      <text:p text:style-name="P431"><text:s text:c="2"/>2.<text:s/>本報名表填完後請存檔，以便甄選上後繳交。</text:p>
      <text:p text:style-name="P432"/>
      <text:p text:style-name="P433">申請人簽名：<text:s text:c="12"/><text:s text:c="3"/>身分證號碼：<text:s text:c="7"/><text:s text:c="2"/><text:s text:c="3"/>日期：</text:p>
      <text:p text:style-name="P434"/>
      <text:p text:style-name="P435"/>
      <text:p text:style-name="P436">家長/監護人簽名：<text:s text:c="15"/>身分證號碼：<text:s text:c="12"/>日期：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description/>
    <dc:subject/>
    <meta:initial-creator>台北市議會</meta:initial-creator>
    <dc:creator>劉有財</dc:creator>
    <meta:creation-date>2023-02-17T05:57:00Z</meta:creation-date>
    <dc:date>2023-02-17T05:57:00Z</dc:date>
    <meta:print-date>2003-03-24T01:3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