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3">臺北市青年大使交流活動心得</text:p>
      <text:p text:style-name="P4">姓名：</text:p>
      <text:p text:style-name="P5">學校：</text:p>
      <text:p text:style-name="P6">完成日期：</text:p>
      <text:p text:style-name="P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5-01-10T03:34:00Z</meta:creation-date>
    <dc:date>2025-01-10T03:34:00Z</dc:date>
    <meta:print-date>2006-01-19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