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1.477in"/>
    </style:style>
    <style:style style:name="TableColumn4" style:family="table-column">
      <style:table-column-properties style:column-width="1.0875in"/>
    </style:style>
    <style:style style:name="TableColumn5" style:family="table-column">
      <style:table-column-properties style:column-width="0.3888in"/>
    </style:style>
    <style:style style:name="TableColumn6" style:family="table-column">
      <style:table-column-properties style:column-width="0.5958in"/>
    </style:style>
    <style:style style:name="TableColumn7" style:family="table-column">
      <style:table-column-properties style:column-width="2.2638in"/>
    </style:style>
    <style:style style:name="Table1" style:family="table" style:master-page-name="MP0">
      <style:table-properties style:width="7.3881in" fo:margin-left="-0.4222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style:text-autospace="none" fo:text-align="center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30" style:family="table-row">
      <style:table-row-properties style:min-row-height="0.242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text-align="justify"/>
    </style:style>
    <style:style style:name="T3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fo:text-align="justify"/>
    </style:style>
    <style:style style:name="T4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50" style:family="table-row">
      <style:table-row-properties style:min-row-height="0.0673in"/>
    </style:style>
    <style:style style:name="P5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57" style:family="table-row">
      <style:table-row-properties style:min-row-height="0.505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TableRow65" style:family="table-row">
      <style:table-row-properties style:min-row-height="0.12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71" style:family="table-row">
      <style:table-row-properties style:min-row-height="0.125in"/>
    </style:style>
    <style:style style:name="P7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75" style:family="table-row">
      <style:table-row-properties style:min-row-height="0.2347in"/>
    </style:style>
    <style:style style:name="P7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79" style:family="table-row">
      <style:table-row-properties style:min-row-height="0.0673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list-style-name="LFO1" style:family="paragraph">
      <style:paragraph-properties style:text-autospace="none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list-style-name="LFO1" style:family="paragraph">
      <style:paragraph-properties style:text-autospace="none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list-style-name="LFO1" style:family="paragraph">
      <style:paragraph-properties style:text-autospace="none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35" style:family="table-row">
      <style:table-row-properties style:min-row-height="0.8319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center"/>
    </style:style>
    <style:style style:name="T13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justify" fo:margin-left="-0.069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 style:letter-kerning="false"/>
    </style:style>
    <style:style style:name="T143" style:parent-style-name="預設段落字型" style:family="text">
      <style:text-properties style:font-name="標楷體" style:font-name-asian="標楷體" fo:color="#000000" style:letter-kerning="false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color="#000000" style:letter-kerning="false"/>
    </style:style>
    <style:style style:name="T1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48" style:family="table-row">
      <style:table-row-properties style:min-row-height="0.6493in"/>
    </style:style>
    <style:style style:name="P14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text-align="justify" fo:text-indent="0.1805in"/>
    </style:style>
    <style:style style:name="TableRow152" style:family="table-row">
      <style:table-row-properties style:min-row-height="0.5763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15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58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59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60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61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TableRow162" style:family="table-row">
      <style:table-row-properties style:min-row-height="0.4868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center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68" style:parent-style-name="內文" style:family="paragraph">
      <style:paragraph-properties fo:text-align="justify" fo:line-height="0.2777in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fo:text-align="justify" fo:line-height="0.2777in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text-align="justify" fo:line-height="0.2777in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text-align="justify" fo:line-height="0.2777in" fo:margin-right="0.0333in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0.2777in" fo:margin-right="0.0333in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style:text-autospace="none" fo:text-align="justify" fo:line-height="0.2777in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style:text-autospace="non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style:text-autospace="none" fo:text-align="justify" fo:line-height="0.2777in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ableRow223" style:family="table-row">
      <style:table-row-properties style:min-row-height="1.993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22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color="#000000"/>
    </style:style>
    <style:style style:name="P239" style:parent-style-name="內文" style:family="paragraph">
      <style:text-properties style:font-name="標楷體" style:font-name-asian="標楷體" fo:color="#000000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text-align="justify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47" style:parent-style-name="內文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54" style:parent-style-name="內文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text-autospace="none" fo:text-align="justify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63" style:parent-style-name="內文" style:family="paragraph">
      <style:paragraph-properties style:text-autospace="none" fo:text-align="justify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style:text-autospace="none" fo:text-align="justify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70" style:parent-style-name="內文" style:family="paragraph">
      <style:paragraph-properties style:text-autospace="none" fo:text-align="justify" fo:margin-left="0.2472in" fo:text-indent="-0.2472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75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P287" style:parent-style-name="內文" style:family="paragraph">
      <style:paragraph-properties style:text-autospace="none" fo:text-align="justify" fo:margin-left="0.2118in" fo:text-indent="-0.2118in">
        <style:tab-stops/>
      </style:paragraph-properties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P292" style:parent-style-name="內文" style:family="paragraph">
      <style:paragraph-properties style:text-autospace="none" fo:text-align="justify" fo:margin-left="0.2472in" fo:text-indent="-0.2472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95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2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05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3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09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310" style:parent-style-name="預設段落字型" style:family="text">
      <style:text-properties style:font-name-asian="標楷體" fo:color="#000000" style:letter-kerning="false" fo:font-size="13pt" style:font-size-asian="13pt" style:font-size-complex="13pt" fo:language="fr" fo:country="FR"/>
    </style:style>
    <style:style style:name="T311" style:parent-style-name="預設段落字型" style:family="text">
      <style:text-properties style:font-name-asian="標楷體" fo:color="#000000" style:letter-kerning="false" fo:font-size="13pt" style:font-size-asian="13pt" style:font-size-complex="13pt" fo:language="fr" fo:country="FR"/>
    </style:style>
    <style:style style:name="T3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fr" fo:country="FR"/>
    </style:style>
    <style:style style:name="T313" style:parent-style-name="預設段落字型" style:family="text">
      <style:text-properties style:font-name-asian="標楷體" fo:font-size="13pt" style:font-size-asian="13pt" style:font-size-complex="13pt"/>
    </style:style>
    <style:style style:name="P314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8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19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0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1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2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3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4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5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6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28" style:parent-style-name="內文" style:family="paragraph">
      <style:paragraph-properties style:text-autospace="none" fo:text-align="justify" fo:margin-left="-0.0013in" fo:text-indent="-0.4986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329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3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3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3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33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4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5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6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7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39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4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4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4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43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44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45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46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47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34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4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5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5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5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53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54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55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56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57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35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5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6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color="#0070C0"/>
    </style:style>
    <style:style style:name="T36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63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64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65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66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67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68" style:parent-style-name="內文" style:family="paragraph">
      <style:paragraph-properties style:text-autospace="none" fo:text-align="justify" fo:margin-left="-0.0013in" fo:text-indent="-0.4986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369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7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375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7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8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8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8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83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84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85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8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8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8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8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9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9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9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93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94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95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3pt" style:font-size-asian="13pt" style:font-size-complex="13pt"/>
    </style:style>
    <style:style style:name="T39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9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9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9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0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0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0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403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404" style:parent-style-name="預設段落字型" style:family="text">
      <style:text-properties style:font-name-asian="標楷體" fo:color="#FFFFFF" style:letter-kerning="false" fo:font-size="13pt" style:font-size-asian="13pt" style:font-size-complex="13pt"/>
    </style:style>
    <style:style style:name="T40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409" style:parent-style-name="內文" style:family="paragraph">
      <style:paragraph-properties style:text-autospace="none" fo:text-align="justify" fo:margin-left="-0.0986in" fo:text-indent="-0.4013in">
        <style:tab-stops/>
      </style:paragraph-properties>
    </style:style>
    <style:style style:name="T410" style:parent-style-name="預設段落字型" style:family="text">
      <style:text-properties style:font-name-asian="標楷體" fo:color="#FFFFFF" style:letter-kerning="false" fo:font-size="13pt" style:font-size-asian="13pt" style:font-size-complex="13pt"/>
    </style:style>
    <style:style style:name="T41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1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13" style:parent-style-name="預設段落字型" style:family="text">
      <style:text-properties style:font-name-asian="標楷體" fo:color="#FFFFFF" style:letter-kerning="false" fo:font-size="13pt" style:font-size-asian="13pt" style:font-size-complex="13pt"/>
    </style:style>
    <style:style style:name="T414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15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16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17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1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419" style:parent-style-name="內文" style:family="paragraph">
      <style:paragraph-properties style:text-autospace="none" fo:text-align="justify" fo:margin-left="-0.0986in" fo:text-indent="-0.4013in">
        <style:tab-stops/>
      </style:paragraph-properties>
    </style:style>
    <style:style style:name="T42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3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24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25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26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27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428" style:parent-style-name="內文" style:family="paragraph">
      <style:paragraph-properties style:text-autospace="none" fo:text-align="justify" fo:margin-left="-0.0986in" fo:text-indent="-0.4013in">
        <style:tab-stops/>
      </style:paragraph-properties>
    </style:style>
    <style:style style:name="T42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3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3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3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33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34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35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36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437" style:parent-style-name="內文" style:family="paragraph">
      <style:paragraph-properties style:text-autospace="none" fo:text-align="justify" fo:margin-left="-0.0013in" fo:text-indent="-0.4986in">
        <style:tab-stops/>
      </style:paragraph-properties>
      <style:text-properties style:font-name-asian="標楷體" fo:color="#FFFFFF" style:letter-kerning="false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6">
              <text:p text:style-name="P10"><text:span text:style-name="T13">11</text:span><text:span text:style-name="T14">4</text:span><text:span text:style-name="T15"><text:s/></text:span><text:span text:style-name="T16">年度臺北市政府員工發表學術期刊論文獎勵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7">
          <table:table-cell table:style-name="TableCell18">
            <text:p text:style-name="P19">薦送報名機關</text:p>
            <text:p text:style-name="P20"/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論文主題</text:p>
            <text:p text:style-name="P26"/>
          </table:table-cell>
          <table:table-cell table:style-name="TableCell27" table:number-columns-spanned="5">
            <text:p text:style-name="P28"/>
            <text:p text:style-name="P29">(非中文撰寫之論文請加註中文)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通訊作者/職稱</text:p>
            <text:p text:style-name="P33">（貢獻度）</text:p>
          </table:table-cell>
          <table:table-cell table:style-name="TableCell34" table:number-columns-spanned="2" table:number-rows-spanned="2">
            <text:p text:style-name="P35"/>
            <text:p text:style-name="P36"/>
            <text:p text:style-name="P37">（貢獻度：<text:s text:c="2"/>%）</text:p>
            <text:p text:style-name="P38"><text:span text:style-name="T39">□</text:span><text:span text:style-name="T40"><text:s/></text:span><text:span text:style-name="T41">同第一作者，貢獻度免填</text:span></text:p>
            <text:p text:style-name="P42"><text:span text:style-name="T43">□</text:span><text:span text:style-name="T44"><text:s/></text:span><text:span text:style-name="T45">同其他作者，貢獻度免填</text:span></text:p>
          </table:table-cell>
          <table:covered-table-cell/>
          <table:table-cell table:style-name="TableCell46" table:number-columns-spanned="2">
            <text:p text:style-name="P47">服務機關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table-cell table:style-name="TableCell53" table:number-columns-spanned="2">
            <text:p text:style-name="P54">聯絡電話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第一作者/職稱/服務機關</text:p>
            <text:p text:style-name="P60">（貢獻度）</text:p>
          </table:table-cell>
          <table:table-cell table:style-name="TableCell61" table:number-columns-spanned="5">
            <text:p text:style-name="P62"/>
            <text:p text:style-name="P63"/>
            <text:p text:style-name="P64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P67">其他作者/職稱/服務機關</text:p>
            <text:p text:style-name="P68">（貢獻度）</text:p>
          </table:table-cell>
          <table:table-cell table:style-name="TableCell69" table:number-columns-spanned="5">
            <text:p text:style-name="P70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5">
            <text:p text:style-name="P74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5">
            <text:p text:style-name="P78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list text:style-name="LFO1" text:continue-numbering="true">
              <text:list-item>
                <text:p text:style-name="P81"><text:span text:style-name="T82">表格請自行增減人數，須明列所有</text:span><text:span text:style-name="T83">參與著作者</text:span><text:span text:style-name="T84">，含非本府員工。</text:span></text:p>
              </text:list-item>
              <text:list-item>
                <text:p text:style-name="P85"><text:span text:style-name="T86">請於每位作者後面加註作者貢獻度，貢獻度填寫需經所有作者同意。</text:span></text:p>
              </text:list-item>
              <text:list-item>
                <text:p text:style-name="P87"><text:span text:style-name="T88">貢獻度填寫須</text:span><text:span text:style-name="T89">以實質寫作為限</text:span><text:span text:style-name="T90">，</text:span><text:span text:style-name="T91">貢獻度低於</text:span><text:span text:style-name="T92">5%</text:span><text:span text:style-name="T93">以下</text:span><text:span text:style-name="T94">(</text:span><text:span text:style-name="T95">含</text:span><text:span text:style-name="T96">)</text:span><text:span text:style-name="T97">，需另外列表敘明該位著作者分配之寫作段落出處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期刊名稱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卷期數/刊期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刊登(出版)日期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刊載頁次</text:p>
          </table:table-cell>
          <table:table-cell table:style-name="TableCell115">
            <text:p text:style-name="P116">~</text:p>
          </table:table-cell>
          <table:table-cell table:style-name="TableCell117" table:number-columns-spanned="2">
            <text:p text:style-name="P118">發行(出版)單位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出版地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>發行週期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論文字數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2">
            <text:p text:style-name="P137"><text:span text:style-name="T138">學術期刊資料庫索引及期刊名稱</text:span></text:p>
          </table:table-cell>
          <table:table-cell table:style-name="TableCell139" table:number-columns-spanned="5">
            <text:p text:style-name="P140"><text:span text:style-name="T141">申請獎勵之學術期刊論文</text:span><text:span text:style-name="T142">以附件</text:span><text:span text:style-name="T143">2(</text:span><text:span text:style-name="T144">本府員工發表學術期刊論文獎勵範圍一覽表</text:span><text:span text:style-name="T145">)</text:span><text:span text:style-name="T146">所列出之學術期刊資料庫索引及期刊為限</text:span><text:span text:style-name="T147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論文摘要</text:p>
            <text:p text:style-name="P155">(請以中文撰寫)</text:p>
          </table:table-cell>
          <table:table-cell table:style-name="TableCell156" table:number-columns-spanned="5">
            <text:p text:style-name="P157"/>
            <text:p text:style-name="P158"/>
            <text:p text:style-name="P159"/>
            <text:p text:style-name="P160"/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市政貢獻度</text:span></text:p>
          </table:table-cell>
          <table:table-cell table:style-name="TableCell166" table:number-columns-spanned="5">
            <text:p text:style-name="P167">內容：</text:p>
            <text:p text:style-name="P168"><text:span text:style-name="T169">□</text:span><text:span text:style-name="T170">城市發展定位</text:span><text:span text:style-name="T171"><text:s text:c="2"/></text:span><text:span text:style-name="T172">□</text:span><text:span text:style-name="T173">本府重大案件</text:span><text:span text:style-name="T174"><text:s text:c="2"/></text:span><text:span text:style-name="T175">□</text:span><text:span text:style-name="T176">重要政策</text:span></text:p>
            <text:soft-page-break/>
            <text:p text:style-name="P177"><text:span text:style-name="T178">□</text:span><text:span text:style-name="T179">重要專案</text:span><text:span text:style-name="T180"><text:s text:c="10"/></text:span><text:span text:style-name="T181">□</text:span><text:span text:style-name="T182">重大活動賽事</text:span><text:span text:style-name="T183"><text:s text:c="2"/></text:span><text:span text:style-name="T184">□</text:span><text:span text:style-name="T185">民眾關切議題</text:span></text:p>
            <text:p text:style-name="P186"><text:span text:style-name="T187">□</text:span><text:span text:style-name="T188">跨縣市合作</text:span><text:span text:style-name="T189"><text:s text:c="6"/></text:span><text:span text:style-name="T190">□</text:span><text:span text:style-name="T191">其他</text:span><text:span text:style-name="T192"><text:s text:c="23"/></text:span></text:p>
            <text:p text:style-name="P193">符合價值：<text:s/></text:p>
            <text:p text:style-name="P194"><text:span text:style-name="T195">□</text:span><text:span text:style-name="T196">具有行政指導、經驗分享及專業傳承之助益。</text:span></text:p>
            <text:p text:style-name="P197"><text:span text:style-name="T198">□</text:span><text:span text:style-name="T199">具有推動行政革新及提升行政效率之助益。</text:span></text:p>
            <text:p text:style-name="P200"><text:span text:style-name="T201">□</text:span><text:span text:style-name="T202">具有推廣施政成果及行銷城市競爭力之助益。</text:span></text:p>
            <text:p text:style-name="P203">貢獻說明：</text:p>
            <text:p text:style-name="P204"/>
            <text:p text:style-name="P205"/>
            <text:p text:style-name="P206"/>
            <text:p text:style-name="P207"><text:span text:style-name="T208">（說明處請述明該論文內容可對應府級或機關策略地圖主題</text:span><text:span text:style-name="T209">/</text:span><text:span text:style-name="T210">市長施政白皮書</text:span><text:span text:style-name="T211">/</text:span><text:span text:style-name="T212">機關施政計畫</text:span><text:span text:style-name="T213">/</text:span><text:span text:style-name="T214">重大政策</text:span><text:span text:style-name="T215">/</text:span><text:span text:style-name="T216">法令規章</text:span><text:span text:style-name="T217">/</text:span><text:span text:style-name="T218">市政行銷</text:span><text:span text:style-name="T219">/</text:span><text:span text:style-name="T220">業務推動流程</text:span><text:span text:style-name="T221">/</text:span><text:span text:style-name="T222">行政管理作為等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23">
          <table:table-cell table:style-name="TableCell224">
            <text:p text:style-name="P225">建議事項具體性</text:p>
            <text:p text:style-name="P226">(請以中文撰寫，並請述明載於論文位置)</text:p>
          </table:table-cell>
          <table:table-cell table:style-name="TableCell227" table:number-columns-spanned="5">
            <text:p text:style-name="P228"/>
            <text:p text:style-name="P229"/>
            <text:p text:style-name="P230"/>
            <text:p text:style-name="P231"/>
            <text:p text:style-name="P232"/>
            <text:p text:style-name="P233">(請具體說明論文建議事項對於改進行政效能步驟方法/探索問題解決方案/成本降低效益提升等之助益。)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論文內容含性別相關分析專章</text:p>
          </table:table-cell>
          <table:table-cell table:style-name="TableCell237" table:number-columns-spanned="5">
            <text:p text:style-name="P238">□是<text:s text:c="3"/>□否</text:p>
            <text:p text:style-name="P239">(請說明所在頁數)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附件資料檢核</text:p>
          </table:table-cell>
          <table:table-cell table:style-name="TableCell243" table:number-columns-spanned="5">
            <text:p text:style-name="P244"><text:span text:style-name="T245">□</text:span><text:span text:style-name="T246">論文全文</text:span></text:p>
            <text:p text:style-name="P247"><text:span text:style-name="T248">□</text:span><text:span text:style-name="T249">期刊封面</text:span><text:span text:style-name="T250">/</text:span><text:span text:style-name="T251">目錄</text:span><text:span text:style-name="T252">/</text:span><text:span text:style-name="T253">版權頁影本</text:span></text:p>
            <text:p text:style-name="P254"><text:span text:style-name="T255"><text:s text:c="2"/>(</text:span><text:span text:style-name="T256">以上</text:span><text:span text:style-name="T257">3</text:span><text:span text:style-name="T258">項如有無法提供者，請述明原因，例如需要付費訂購</text:span><text:span text:style-name="T259">)</text:span></text:p>
            <text:p text:style-name="P260"><text:span text:style-name="T261">□</text:span><text:span text:style-name="T262">期刊審稿方式說明</text:span></text:p>
            <text:p text:style-name="P263"><text:span text:style-name="T264"><text:s text:c="2"/>(</text:span><text:span text:style-name="T265">請向出版單位索取，如為網路資料，請用截圖佐證</text:span><text:span text:style-name="T266">)</text:span></text:p>
            <text:p text:style-name="P267"><text:span text:style-name="T268">□</text:span><text:span text:style-name="T269">期刊收錄學術期刊資料庫索引證明文件</text:span></text:p>
            <text:p text:style-name="P270"><text:span text:style-name="T271"><text:s text:c="2"/></text:span><text:span text:style-name="T272">(</text:span><text:span text:style-name="T273">需列出搜尋網址及截圖作為佐證，標題請註記為：學術期刊資料庫索引證明</text:span><text:span text:style-name="T274">)</text:span></text:p>
            <text:p text:style-name="P275"><text:span text:style-name="T276">□</text:span><text:span text:style-name="T277">貢獻度低於</text:span><text:span text:style-name="T278">5%</text:span><text:span text:style-name="T279">以下</text:span><text:span text:style-name="T280">(</text:span><text:span text:style-name="T281">含</text:span><text:span text:style-name="T282">)</text:span><text:span text:style-name="T283">之寫作出處列表</text:span><text:span text:style-name="T284">(</text:span><text:span text:style-name="T285">格式自訂</text:span><text:span text:style-name="T286">)</text:span></text:p>
            <text:p text:style-name="P287"><text:span text:style-name="T288"><text:s text:c="2"/></text:span><text:span text:style-name="T289">（</text:span><text:span text:style-name="T290">□</text:span><text:span text:style-name="T291">無此情形免提供）</text:span></text:p>
            <text:p text:style-name="P292"><text:span text:style-name="T293">※</text:span><text:span text:style-name="T294">以上附件，申請表、論文為各別檔案，其餘附件請按上述勾選順序合併。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95"><text:span text:style-name="T296">註</text:span><text:span text:style-name="T297">1</text:span><text:span text:style-name="T298">：論文作者如為</text:span><text:span text:style-name="T299">2</text:span><text:span text:style-name="T300">人</text:span><text:span text:style-name="T301">(</text:span><text:span text:style-name="T302">含非本府員工</text:span><text:span text:style-name="T303">)</text:span><text:span text:style-name="T304">以上，請完整羅列。</text:span></text:p>
      <text:p text:style-name="P305"><text:span text:style-name="T306">註</text:span><text:span text:style-name="T307">2</text:span><text:span text:style-name="T308">：發行週期請註明期刊多久發行一次如月刊、雙月刊、季刊、半年刊等。</text:span></text:p>
      <text:p text:style-name="P309"><text:span text:style-name="T310">註</text:span><text:span text:style-name="T311">3</text:span><text:span text:style-name="T312">：</text:span><text:span text:style-name="T313">性別議題納入加分評估項目。</text:span></text:p>
      <text:p text:style-name="P314"><text:span text:style-name="T315">註</text:span><text:span text:style-name="T316">4</text:span><text:span text:style-name="T317">：</text:span><text:a xlink:href="mailto:申請表請另外以word或odt檔e-mail至wa-X@gov.taipei" office:target-frame-name="_top" xlink:show="replace"><text:span text:style-name="T318">申請表請另外以</text:span><text:span text:style-name="T319">word</text:span><text:span text:style-name="T320">或</text:span><text:span text:style-name="T321">odt</text:span><text:span text:style-name="T322">檔</text:span></text:a><text:span text:style-name="T323">寄至</text:span><text:span text:style-name="T324">a</text:span><text:span text:style-name="T325">v8326</text:span><text:span text:style-name="T326">@gov.taipei</text:span><text:span text:style-name="T327">以利後續評審作業。</text:span></text:p>
      <text:p text:style-name="P328"><text:bookmark-start text:name="_Hlk144390746"/>註5：檔案名稱格式：</text:p>
      <text:p text:style-name="P329"><text:span text:style-name="T330"><text:s text:c="10"/></text:span><text:span text:style-name="T331">申請表</text:span><text:span text:style-name="T332">:</text:span><text:span text:style-name="T333">期刊申請表</text:span><text:span text:style-name="T334">-</text:span><text:span text:style-name="T335">參獎作品名稱</text:span><text:span text:style-name="T336">(</text:span><text:span text:style-name="T337">中文</text:span><text:span text:style-name="T338">)</text:span></text:p>
      <text:p text:style-name="P339"><text:span text:style-name="T340"><text:s text:c="24"/></text:span><text:span text:style-name="T341">論文申請表</text:span><text:span text:style-name="T342">-</text:span><text:span text:style-name="T343">參獎作品名稱</text:span><text:span text:style-name="T344">(</text:span><text:span text:style-name="T345">中文</text:span><text:span text:style-name="T346">)</text:span></text:p>
      <text:p text:style-name="P347"><text:span text:style-name="T348"><text:s text:c="2"/></text:span><text:span text:style-name="T349">參獎作品</text:span><text:span text:style-name="T350">:</text:span><text:span text:style-name="T351">作品</text:span><text:span text:style-name="T352">-</text:span><text:span text:style-name="T353">參獎作品名稱</text:span><text:span text:style-name="T354">(</text:span><text:span text:style-name="T355">中文</text:span><text:span text:style-name="T356">)</text:span></text:p>
      <text:p text:style-name="P357"><text:span text:style-name="T358"><text:s text:c="2"/></text:span><text:span text:style-name="T359">附件檢核資料</text:span><text:span text:style-name="T360">:</text:span><text:span text:style-name="T361"><text:s/></text:span><text:span text:style-name="T362">附件</text:span><text:span text:style-name="T363">-</text:span><text:span text:style-name="T364">參獎作品名稱</text:span><text:span text:style-name="T365">(</text:span><text:span text:style-name="T366">中文</text:span><text:span text:style-name="T367">)</text:span></text:p>
      <text:p text:style-name="P368"><text:s text:c="11"/></text:p>
      <text:p text:style-name="P369"><text:span text:style-name="T370"><text:s text:c="11"/></text:span><text:span text:style-name="T371">範例</text:span><text:span text:style-name="T372">(</text:span><text:span text:style-name="T373">期刊</text:span><text:span text:style-name="T374">)</text:span></text:p>
      <text:p text:style-name="P375"><text:span text:style-name="T376"><text:s text:c="11"/></text:span><text:span text:style-name="T377">申請表</text:span><text:span text:style-name="T378">:</text:span><text:span text:style-name="T379">期刊申請表</text:span><text:span text:style-name="T380">-</text:span><text:span text:style-name="T381">珍稀瀕危馬科動物索馬利非洲野驢粒線體</text:span><text:span text:style-name="T382">DNA</text:span><text:span text:style-name="T383">結構</text:span><text:span text:style-name="T384"><text:s/></text:span></text:p>
      <text:p text:style-name="P385"><text:span text:style-name="T386"><text:s text:c="11"/></text:span><text:bookmark-end text:name="_Hlk144390746"/><text:span text:style-name="T387">參獎作品</text:span><text:span text:style-name="T388">:</text:span><text:span text:style-name="T389">作品</text:span><text:span text:style-name="T390">-</text:span><text:span text:style-name="T391">珍稀瀕危馬科動物索馬利非洲野驢粒線體</text:span><text:span text:style-name="T392">DNA</text:span><text:span text:style-name="T393">結構</text:span></text:p>
      <text:p text:style-name="P394"><text:span text:style-name="T395"><text:s text:c="11"/></text:span><text:span text:style-name="T396">附件檢核資料</text:span><text:span text:style-name="T397">:</text:span><text:span text:style-name="T398">附件</text:span><text:span text:style-name="T399">-</text:span><text:span text:style-name="T400">珍稀瀕危馬科動物索馬利非洲野驢粒線體</text:span><text:span text:style-name="T401">DNA</text:span><text:span text:style-name="T402">結構</text:span></text:p>
      <text:p text:style-name="P403"><text:span text:style-name="T404"><text:s text:c="11"/></text:span><text:span text:style-name="T405">範例</text:span><text:span text:style-name="T406">(</text:span><text:span text:style-name="T407">論文</text:span><text:span text:style-name="T408">)</text:span></text:p>
      <text:p text:style-name="P409"><text:span text:style-name="T410"><text:s text:c="12"/></text:span><text:span text:style-name="T411">申請表</text:span><text:span text:style-name="T412">:</text:span><text:span text:style-name="T413"><text:s/></text:span><text:span text:style-name="T414">論文申請表</text:span><text:span text:style-name="T415">-</text:span><text:span text:style-name="T416">臺北市參與式預算過程評估之研究</text:span><text:span text:style-name="T417">—</text:span><text:span text:style-name="T418">以臺北市大同區為例</text:span></text:p>
      <text:p text:style-name="P419"><text:span text:style-name="T420"><text:s text:c="12"/></text:span><text:span text:style-name="T421">參獎作品</text:span><text:span text:style-name="T422">:</text:span><text:span text:style-name="T423">作品</text:span><text:span text:style-name="T424">-</text:span><text:span text:style-name="T425">臺北市參與式預算過程評估之研究</text:span><text:span text:style-name="T426">—</text:span><text:span text:style-name="T427">以臺北市大同區為例</text:span></text:p>
      <text:p text:style-name="P428"><text:span text:style-name="T429"><text:s text:c="12"/></text:span><text:span text:style-name="T430">附件檢核資料</text:span><text:span text:style-name="T431">:</text:span><text:span text:style-name="T432">附件</text:span><text:span text:style-name="T433">-</text:span><text:span text:style-name="T434">臺北市參與式預算過程評估之研究</text:span><text:span text:style-name="T435">—</text:span><text:span text:style-name="T436">以臺北市大同區為例</text:span></text:p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 fo:line-height="150%">
        <style:tab-stops>
          <style:tab-stop style:type="left" style:position="2.3645in"/>
        </style:tab-stops>
      </style:paragraph-properties>
      <style:text-properties style:letter-kerning="false" fo:font-size="14pt" style:font-size-asian="14pt" fo:hyphenate="false"/>
    </style:style>
    <style:style style:name="本文字元" style:display-name="本文 字元" style:family="text" style:parent-style-name="預設段落字型">
      <style:text-properties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 style:parent-style-name="預設段落字型">
      <style:text-properties style:font-name-complex="Times New Roman" fo:color="#0E73B0" style:text-position="0% 100%" style:text-underline-type="none" style:text-underline-color="font-color"/>
    </style:style>
    <style:style style:name="st" style:display-name="st" style:family="text"/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字元" style:display-name="純文字 字元" style:family="text">
      <style:text-properties style:font-name="Calibri" style:font-name-asian="新細明體" fo:font-size="12pt" style:font-size-asian="12pt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0826in" fo:margin-bottom="0.3152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22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span text:style-name="T1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自行研究要點</dc:title>
    <meta:initial-creator>wa-0212</meta:initial-creator>
    <dc:creator>蔡承珈</dc:creator>
    <meta:creation-date>2024-01-17T03:26:00Z</meta:creation-date>
    <dc:date>2025-02-06T01:44:00Z</dc:date>
    <meta:print-date>2018-03-01T07:20:00Z</meta:print-date>
    <meta:template xlink:href="Normal" xlink:type="simple"/>
    <meta:editing-cycles>17</meta:editing-cycles>
    <meta:editing-duration>PT2040S</meta:editing-duration>
    <meta:document-statistic meta:page-count="3" meta:paragraph-count="3" meta:word-count="259" meta:character-count="1734" meta:row-count="12" meta:non-whitespace-character-count="1478"/>
  </office:meta>
</office:document-meta>
</file>