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9111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0.8208in"/>
    </style:style>
    <style:style style:name="TableColumn12" style:family="table-column">
      <style:table-column-properties style:column-width="0.0736in"/>
    </style:style>
    <style:style style:name="TableColumn13" style:family="table-column">
      <style:table-column-properties style:column-width="1.5013in"/>
    </style:style>
    <style:style style:name="Table4" style:family="table">
      <style:table-properties style:width="7.1861in" fo:margin-left="0.118in" table:align="left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標題1" style:family="paragraph">
      <style:paragraph-properties fo:text-indent="0in">
        <style:tab-stops>
          <style:tab-stop style:type="left" style:position="1.575in"/>
        </style:tab-stops>
      </style:paragraph-properties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3152in" fo:keep-together="always"/>
    </style:style>
    <style:style style:name="TableCell2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3152in" fo:keep-together="always"/>
    </style:style>
    <style:style style:name="P3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3152in" fo:keep-together="always"/>
    </style:style>
    <style:style style:name="P4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3152in" fo:keep-together="always"/>
    </style:style>
    <style:style style:name="P5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152in" fo:keep-together="always"/>
    </style:style>
    <style:style style:name="P6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3152in" fo:keep-together="always"/>
    </style:style>
    <style:style style:name="P7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3152in" fo:keep-together="always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3152in" fo:keep-together="always"/>
    </style:style>
    <style:style style:name="P10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2.7979in" fo:keep-together="always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2.1631in" fo:keep-together="always"/>
    </style:style>
    <style:style style:name="TableCell122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2993in" fo:keep-together="always"/>
    </style:style>
    <style:style style:name="TableCell127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2993in" fo:keep-together="always"/>
    </style:style>
    <style:style style:name="TableCell1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 style:min-row-height="0.5465in" fo:keep-together="always"/>
    </style:style>
    <style:style style:name="TableCell137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圖書館民生分館</text:p>
      <text:p text:style-name="P3">「青少年這young看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展覽主題</text:p>
          </table:table-cell>
          <table:table-cell table:style-name="TableCell17" table:number-columns-spanned="8">
            <text:h text:style-name="P1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6">
            <text:p text:style-name="P21">策展人</text:p>
            <text:p text:style-name="P22">(以5人為限)</text:p>
          </table:table-cell>
          <table:table-cell table:style-name="TableCell23" table:number-columns-spanned="2">
            <text:p text:style-name="P24">姓<text:s/>名</text:p>
          </table:table-cell>
          <table:covered-table-cell/>
          <table:table-cell table:style-name="TableCell25" table:number-columns-spanned="2">
            <text:p text:style-name="P26">學<text:s/>校</text:p>
          </table:table-cell>
          <table:covered-table-cell/>
          <table:table-cell table:style-name="TableCell27" table:number-columns-spanned="3">
            <text:p text:style-name="P28">年</text:p>
          </table:table-cell>
          <table:covered-table-cell/>
          <table:covered-table-cell/>
          <table:table-cell table:style-name="TableCell29">
            <text:p text:style-name="P30">班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聯絡人1</text:p>
          </table:table-cell>
          <table:table-cell table:style-name="TableCell84">
            <text:p text:style-name="P85">姓<text:s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 table:number-rows-spanned="3">
            <text:p text:style-name="P89">聯絡人2</text:p>
          </table:table-cell>
          <table:covered-table-cell/>
          <table:table-cell table:style-name="TableCell90">
            <text:p text:style-name="P91">姓<text:s/>名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<text:s/>話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電<text:s/>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主題摘要</text:p>
          </table:table-cell>
          <table:table-cell table:style-name="TableCell119" table:number-columns-spanned="8">
            <text:p text:style-name="P120">（請簡要說明展覽主題、內容、布展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請列出預定展出的民生分館館藏</text:p>
          </table:table-cell>
          <table:table-cell table:style-name="TableCell124" table:number-columns-spanned="8">
            <text:p text:style-name="P125">(書名/索書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預計布展月份(可複選)</text:p>
          </table:table-cell>
          <table:covered-table-cell/>
          <table:covered-table-cell/>
          <table:table-cell table:style-name="TableCell129" table:number-columns-spanned="6">
            <text:p text:style-name="P130">□6月<text:s/><text:s/>□7月<text:s/><text:s/>□8月<text:s/><text:s/>□9月<text:s/><text:s/>□10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若未能安排於預計布展月份，是否可接受調整時間? <text:s text:c="2"/></text:span><text:span text:style-name="T135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備<text:s/>註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提醒您！</text:span><text:span text:style-name="T143">請於</text:span><text:span text:style-name="T144">5</text:span><text:span text:style-name="T145">月</text:span><text:span text:style-name="T146">2</text:span><text:span text:style-name="T147">0</text:span><text:span text:style-name="T148">日</text:span><text:span text:style-name="T149">前</text:span><text:span text:style-name="T150">繳交</text:span><text:span text:style-name="T151">報名表</text:span><text:span text:style-name="T152">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style:font-size-complex="14pt"/>
    </style:style>
  </office:automatic-styles>
  <office:master-styles>
    <style:master-page style:name="MP0" style:page-layout-name="PL0">
      <style:header>
        <text:p text:style-name="P2">附件2: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君</meta:initial-creator>
    <dc:creator>tpl</dc:creator>
    <meta:creation-date>2023-04-26T03:07:00Z</meta:creation-date>
    <dc:date>2023-04-26T03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