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4" style:parent-style-name="內文" style:family="paragraph">
      <style:paragraph-properties fo:text-align="justify" fo:margin-left="0.8861in" fo:margin-right="0.984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113學年度嘉義縣無人機競賽參賽學生調換證明書</text:p>
      <text:p text:style-name="P2"/>
      <text:p text:style-name="內文"><text:span text:style-name="T3">參賽學校名稱</text:span><text:span text:style-name="T4"><text:s/></text:span><text:span text:style-name="T5"><text:s text:c="14"/></text:span></text:p>
      <text:p text:style-name="P6"><text:span text:style-name="T7">查本校</text:span><text:span text:style-name="T8"><text:s/></text:span><text:span text:style-name="T9"><text:s text:c="8"/></text:span><text:span text:style-name="T10">年</text:span><text:span text:style-name="T11"><text:s text:c="8"/></text:span><text:span text:style-name="T12">班學生</text:span><text:span text:style-name="T13"><text:s text:c="16"/></text:span><text:span text:style-name="T14">原報名參加</text:span><text:span text:style-name="T15">113</text:span><text:span text:style-name="T16">學年度嘉義縣無人機競賽，因故無法出賽，另派</text:span><text:span text:style-name="T17"><text:s text:c="8"/></text:span><text:span text:style-name="T18">年</text:span><text:span text:style-name="T19"><text:s text:c="8"/></text:span><text:span text:style-name="T20">班學生</text:span><text:span text:style-name="T21"><text:s text:c="16"/></text:span><text:span text:style-name="T22">代表本校參與競賽。</text:span></text:p>
      <text:p text:style-name="P23"/>
      <text:p text:style-name="P24">特此證明</text:p>
      <text:p text:style-name="P25">此致</text:p>
      <text:p text:style-name="P26"><text:span text:style-name="T27">承辦學校</text:span></text:p>
      <text:p text:style-name="P28"/>
      <text:p text:style-name="P29"/>
      <text:p text:style-name="P30">承辦人<text:tab/><text:tab/><text:tab/><text:s text:c="8"/>單位主管<text:tab/><text:tab/><text:tab/><text:tab/><text:s text:c="3"/></text:p>
      <text:p text:style-name="P31"/>
      <text:p text:style-name="P32"/>
      <text:p text:style-name="P33"/>
      <text:p text:style-name="P34">中華民國114年<text:s text:c="8"/>月<text:s/><text:s text:c="7"/>日</text:p>
      <text:p text:style-name="P35"/>
      <text:p text:style-name="P36">備註:請於比賽當天(114年8月8日星期五)報到時繳交至報到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佳穎 曹</dc:creator>
    <meta:creation-date>2025-07-10T00:50:00Z</meta:creation-date>
    <dc:date>2025-07-10T00:50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