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letter-kerning="false" style:font-size-complex="12pt"/>
    </style:style>
    <style:style style:name="P3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860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729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5" style:family="table">
      <style:table-properties style:width="7.2in" fo:margin-left="0in" table:align="center"/>
    </style:style>
    <style:style style:name="TableRow16" style:family="table-row">
      <style:table-row-properties style:min-row-height="0.2562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Row25" style:family="table-row">
      <style:table-row-properties style:min-row-height="0.309in" style:use-optimal-row-height="false" fo:keep-together="always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8pt" style:font-size-asian="8pt" style:font-size-complex="8pt"/>
    </style:style>
    <style:style style:name="TableRow30" style:family="table-row">
      <style:table-row-properties style:min-row-height="0.6291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Malgun Gothic" style:font-name-asian="Malgun Gothic" fo:font-weight="bold" style:font-weight-asian="bold" style:font-weight-complex="bold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ableRow76" style:family="table-row">
      <style:table-row-properties style:min-row-height="0.4083in" style:use-optimal-row-height="false" fo:keep-together="always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86" style:parent-style-name="內文" style:family="paragraph">
      <style:paragraph-properties fo:widows="2" fo:orphans="2" style:snap-to-layout-grid="false" fo:text-align="center" style:line-height-at-least="0in"/>
    </style:style>
    <style:style style:name="T8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90" style:parent-style-name="內文" style:family="paragraph">
      <style:paragraph-properties fo:widows="2" fo:orphans="2" style:snap-to-layout-grid="false" fo:text-align="center" style:line-height-at-least="0in"/>
    </style:style>
    <style:style style:name="T91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94" style:parent-style-name="內文" style:family="paragraph">
      <style:paragraph-properties fo:widows="2" fo:orphans="2" style:snap-to-layout-grid="false" fo:text-align="center" style:line-height-at-least="0in"/>
    </style:style>
    <style:style style:name="T9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96" style:family="table-row">
      <style:table-row-properties style:min-row-height="0.4722in" style:use-optimal-row-height="false" fo:keep-together="always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22" style:family="table-row">
      <style:table-row-properties style:min-row-height="0.5201in" style:use-optimal-row-height="false" fo:keep-together="always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4722in" style:use-optimal-row-height="false" fo:keep-together="always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4722in" style:use-optimal-row-height="false" fo:keep-together="always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4722in" style:use-optimal-row-height="false" fo:keep-together="always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34" style:family="table-row">
      <style:table-row-properties style:min-row-height="0.4722in" style:use-optimal-row-height="false" fo:keep-together="always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62" style:family="table-row">
      <style:table-row-properties style:min-row-height="0.4486in" style:use-optimal-row-height="false" fo:keep-together="always"/>
    </style:style>
    <style:style style:name="TableCell2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78" style:family="table-cell">
      <style:table-cell-properties fo:border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80" style:family="table-row">
      <style:table-row-properties style:min-row-height="0.3784in" style:use-optimal-row-height="false" fo:keep-together="always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91" style:family="table-row">
      <style:table-row-properties style:min-row-height="0.3743in" style:use-optimal-row-height="false" fo:keep-together="always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02" style:family="table-row">
      <style:table-row-properties style:min-row-height="0.3798in" style:use-optimal-row-height="false" fo:keep-together="always"/>
    </style:style>
    <style:style style:name="TableCell3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15" style:family="table-row">
      <style:table-row-properties style:min-row-height="0.377in" style:use-optimal-row-height="false" fo:keep-together="always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26" style:family="table-row">
      <style:table-row-properties style:row-height="0.4722in" style:use-optimal-row-height="false"/>
    </style:style>
    <style:style style:name="TableCell3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2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32" style:family="table-row">
      <style:table-row-properties style:row-height="0.4722in" style:use-optimal-row-height="false"/>
    </style:style>
    <style:style style:name="TableCell3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8" style:parent-style-name="內文" style:family="paragraph">
      <style:paragraph-properties fo:margin-top="0.125in" fo:line-height="0.25in" fo:margin-left="0.0006in" fo:text-indent="-0.4923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5" style:parent-style-name="內文" style:family="paragraph">
      <style:paragraph-properties fo:widows="2" fo:orphans="2" style:line-height-at-least="0in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  <style:text-properties style:font-name="Times New Roman" style:font-name-asian="標楷體" fo:font-size="6pt" style:font-size-asian="6pt" style:font-size-complex="6pt"/>
    </style:style>
    <style:style style:name="P348" style:parent-style-name="內文" style:family="paragraph">
      <style:paragraph-properties fo:widows="2" fo:orphans="2" style:line-height-at-least="0in"/>
      <style:text-properties style:font-name="Times New Roman" style:font-name-asian="標楷體" fo:font-size="6pt" style:font-size-asian="6pt" style:font-size-complex="6pt"/>
    </style:style>
    <style:style style:name="P349" style:parent-style-name="內文" style:family="paragraph">
      <style:paragraph-properties fo:widows="2" fo:orphans="2" style:line-height-at-least="0in"/>
      <style:text-properties style:font-name="Times New Roman" style:font-name-asian="標楷體" fo:font-size="6pt" style:font-size-asian="6pt" style:font-size-complex="6pt"/>
    </style:style>
    <style:style style:name="P350" style:parent-style-name="內文" style:family="paragraph">
      <style:paragraph-properties fo:widows="2" fo:orphans="2" style:line-height-at-least="0.1666in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附件一</text:span></text:p>
      <text:p text:style-name="P3">113學年度臺北市國民中學科學與創新教育</text:p>
      <text:p text:style-name="P4">STEAM跨領域點子科學大賽參賽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學校</text:p>
            <text:p text:style-name="P19"><text:span text:style-name="T20">名稱</text:span>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columns-spanned="7">
            <text:p text:style-name="P24">報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 table:number-columns-spanned="7">
            <text:p text:style-name="P29">（報名時由承辦學校編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8">
            <text:p text:style-name="P32"/>
            <text:p text:style-name="P33"/>
            <text:p text:style-name="P34"/>
            <text:p text:style-name="P35"/>
            <text:p text:style-name="P36">參賽</text:p>
            <text:p text:style-name="P37">學生</text:p>
            <text:p text:style-name="P38"/>
            <text:p text:style-name="P39"/>
            <text:p text:style-name="P40">最多6人</text:p>
            <text:p text:style-name="P41">最少4人</text:p>
            <text:p text:style-name="P42"/>
            <text:p text:style-name="P43">比賽當<text:s/></text:p>
            <text:p text:style-name="P44">天出席</text:p>
            <text:p text:style-name="P45">不能低</text:p>
            <text:p text:style-name="P46"><text:span text:style-name="T47"><text:s/></text:span><text:span text:style-name="T48">於</text:span><text:span text:style-name="T49">3</text:span><text:span text:style-name="T50">人</text:span></text:p>
          </table:table-cell>
          <table:table-cell table:style-name="TableCell51" table:number-rows-spanned="2">
            <text:p text:style-name="P52">隊員</text:p>
          </table:table-cell>
          <table:table-cell table:style-name="TableCell53" table:number-rows-spanned="2">
            <text:p text:style-name="P54">姓名</text:p>
          </table:table-cell>
          <table:table-cell table:style-name="TableCell55" table:number-rows-spanned="2">
            <text:p text:style-name="P56">班級</text:p>
          </table:table-cell>
          <table:table-cell table:style-name="TableCell57" table:number-rows-spanned="2">
            <text:p text:style-name="P58">座號</text:p>
          </table:table-cell>
          <table:table-cell table:style-name="TableCell59" table:number-rows-spanned="2">
            <text:p text:style-name="P60">性別</text:p>
            <text:p text:style-name="P61"><text:span text:style-name="T62">請勾選</text:span></text:p>
          </table:table-cell>
          <table:table-cell table:style-name="TableCell63" table:number-rows-spanned="2">
            <text:p text:style-name="P64">葷素</text:p>
            <text:p text:style-name="P65">請勾選</text:p>
          </table:table-cell>
          <table:table-cell table:style-name="TableCell66" table:number-columns-spanned="3">
            <text:p text:style-name="P67">學生身分別</text:p>
            <text:p text:style-name="P68"><text:span text:style-name="T69">(</text:span><text:span text:style-name="T70">請勾選</text:span><text:span text:style-name="T71">V</text:span><text:span text:style-name="T72">)</text:span></text:p>
            <text:p text:style-name="P73"><text:span text:style-name="T74">資優生不超過</text:span><text:span text:style-name="T75">1/2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資優</text:p>
            <text:p text:style-name="P86"><text:span text:style-name="T87">班生</text:span></text:p>
          </table:table-cell>
          <table:table-cell table:style-name="TableCell88">
            <text:p text:style-name="P89">校本</text:p>
            <text:p text:style-name="P90"><text:span text:style-name="T91">資優生</text:span></text:p>
          </table:table-cell>
          <table:table-cell table:style-name="TableCell92">
            <text:p text:style-name="P93">一般</text:p>
            <text:p text:style-name="P94"><text:span text:style-name="T95">學生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隊員(一)</text:p>
            <text:p text:style-name="P100"><text:span text:style-name="T101">備註：隊長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男□</text:p>
            <text:p text:style-name="P110"><text:span text:style-name="T111">女</text:span><text:span text:style-name="T112">□</text:span></text:p>
          </table:table-cell>
          <table:table-cell table:style-name="TableCell113">
            <text:p text:style-name="P114">葷□<text:s/></text:p>
            <text:p text:style-name="P115">素□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隊員</text:span><text:span text:style-name="T127">(</text:span><text:span text:style-name="T128">二</text:span><text:span text:style-name="T129">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男□</text:p>
            <text:p text:style-name="P138"><text:span text:style-name="T139">女</text:span><text:span text:style-name="T140">□</text:span></text:p>
          </table:table-cell>
          <table:table-cell table:style-name="TableCell141">
            <text:p text:style-name="P142">葷□<text:s/></text:p>
            <text:p text:style-name="P143">素□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隊員</text:span><text:span text:style-name="T155">(</text:span><text:span text:style-name="T156">三</text:span><text:span text:style-name="T157">)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男□</text:p>
            <text:p text:style-name="P166"><text:span text:style-name="T167">女</text:span><text:span text:style-name="T168">□</text:span></text:p>
          </table:table-cell>
          <table:table-cell table:style-name="TableCell169">
            <text:p text:style-name="P170">葷□<text:s/></text:p>
            <text:p text:style-name="P171">素□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隊員</text:span><text:span text:style-name="T183">(</text:span><text:span text:style-name="T184">四</text:span><text:span text:style-name="T185">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男□</text:p>
            <text:p text:style-name="P194"><text:span text:style-name="T195">女</text:span><text:span text:style-name="T196">□</text:span></text:p>
          </table:table-cell>
          <table:table-cell table:style-name="TableCell197">
            <text:p text:style-name="P198">葷□<text:s/></text:p>
            <text:p text:style-name="P199">素□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隊員</text:span><text:span text:style-name="T211">(</text:span><text:span text:style-name="T212">五</text:span><text:span text:style-name="T213">)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男□</text:p>
            <text:p text:style-name="P222"><text:span text:style-name="T223">女</text:span><text:span text:style-name="T224">□</text:span></text:p>
          </table:table-cell>
          <table:table-cell table:style-name="TableCell225">
            <text:p text:style-name="P226">葷□<text:s/></text:p>
            <text:p text:style-name="P227">素□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隊員</text:span><text:span text:style-name="T239">(</text:span><text:span text:style-name="T240">六</text:span><text:span text:style-name="T241">)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男□</text:p>
            <text:p text:style-name="P250"><text:span text:style-name="T251">女</text:span><text:span text:style-name="T252">□</text:span></text:p>
          </table:table-cell>
          <table:table-cell table:style-name="TableCell253">
            <text:p text:style-name="P254">葷□<text:s/></text:p>
            <text:p text:style-name="P255">素□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3">
            <text:p text:style-name="P264">指導</text:p>
            <text:p text:style-name="P265">教師</text:p>
            <text:p text:style-name="P266"><text:s/>(1名）</text:p>
          </table:table-cell>
          <table:table-cell table:style-name="TableCell267">
            <text:p text:style-name="P268">姓名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葷素</text:p>
            <text:p text:style-name="P273"><text:span text:style-name="T274">請勾選</text:span></text:p>
          </table:table-cell>
          <table:table-cell table:style-name="TableCell275" table:number-columns-spanned="3">
            <text:p text:style-name="P276">葷□<text:s/></text:p>
            <text:p text:style-name="P277">素□</text:p>
          </table:table-cell>
          <table:covered-table-cell/>
          <table:covered-table-cell/>
          <table:table-cell table:style-name="TableCell278" table:number-columns-spanned="3" table:number-rows-spanned="7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任教科目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聯絡電話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e-mail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聯絡手機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業務</text:p>
            <text:p text:style-name="P305">承辦人</text:p>
          </table:table-cell>
          <table:table-cell table:style-name="TableCell306">
            <text:p text:style-name="P307">姓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職稱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e-mail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聯絡電話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學校傳真電話</text:p>
          </table:table-cell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備註</text:p>
          </table:table-cell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</table:table-row>
      </table:table>
      <text:p text:style-name="P338"><text:span text:style-name="T339">（核章）</text:span><text:span text:style-name="T340">承辦人：</text:span><text:span text:style-name="T341"><text:s text:c="32"/></text:span><text:span text:style-name="T342">單位主管：</text:span><text:span text:style-name="T343"><text:s text:c="36"/></text:span><text:span text:style-name="T344">校長：</text:span></text:p>
      <text:p text:style-name="P345"><text:span text:style-name="T346"><text:s text:c="3"/></text:span></text:p>
      <text:p text:style-name="P347"/>
      <text:p text:style-name="P348"/>
      <text:p text:style-name="P349"/>
      <text:p text:style-name="P350"><text:span text:style-name="T351">特教組長：</text:span><text:span text:style-name="T352"><text:s text:c="32"/></text:span><text:span text:style-name="T353">輔導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佳穎 曹</dc:creator>
    <meta:creation-date>2024-12-11T02:31:00Z</meta:creation-date>
    <dc:date>2024-12-11T02:31:00Z</dc:date>
    <meta:print-date>2024-01-26T0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