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3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1" style:parent-style-name="內文" style:family="paragraph">
      <style:paragraph-properties fo:text-align="justify"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-asian="標楷體" fo:font-size="16pt" style:font-size-asian="16pt" style:font-size-complex="18pt"/>
    </style:style>
    <style:style style:name="P38" style:parent-style-name="內文" style:family="paragraph">
      <style:paragraph-properties fo:text-align="justify" fo:text-indent="0.4444in"/>
    </style:style>
    <style:style style:name="T39" style:parent-style-name="預設段落字型" style:family="text">
      <style:text-properties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-asian="標楷體" fo:font-size="16pt" style:font-size-asian="16pt" style:font-size-complex="18pt"/>
    </style:style>
    <style:style style:name="P46" style:parent-style-name="內文" style:family="paragraph">
      <style:paragraph-properties fo:text-indent="0.8888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5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8pt"/>
    </style:style>
    <style:style style:name="P5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8pt"/>
    </style:style>
    <style:style style:name="P5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8pt"/>
    </style:style>
    <style:style style:name="P5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8pt"/>
    </style:style>
    <style:style style:name="P54" style:parent-style-name="內文" style:family="paragraph">
      <style:paragraph-properties fo:text-align="center" fo:margin-top="0.2548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</text:span><text:span text:style-name="T5">1</text:span><text:span text:style-name="T6">1</text:span><text:span text:style-name="T7">學年度普通型高級中等學校數學及自然學科能力競賽</text:span></text:p>
      <text:p text:style-name="P8"><text:span text:style-name="T9">自願放棄代表參賽資格聲明書</text:span></text:p>
      <text:p text:style-name="P10"/>
      <text:p text:style-name="P11"><text:span text:style-name="T12">本人</text:span><text:span text:style-name="T13"><text:s text:c="13"/></text:span><text:span text:style-name="T14">(</text:span><text:span text:style-name="T15">姓名</text:span><text:span text:style-name="T16">)</text:span><text:span text:style-name="T17">以</text:span><text:span text:style-name="T18"><text:s text:c="15"/></text:span><text:span text:style-name="T19">(</text:span><text:span text:style-name="T20">學校</text:span><text:span text:style-name="T21">)</text:span><text:span text:style-name="T22">在學學生身分參加「臺</text:span><text:span text:style-name="T23">北市</text:span><text:span text:style-name="T24">1</text:span><text:span text:style-name="T25">11</text:span><text:span text:style-name="T26">學年度普通型高級中等學校數學及自然學科能力競賽」獲得</text:span><text:span text:style-name="T27"><text:s text:c="9"/></text:span><text:span text:style-name="T28">科</text:span><text:span text:style-name="T29"><text:s text:c="4"/></text:span><text:span text:style-name="T30">等獎，得代表臺北市參加</text:span><text:span text:style-name="T31">教育部國民及學前教育署主辦之</text:span><text:span text:style-name="T32">「</text:span><text:span text:style-name="T33">1</text:span><text:span text:style-name="T34">11</text:span><text:span text:style-name="T35">學年度普通型高級中等學校數理及資訊學科能力競賽」</text:span><text:span text:style-name="T36">決賽</text:span><text:span text:style-name="T37">。</text:span></text:p>
      <text:p text:style-name="P38"><text:span text:style-name="T39">惟因</text:span><text:span text:style-name="T40"><text:s/></text:span><text:span text:style-name="T41"><text:s text:c="32"/></text:span><text:span text:style-name="T42"><text:s text:c="3"/></text:span><text:span text:style-name="T43">情事，</text:span><text:span text:style-name="T44">自願</text:span><text:span text:style-name="T45">放棄代表資格，特立此書以茲證明。</text:span></text:p>
      <text:p text:style-name="P46"><text:span text:style-name="T47">此致</text:span></text:p>
      <text:p text:style-name="P48">臺北市立麗山高中</text:p>
      <text:p text:style-name="P49"/>
      <text:p text:style-name="P50">學校：</text:p>
      <text:p text:style-name="P51">姓名：<text:s text:c="15"/>(簽章)</text:p>
      <text:p text:style-name="P52">家長簽章：</text:p>
      <text:p text:style-name="P53">指導教師簽章：</text:p>
      <text:p text:style-name="P54"><text:span text:style-name="T55">中</text:span><text:span text:style-name="T56"><text:s text:c="3"/></text:span><text:span text:style-name="T57">華</text:span><text:span text:style-name="T58"><text:s text:c="3"/></text:span><text:span text:style-name="T59">民</text:span><text:span text:style-name="T60"><text:s text:c="3"/></text:span><text:span text:style-name="T61">國</text:span><text:span text:style-name="T62"><text:s text:c="6"/></text:span><text:span text:style-name="T63">年</text:span><text:span text:style-name="T64"><text:s text:c="6"/></text:span><text:span text:style-name="T65">月</text:span><text:span text:style-name="T66"><text:s text:c="4"/></text:span><text:span text:style-name="T67"><text:s/></text:span><text:span text:style-name="T68"><text:s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放棄錄取資格切結書</dc:title>
    <dc:description/>
    <dc:subject/>
    <meta:initial-creator>aswed</meta:initial-creator>
    <dc:creator>國偉 蕭</dc:creator>
    <meta:creation-date>2020-09-21T03:18:00Z</meta:creation-date>
    <dc:date>2022-09-26T08:58:00Z</dc:date>
    <meta:print-date>2006-09-06T08:03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51" meta:character-count="344" meta:row-count="2" meta:non-whitespace-character-count="294"/>
  </office:meta>
</office:document-meta>
</file>