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ableRow51" style:family="table-row">
      <style:table-row-properties style:min-row-height="0.041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925in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Row110" style:family="table-row">
      <style:table-row-properties style:min-row-height="0.4437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3" style:family="table-row">
      <style:table-row-properties style:min-row-height="0.4819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8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，如有不實，願自負全部之法律責任。</text:span></text:p>
            <text:p text:style-name="P38">２．本人（團隊）同意本遊程規劃創意及相關內容授權主辦單位使用。</text:p>
            <text:p text:style-name="P39"/>
            <text:list text:style-name="LFO1" text:continue-numbering="true">
              <text:list-item>
                <text:p text:style-name="P40">參賽聯絡人暨所有共同參與者簽名或蓋章</text:p>
              </text:list-item>
            </text:list>
            <text:p text:style-name="P41"/>
            <text:p text:style-name="P42"><text:span text:style-name="T43"><text:s text:c="4"/></text:span><text:span text:style-name="T44">姓名</text:span><text:span text:style-name="T45"><text:s text:c="15"/></text:span><text:span text:style-name="T46">學校系級</text:span><text:span text:style-name="T47"><text:s text:c="11"/></text:span><text:span text:style-name="T48">連絡電話</text:span><text:span text:style-name="T49"><text:s text:c="11"/></text:span><text:span text:style-name="T50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（請加蓋學校系科級單位印信）</text:p>
            <text:p text:style-name="P104"/>
            <text:p text:style-name="P105"/>
            <text:p text:style-name="P106"/>
            <text:p text:style-name="P107"/>
            <text:p text:style-name="P108"/>
            <text:p text:style-name="P109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收件日期：<text:s text:c="5"/>年<text:s text:c="5"/>月<text:s text:c="5"/>日</text:p>
          </table:table-cell>
          <table:covered-table-cell/>
          <table:covered-table-cell/>
          <table:table-cell table:style-name="TableCell116" table:number-columns-spanned="2">
            <text:p text:style-name="P117">編<text:s text:c="2"/>號：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2(頭份.台中出發)環島簡章-100.11</dc:title>
    <dc:subject/>
    <meta:initial-creator>台灣自行車協會</meta:initial-creator>
    <dc:creator>佳穎 曹</dc:creator>
    <meta:creation-date>2025-02-18T07:31:00Z</meta:creation-date>
    <dc:date>2025-02-18T07:31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