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 style:page-number="1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125%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125%"/>
      <style:text-properties style:font-name="標楷體" style:font-name-asian="標楷體" style:font-name-complex="標楷體" fo:font-size="16pt" style:font-size-asian="16pt" style:font-size-complex="16pt"/>
    </style:style>
    <style:style style:name="TableColumn11" style:family="table-column">
      <style:table-column-properties style:column-width="1.3861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.4097in" style:use-optimal-column-width="false"/>
    </style:style>
    <style:style style:name="TableColumn14" style:family="table-column">
      <style:table-column-properties style:column-width="1.8465in" style:use-optimal-column-width="false"/>
    </style:style>
    <style:style style:name="Table10" style:family="table">
      <style:table-properties style:width="6.5125in" fo:margin-left="0in" table:align="center"/>
    </style:style>
    <style:style style:name="TableRow15" style:family="table-row">
      <style:table-row-properties style:min-row-height="0.8437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6972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972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666in" fo:line-height="200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justify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6972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666in" fo:line-height="200%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text-align="justify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6972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8826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6798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margin-top="0.125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margin-top="0.125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北市芳和實驗中學學生社團</text:p>
      <text:p text:style-name="P2"><text:bookmark-start text:name="_gjdgxs"/><text:bookmark-end text:name="_gjdgxs"/><text:span text:style-name="T3">郵局</text:span><text:span text:style-name="T4">(</text:span><text:span text:style-name="T5">或銀行</text:span><text:span text:style-name="T6">)</text:span><text:span text:style-name="T7">帳戶變更</text:span><text:span text:style-name="T8">委請學校發函申請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社團名稱：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申請人: <text:s text:c="24"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舊任社團負責人</text:span><text:span text:style-name="T26">: <text:s text:c="15"/></text:span><text:span text:style-name="T27">（班級：</text:span><text:span text:style-name="T28"><text:s text:c="6"/></text:span><text:span text:style-name="T29">座號：</text:span><text:span text:style-name="T30"><text:s text:c="5"/></text:span><text:span text:style-name="T31">電話：</text:span><text:span text:style-name="T32"><text:s text:c="12"/></text:span><text:span text:style-name="T33">）</text:span></text:p>
            <text:p text:style-name="P34">任職期間:民國<text:s text:c="5"/>年<text:s text:c="5"/>月<text:s text:c="5"/>日<text:s/>~<text:s/>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新任社團負責人</text:span><text:span text:style-name="T39">: <text:s text:c="16"/></text:span><text:span text:style-name="T40">（班級：</text:span><text:span text:style-name="T41"><text:s text:c="6"/></text:span><text:span text:style-name="T42">座號：</text:span><text:span text:style-name="T43"><text:s text:c="5"/></text:span><text:span text:style-name="T44">電話：</text:span><text:span text:style-name="T45"><text:s text:c="12"/></text:span><text:span text:style-name="T46">）</text:span></text:p>
            <text:p text:style-name="P47">任職期間:民國<text:s text:c="5"/>年<text:s text:c="5"/>月<text:s text:c="5"/>日<text:s/>~<text:s/>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舊任社長簽名：</text:span><text:span text:style-name="T52"><text:s text:c="18"/></text:span></text:p>
          </table:table-cell>
          <table:covered-table-cell/>
          <table:table-cell table:style-name="TableCell53" table:number-columns-spanned="2">
            <text:p text:style-name="P54"><text:span text:style-name="T55">新任社長簽名：</text:span></text:p>
          </table:table-cell>
          <table:covered-table-cell/>
        </table:table-row>
        <table:table-row table:style-name="TableRow56">
          <table:table-cell table:style-name="TableCell57">
            <text:p text:style-name="P58">運動推廣組</text:p>
          </table:table-cell>
          <table:table-cell table:style-name="TableCell59">
            <text:p text:style-name="P60"/>
          </table:table-cell>
          <table:table-cell table:style-name="TableCell61">
            <text:p text:style-name="P62">外展探索中心</text:p>
            <text:p text:style-name="P63">主任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申<text:s/>請<text:s/>日<text:s/>期：<text:s/>中<text:s/>華<text:s/>民<text:s/>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69">備註：</text:p>
      <text:p text:style-name="P70">1.本項申請建議於暑假期間完成。</text:p>
      <text:p text:style-name="P71"><text:span text:style-name="T72">2.(變更)開戶所需資料：□社團印鑑(正式名稱章)</text:span><text:span text:style-name="T73"><text:s/></text:span><text:span text:style-name="T74">□社團負責人印鑑□社團負責人身分證明文件□社團存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hehs ob</meta:initial-creator>
    <dc:creator>芳和外展中心</dc:creator>
    <meta:creation-date>2023-10-17T03:08:00Z</meta:creation-date>
    <dc:date>2023-10-17T03:08:00Z</dc:date>
    <meta:print-date>2023-10-17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