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20" style:parent-style-name="內文" style:master-page-name="MP1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" style:parent-style-name="清單段落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4" style:parent-style-name="清單段落" style:list-style-name="LFO2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5" style:parent-style-name="清單段落" style:list-style-name="LFO2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2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2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5" style:parent-style-name="清單段落" style:list-style-name="LFO3" style:family="paragraph">
      <style:text-properties style:font-name="標楷體" style:font-name-asian="標楷體" fo:font-weight="bold" style:font-weight-asian="bold" style:font-size-complex="12pt"/>
    </style:style>
    <style:style style:name="TableColumn47" style:family="table-column">
      <style:table-column-properties style:column-width="1.0541in"/>
    </style:style>
    <style:style style:name="TableColumn48" style:family="table-column">
      <style:table-column-properties style:column-width="1.8277in"/>
    </style:style>
    <style:style style:name="TableColumn49" style:family="table-column">
      <style:table-column-properties style:column-width="1.4395in"/>
    </style:style>
    <style:style style:name="TableColumn50" style:family="table-column">
      <style:table-column-properties style:column-width="1.439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olumn91" style:family="table-column">
      <style:table-column-properties style:column-width="1.0541in"/>
    </style:style>
    <style:style style:name="TableColumn92" style:family="table-column">
      <style:table-column-properties style:column-width="1.8277in"/>
    </style:style>
    <style:style style:name="TableColumn93" style:family="table-column">
      <style:table-column-properties style:column-width="1.4395in"/>
    </style:style>
    <style:style style:name="TableColumn94" style:family="table-column">
      <style:table-column-properties style:column-width="1.4395in"/>
    </style:style>
    <style:style style:name="Table90" style:family="table">
      <style:table-properties style:width="5.7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indent="0.3333in"/>
    </style:style>
    <style:style style:name="P134" style:parent-style-name="清單段落" style:list-style-name="LFO3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TableColumn136" style:family="table-column">
      <style:table-column-properties style:column-width="1.4395in"/>
    </style:style>
    <style:style style:name="TableColumn137" style:family="table-column">
      <style:table-column-properties style:column-width="0.8826in"/>
    </style:style>
    <style:style style:name="TableColumn138" style:family="table-column">
      <style:table-column-properties style:column-width="1.1729in"/>
    </style:style>
    <style:style style:name="TableColumn139" style:family="table-column">
      <style:table-column-properties style:column-width="2.2659in"/>
    </style:style>
    <style:style style:name="Table135" style:family="table">
      <style:table-properties style:width="5.76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0.253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清單段落" style:list-style-name="LFO3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TableColumn197" style:family="table-column">
      <style:table-column-properties style:column-width="1.1513in"/>
    </style:style>
    <style:style style:name="TableColumn198" style:family="table-column">
      <style:table-column-properties style:column-width="1.152in"/>
    </style:style>
    <style:style style:name="TableColumn199" style:family="table-column">
      <style:table-column-properties style:column-width="1.152in"/>
    </style:style>
    <style:style style:name="TableColumn200" style:family="table-column">
      <style:table-column-properties style:column-width="1.1527in"/>
    </style:style>
    <style:style style:name="TableColumn201" style:family="table-column">
      <style:table-column-properties style:column-width="1.1527in"/>
    </style:style>
    <style:style style:name="Table196" style:family="table">
      <style:table-properties style:width="5.761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49" style:parent-style-name="清單段落" style:list-style-name="LFO3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50" style:parent-style-name="清單段落" style:list-style-name="LFO3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51" style:parent-style-name="清單段落" style:list-style-name="LFO3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margin-top="0.1666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清單段落" style:list-style-name="LFO3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56" style:parent-style-name="清單段落" style:list-style-name="LFO3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清單段落" style:list-style-name="LFO4" style:family="paragraph">
      <style:text-properties style:font-name="標楷體" style:font-name-asian="標楷體"/>
    </style:style>
    <style:style style:name="P262" style:parent-style-name="清單段落" style:list-style-name="LFO4" style:family="paragraph">
      <style:text-properties style:font-name="標楷體" style:font-name-asian="標楷體"/>
    </style:style>
    <style:style style:name="P263" style:parent-style-name="清單段落" style:list-style-name="LFO4" style:family="paragraph">
      <style:text-properties style:font-name="標楷體" style:font-name-asian="標楷體"/>
    </style:style>
    <style:style style:name="P264" style:parent-style-name="清單段落" style:list-style-name="LFO4" style:family="paragraph"/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活動主辦社團</text:p>
      <text:p text:style-name="P8"/>
      <text:p text:style-name="P9">【活動名稱】</text:p>
      <text:p text:style-name="P10">活動企劃書</text:p>
      <text:p text:style-name="P11"/>
      <text:p text:style-name="P12"/>
      <text:p text:style-name="P13"/>
      <text:p text:style-name="P14"/>
      <text:p text:style-name="P15"/>
      <text:p text:style-name="P16">活動負責人：</text:p>
      <text:p text:style-name="P17">活動時間：<text:s text:c="3"/>年<text:s text:c="3"/>月<text:s text:c="3"/>日<text:s text:c="3"/>時<text:s text:c="3"/>分始</text:p>
      <text:p text:style-name="P18"><text:s text:c="13"/>年 <text:s text:c="2"/>月 <text:s text:c="2"/>日 <text:s text:c="2"/>時 <text:s text:c="2"/>分止</text:p>
      <text:p text:style-name="P19">活動地點：</text:p>
      <text:soft-page-break/>
      <text:p text:style-name="P20">（活動名稱）活動企劃書</text:p>
      <text:p text:style-name="P21">壹、活動概要</text:p>
      <text:list text:style-name="LFO2" text:continue-numbering="true">
        <text:list-item>
          <text:p text:style-name="P22">活動目的</text:p>
        </text:list-item>
      </text:list>
      <text:p text:style-name="P23"/>
      <text:list text:style-name="LFO2" text:continue-numbering="true">
        <text:list-item>
          <text:p text:style-name="P24">主辦單位</text:p>
        </text:list-item>
        <text:list-item>
          <text:p text:style-name="P25">活動時間</text:p>
        </text:list-item>
      </text:list>
      <text:p text:style-name="P26">民國<text:s text:c="5"/>年<text:s text:c="3"/>月<text:s text:c="4"/>日（週<text:s text:c="3"/>）<text:s text:c="4"/>時<text:s text:c="4"/>分</text:p>
      <text:p text:style-name="P27"><text:s text:c="2"/>至民國<text:s text:c="5"/>年<text:s text:c="3"/>月<text:s text:c="4"/>日（週<text:s text:c="3"/>）<text:s text:c="4"/>時<text:s text:c="4"/>分</text:p>
      <text:list text:style-name="LFO2" text:continue-numbering="true">
        <text:list-item>
          <text:p text:style-name="P28">活動地點</text:p>
        </text:list-item>
      </text:list>
      <text:p text:style-name="P29">（請列所有會使用之場地，校內空間應具體敘明地點或教室名稱）</text:p>
      <text:list text:style-name="LFO2" text:continue-numbering="true">
        <text:list-item>
          <text:p text:style-name="P30">參加對象與人數</text:p>
        </text:list-item>
      </text:list>
      <text:p text:style-name="P31">1.芳和實驗中學社團參與學生人數: ______社_____人</text:p>
      <text:p text:style-name="內文"><text:span text:style-name="T32"><text:s text:c="6"/></text:span><text:span text:style-name="T33"></text:span><text:span text:style-name="T34">檢附詳細</text:span><text:span text:style-name="T35">人員名單</text:span><text:span text:style-name="T36">及</text:span><text:span text:style-name="T37">家長同意書</text:span><text:span text:style-name="T38">。</text:span></text:p>
      <text:p text:style-name="P39"><text:s text:c="4"/>2.外校參與對象與人數</text:p>
      <text:p text:style-name="P40">（請說明參加對象與大約參與人數）</text:p>
      <text:list text:style-name="LFO2" text:continue-numbering="true">
        <text:list-item>
          <text:p text:style-name="P41">參加費用</text:p>
        </text:list-item>
      </text:list>
      <text:p text:style-name="P42">（請詳列參與者需支付之費用。若不需支付費用，則請註明）</text:p>
      <text:p text:style-name="P43"/>
      <text:p text:style-name="P44">貳、活動流程</text:p>
      <text:list text:style-name="LFO3" text:continue-numbering="true">
        <text:list-item>
          <text:p text:style-name="P45">籌備/活動流程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會議名稱</text:p>
          </table:table-cell>
          <table:table-cell table:style-name="TableCell56">
            <text:p text:style-name="P57">籌備進度簡述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0:00-00:00</text:p>
          </table:table-cell>
          <table:table-cell table:style-name="TableCell63">
            <text:p text:style-name="P64">（名稱）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00:00-00:00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00:00-00:0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活動規劃時，應妥善規劃活動時間，盡量避免超時。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活動名稱</text:p>
          </table:table-cell>
          <table:table-cell table:style-name="TableCell100">
            <text:p text:style-name="P101">活動內容簡述</text:p>
          </table:table-cell>
          <table:table-cell table:style-name="TableCell102">
            <text:p text:style-name="P103">活動地點</text:p>
          </table:table-cell>
        </table:table-row>
        <table:table-row table:style-name="TableRow104">
          <table:table-cell table:style-name="TableCell105">
            <text:p text:style-name="P106">00:00-00:00</text:p>
          </table:table-cell>
          <table:table-cell table:style-name="TableCell107">
            <text:p text:style-name="P108">（名稱）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00:00-00:0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00:00-00: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LFO3" text:continue-numbering="true">
        <text:list-item>
          <text:p text:style-name="P134">活動工作分配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分組</text:p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工作內容</text:p>
          </table:table-cell>
        </table:table-row>
        <table:table-row table:style-name="TableRow149">
          <table:table-cell table:style-name="TableCell150">
            <text:p text:style-name="P151">總召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OOO</text:p>
          </table:table-cell>
          <table:table-cell table:style-name="TableCell156">
            <text:p text:style-name="P157">總理活動規劃事務</text:p>
          </table:table-cell>
        </table:table-row>
        <text:soft-page-break/>
        <table:table-row table:style-name="TableRow158">
          <table:table-cell table:style-name="TableCell159">
            <text:p text:style-name="P160">行政組</text:p>
          </table:table-cell>
          <table:table-cell table:style-name="TableCell161">
            <text:p text:style-name="P162">組長</text:p>
          </table:table-cell>
          <table:table-cell table:style-name="TableCell163">
            <text:p text:style-name="P164">OOO</text:p>
          </table:table-cell>
          <table:table-cell table:style-name="TableCell165">
            <text:p text:style-name="P166">…</text:p>
          </table:table-cell>
        </table:table-row>
        <table:table-row table:style-name="TableRow167">
          <table:table-cell table:style-name="TableCell168">
            <text:p text:style-name="P169">活動組</text:p>
          </table:table-cell>
          <table:table-cell table:style-name="TableCell170">
            <text:p text:style-name="P171">組長</text:p>
          </table:table-cell>
          <table:table-cell table:style-name="TableCell172">
            <text:p text:style-name="P173">OOO</text:p>
          </table:table-cell>
          <table:table-cell table:style-name="TableCell174">
            <text:p text:style-name="P175">…</text:p>
          </table:table-cell>
        </table:table-row>
        <table:table-row table:style-name="TableRow176">
          <table:table-cell table:style-name="TableCell177">
            <text:p text:style-name="P178">…</text:p>
          </table:table-cell>
          <table:table-cell table:style-name="TableCell179">
            <text:p text:style-name="P180">…</text:p>
          </table:table-cell>
          <table:table-cell table:style-name="TableCell181">
            <text:p text:style-name="P182">…</text:p>
          </table:table-cell>
          <table:table-cell table:style-name="TableCell183">
            <text:p text:style-name="P184">…</text:p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>…</text:p>
          </table:table-cell>
          <table:table-cell table:style-name="TableCell190">
            <text:p text:style-name="P191">…</text:p>
          </table:table-cell>
          <table:table-cell table:style-name="TableCell192">
            <text:p text:style-name="P193">…</text:p>
          </table:table-cell>
        </table:table-row>
      </table:table>
      <text:p text:style-name="P194"/>
      <text:list text:style-name="LFO3" text:continue-numbering="true">
        <text:list-item>
          <text:p text:style-name="P195">活動經費預算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目</text:p>
          </table:table-cell>
          <table:table-cell table:style-name="TableCell205">
            <text:p text:style-name="P206">用途</text:p>
          </table:table-cell>
          <table:table-cell table:style-name="TableCell207">
            <text:p text:style-name="P208">單價</text:p>
          </table:table-cell>
          <table:table-cell table:style-name="TableCell209">
            <text:p text:style-name="P210">數量</text:p>
          </table:table-cell>
          <table:table-cell table:style-name="TableCell211">
            <text:p text:style-name="P212">小計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總計：約<text:s text:c="43"/>新臺幣<text:s text:c="7"/>元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49">活動場地配置(檢附場地圖)</text:p>
        </text:list-item>
        <text:list-item>
          <text:p text:style-name="P250">活動器材列表</text:p>
        </text:list-item>
        <text:list-item>
          <text:p text:style-name="P251">活動備案</text:p>
        </text:list-item>
      </text:list>
      <text:p text:style-name="P252"><text:span text:style-name="T253"><text:s text:c="3"/></text:span><text:span text:style-name="T254">（辦理活動應考量天候等因素，訂立活動備案）</text:span></text:p>
      <text:list text:style-name="LFO3" text:continue-numbering="true">
        <text:list-item>
          <text:p text:style-name="P255">附件資料</text:p>
        </text:list-item>
        <text:list-item>
          <text:p text:style-name="P256">備註</text:p>
        </text:list-item>
      </text:list>
      <text:p text:style-name="P257">本企劃如有未盡事宜，得隨時修正之。</text:p>
      <text:p text:style-name="P258"/>
      <text:p text:style-name="P259"/>
      <text:p text:style-name="P260">----------------以下請刪除------------------</text:p>
      <text:list text:style-name="LFO4" text:continue-numbering="true">
        <text:list-item>
          <text:p text:style-name="P261">此範例為外展探索中心建議格式，可依各活動性質自行調整。</text:p>
        </text:list-item>
        <text:list-item>
          <text:p text:style-name="P262">請考量活動整體規劃，並清楚敘明細節，助於活動進行順利。</text:p>
        </text:list-item>
        <text:list-item>
          <text:p text:style-name="P263">社團辦理活動時，務必考量安全管理與風險因素。</text:p>
        </text:list-item>
        <text:list-item>
          <text:p text:style-name="P264"><text:span text:style-name="T265">室內場地嚴禁用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hehs OB</meta:initial-creator>
    <dc:creator>芳和外展中心</dc:creator>
    <meta:creation-date>2023-10-18T02:31:00Z</meta:creation-date>
    <dc:date>2023-10-18T02:31:00Z</dc: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4" meta:row-count="6" meta:non-whitespace-character-count="813"/>
  </office:meta>
</office:document-meta>
</file>