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3.6486in"/>
    </style:style>
    <style:style style:name="TableColumn5" style:family="table-column">
      <style:table-column-properties style:column-width="0.018in"/>
    </style:style>
    <style:style style:name="TableColumn6" style:family="table-column">
      <style:table-column-properties style:column-width="3.6048in"/>
    </style:style>
    <style:style style:name="Table3" style:family="table">
      <style:table-properties style:width="7.2715in" fo:margin-left="0in" table:align="left"/>
    </style:style>
    <style:style style:name="TableRow7" style:family="table-row">
      <style:table-row-properties style:min-row-height="0.4888in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text-properties style:font-name="標楷體" style:font-name-asian="標楷體"/>
    </style:style>
    <style:style style:name="TableRow10" style:family="table-row">
      <style:table-row-properties style:min-row-height="0.6881i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text-properties style:font-name="標楷體" style:font-name-asian="標楷體"/>
    </style:style>
    <style:style style:name="P13" style:parent-style-name="內文" style:family="paragraph">
      <style:text-properties style:font-name="標楷體" style:font-name-asian="標楷體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/>
    </style:style>
    <style:style style:name="TableRow17" style:family="table-row">
      <style:table-row-properties style:min-row-height="0.6694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/>
    </style:style>
    <style:style style:name="TableRow21" style:family="table-row">
      <style:table-row-properties style:min-row-height="0.7173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/>
    </style:style>
    <style:style style:name="P24" style:parent-style-name="內文" style:family="paragraph">
      <style:text-properties style:font-name="標楷體" style:font-name-asian="標楷體"/>
    </style:style>
    <style:style style:name="TableRow25" style:family="table-row">
      <style:table-row-properties style:min-row-height="0.6881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內文" style:family="paragraph">
      <style:text-properties style:font-name="標楷體" style:font-name-asian="標楷體"/>
    </style:style>
    <style:style style:name="P29" style:parent-style-name="內文" style:family="paragraph">
      <style:text-properties style:font-name="標楷體" style:font-name-asian="標楷體"/>
    </style:style>
    <style:style style:name="TableRow30" style:family="table-row">
      <style:table-row-properties style:min-row-height="0.7173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/>
    </style:style>
    <style:style style:name="TableRow34" style:family="table-row">
      <style:table-row-properties style:min-row-height="0.6881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fo:font-weight="bold" style:font-weight-asian="bold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/>
    </style:style>
    <style:style style:name="P41" style:parent-style-name="內文" style:family="paragraph">
      <style:text-properties style:font-name="標楷體" style:font-name-asian="標楷體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TableRow44" style:family="table-row">
      <style:table-row-properties style:min-row-height="1.1034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TableRow58" style:family="table-row">
      <style:table-row-properties style:min-row-height="0.3895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/>
    </style:style>
    <style:style style:name="TableRow61" style:family="table-row">
      <style:table-row-properties style:min-row-height="0.5812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臺北市芳和實驗中學社團活動申請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3">
            <text:p text:style-name="P9">社團名稱：</text:p>
          </table:table-cell>
          <table:covered-table-cell/>
          <table:covered-table-cell/>
        </table:table-row>
        <table:table-row table:style-name="TableRow10">
          <table:table-cell table:style-name="TableCell11" table:number-columns-spanned="3">
            <text:p text:style-name="P12">活動性質：</text:p>
            <text:p text:style-name="P13">□校內活動(請備(1)活動企劃書(2)參與人員名單)</text:p>
            <text:p text:style-name="P14">□隔宿活動(請備(1)活動企劃書(2)參與人員名單(3)家長同意書(4)保險文件)</text:p>
            <text:p text:style-name="P15">□校外活動(請備(1)活動企劃書(2)參與人員名單(3)家長同意書(4)保險文件)</text:p>
            <text:p text:style-name="P16">備註-本校均有學生平安險，若活動有過夜，社團須自行辦理保險加保，若活動危險性高，如大型舞台表演、戶外活動等，由社團自行衡量是否加保。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3">
            <text:p text:style-name="P19">活動參加人數：約<text:s text:c="8"/>人</text:p>
            <text:p text:style-name="P20">(含教師<text:s text:c="11"/>人，本社<text:s text:c="8"/>人、友社(社名：<text:s text:c="9"/>) <text:s text:c="5"/>人)</text:p>
          </table:table-cell>
          <table:covered-table-cell/>
          <table:covered-table-cell/>
        </table:table-row>
        <table:table-row table:style-name="TableRow21">
          <table:table-cell table:style-name="TableCell22" table:number-columns-spanned="3">
            <text:p text:style-name="P23">活動內容(簡述，另檢附(1)活動企劃書)：</text:p>
            <text:p text:style-name="內文"/>
            <text:p text:style-name="內文"/>
            <text:p text:style-name="內文"/>
            <text:p text:style-name="P24">※販售活動門票或其他收費-□是□否</text:p>
          </table:table-cell>
          <table:covered-table-cell/>
          <table:covered-table-cell/>
        </table:table-row>
        <table:table-row table:style-name="TableRow25">
          <table:table-cell table:style-name="TableCell26" table:number-columns-spanned="3">
            <text:p text:style-name="P27">活動時間(含場佈及撤離善後)：</text:p>
            <text:p text:style-name="P28"><text:s text:c="4"/>自<text:s text:c="7"/>年<text:s text:c="8"/>月<text:s text:c="7"/>日(週<text:s text:c="4"/>) <text:s text:c="4"/>時<text:s text:c="6"/>分起</text:p>
            <text:p text:style-name="P29"><text:s text:c="4"/>至<text:s text:c="7"/>年<text:s text:c="8"/>月<text:s text:c="7"/>日(週<text:s text:c="4"/>) <text:s text:c="4"/>時<text:s text:c="6"/>分止</text:p>
          </table:table-cell>
          <table:covered-table-cell/>
          <table:covered-table-cell/>
        </table:table-row>
        <table:table-row table:style-name="TableRow30">
          <table:table-cell table:style-name="TableCell31" table:number-columns-spanned="3">
            <text:p text:style-name="P32">活動場地(使用校內空間，請具體敘明地點)：</text:p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 table:number-columns-spanned="3">
            <text:p text:style-name="P36">注意事項：</text:p>
            <text:p text:style-name="內文"><text:span text:style-name="T37">一、活動申請書應於</text:span><text:span text:style-name="T38">二週前</text:span><text:span text:style-name="T39">辦理完畢。</text:span></text:p>
            <text:p text:style-name="P40">二、借用場地應將鑰匙、物品歸還及環境復原、負責空間清潔、離開時關閉水電(建議場復後拍照，避免爭議)。</text:p>
            <text:p text:style-name="P41">三、隔宿及校外活動應註明社團指導老師/負責人姓名及緊急聯絡電話。</text:p>
            <text:p text:style-name="P42">四、若未履行以上事項，負責人愛校服務三次，並列入社團評鑑。</text:p>
            <text:p text:style-name="P43">□我已閱讀並接受活動申請注意事項。</text:p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活動負責人：<text:s text:c="5"/>班<text:s text:c="5"/>號/職稱：</text:p>
            <text:p text:style-name="P47">簽名：</text:p>
            <text:p text:style-name="P48"/>
            <text:p text:style-name="P49">連絡電話：</text:p>
            <text:p text:style-name="P50"/>
            <text:p text:style-name="P51">電子郵件：</text:p>
          </table:table-cell>
          <table:table-cell table:style-name="TableCell52" table:number-columns-spanned="2">
            <text:p text:style-name="P53">帶隊老師簽章：</text:p>
            <text:p text:style-name="P54"/>
            <text:p text:style-name="P55">連絡電話：</text:p>
            <text:p text:style-name="P56"/>
            <text:p text:style-name="P57">電子郵件：</text:p>
          </table:table-cell>
          <table:covered-table-cell/>
        </table:table-row>
        <table:table-row table:style-name="TableRow58">
          <table:table-cell table:style-name="TableCell59" table:number-columns-spanned="3">
            <text:p text:style-name="P60">申請日期：民國<text:s text:c="15"/>年<text:s text:c="13"/>月<text:s text:c="14"/>日</text:p>
          </table:table-cell>
          <table:covered-table-cell/>
          <table:covered-table-cell/>
        </table:table-row>
        <table:table-row table:style-name="TableRow61">
          <table:table-cell table:style-name="TableCell62" table:number-columns-spanned="2">
            <text:p text:style-name="P63">運動推廣組：</text:p>
          </table:table-cell>
          <table:covered-table-cell/>
          <table:table-cell table:style-name="TableCell64">
            <text:p text:style-name="P65">外展探索中心：</text:p>
          </table:table-cell>
        </table:table-row>
      </table:table>
      <text:p text:style-name="內文"><text:span text:style-name="T66">※遇學校活動場地衝突，仍應以學校重大活動為優先，將依外展探索中心最終核可之公告為準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112.10版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芳和外展中心</meta:initial-creator>
    <dc:creator>芳和外展中心</dc:creator>
    <meta:creation-date>2023-10-18T01:59:00Z</meta:creation-date>
    <dc:date>2023-10-19T00:27:00Z</dc:date>
    <meta:template xlink:href="Normal" xlink:type="simple"/>
    <meta:editing-cycles>3</meta:editing-cycles>
    <meta:editing-duration>PT420S</meta:editing-duration>
    <meta:document-statistic meta:page-count="1" meta:paragraph-count="1" meta:word-count="120" meta:character-count="804" meta:row-count="5" meta:non-whitespace-character-count="685"/>
  </office:meta>
</office:document-meta>
</file>