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Wingdings" fo:font-weight="bold" style:font-weight-asian="bold" style:font-size-complex="12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bottom="0.12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8493in"/>
    </style:style>
    <style:style style:name="TableColumn24" style:family="table-column">
      <style:table-column-properties style:column-width="1.6972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2.0104in"/>
    </style:style>
    <style:style style:name="Table22" style:family="table">
      <style:table-properties style:width="5.6694in" fo:margin-left="0in" table:align="left"/>
    </style:style>
    <style:style style:name="TableRow27" style:family="table-row">
      <style:table-row-properties style:min-row-height="0.298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6" style:family="table-row">
      <style:table-row-properties style:min-row-height="0.298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5" style:family="table-row">
      <style:table-row-properties style:min-row-height="0.298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4" style:family="table-row">
      <style:table-row-properties style:min-row-height="0.298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0.29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298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0.2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29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298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298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298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98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298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298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29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29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1" style:family="table-row">
      <style:table-row-properties style:min-row-height="0.29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298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8" style:family="table-row">
      <style:table-row-properties style:min-row-height="0.298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298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芳和實驗中學<text:s text:c="14"/>社</text:p>
      <text:p text:style-name="P2"><text:span text:style-name="T3"></text:span><text:span text:style-name="T4"><text:s/></text:span><text:span text:style-name="T5">請社團負責人編輯造冊，並檢查參與同學</text:span><text:span text:style-name="T6">名單</text:span><text:span text:style-name="T7">和</text:span><text:span text:style-name="T8">人數</text:span><text:span text:style-name="T9">是否與</text:span><text:span text:style-name="T10">&lt;</text:span><text:span text:style-name="T11">家長同意書</text:span><text:span text:style-name="T12">&gt;</text:span><text:span text:style-name="T13">相符，以利活動與行政後續辦理。</text:span></text:p>
      <text:p text:style-name="P14"><text:span text:style-name="T15">社團名稱</text:span><text:span text:style-name="T16">：</text:span><text:span text:style-name="T17"><text:s text:c="18"/></text:span><text:span text:style-name="T18">活動名稱</text:span><text:span text:style-name="T19">：</text:span></text:p>
      <text:p text:style-name="P20">活動日期：</text:p>
      <text:p text:style-name="P21">社團負責人簽名：_____________<text:s/>(已收妥家長同意書，本校共____人參與。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座號</text:p>
          </table:table-cell>
          <table:table-cell table:style-name="TableCell34">
            <text:p text:style-name="P35">姓名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hehs OB</meta:initial-creator>
    <dc:creator>芳和外展中心</dc:creator>
    <meta:creation-date>2023-10-18T02:57:00Z</meta:creation-date>
    <dc:date>2023-10-18T03:02:00Z</dc:date>
    <meta:template xlink:href="Normal" xlink:type="simple"/>
    <meta:editing-cycles>4</meta:editing-cycles>
    <meta:editing-duration>PT360S</meta:editing-duration>
    <meta:document-statistic meta:page-count="1" meta:paragraph-count="1" meta:word-count="44" meta:character-count="300" meta:row-count="2" meta:non-whitespace-character-count="257"/>
  </office:meta>
</office:document-meta>
</file>