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format="1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text:style-name="WW_CharLFO4LVL1_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nothing" fo:margin-left="1.0902in" fo:text-indent="-0.5in"/>
        </style:list-level-properties>
      </text:list-level-style-number>
      <text:list-level-style-number text:level="2" style:num-suffix="、" style:num-format="1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0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0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本文" style:family="paragraph">
      <style:paragraph-properties style:snap-to-layout-grid="false" fo:text-align="end" style:line-height-at-least="0.1666in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15" style:parent-style-name="本文" style:family="paragraph">
      <style:paragraph-properties style:snap-to-layout-grid="false" fo:text-align="end" style:line-height-at-least="0.1666in"/>
    </style:style>
    <style:style style:name="T16" style:parent-style-name="預設段落字型0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" style:parent-style-name="預設段落字型0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0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" style:parent-style-name="預設段落字型0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0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" style:parent-style-name="預設段落字型0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0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3" style:parent-style-name="預設段落字型0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0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5" style:parent-style-name="本文" style:family="paragraph">
      <style:paragraph-properties style:snap-to-layout-grid="false" fo:text-align="end" style:line-height-at-least="0.1666in"/>
    </style:style>
    <style:style style:name="T26" style:parent-style-name="預設段落字型0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7" style:parent-style-name="預設段落字型0" style:family="text">
      <style:text-properties style:font-name="標楷體" style:font-name-asian="標楷體" fo:color="#FF0000" fo:font-size="10pt" style:font-size-asian="10pt"/>
    </style:style>
    <style:style style:name="T28" style:parent-style-name="預設段落字型0" style:family="text">
      <style:text-properties style:font-name="標楷體" style:font-name-asian="標楷體" fo:color="#FF0000" fo:font-size="10pt" style:font-size-asian="10pt"/>
    </style:style>
    <style:style style:name="T29" style:parent-style-name="預設段落字型0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0" style:parent-style-name="預設段落字型0" style:family="text">
      <style:text-properties style:font-name="標楷體" style:font-name-asian="標楷體" fo:color="#FF0000" fo:font-size="10pt" style:font-size-asian="10pt"/>
    </style:style>
    <style:style style:name="T31" style:parent-style-name="預設段落字型0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2" style:parent-style-name="預設段落字型0" style:family="text">
      <style:text-properties style:font-name="標楷體" style:font-name-asian="標楷體" fo:color="#FF0000" fo:font-size="10pt" style:font-size-asian="10pt"/>
    </style:style>
    <style:style style:name="T33" style:parent-style-name="預設段落字型0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4" style:parent-style-name="預設段落字型0" style:family="text">
      <style:text-properties style:font-name="標楷體" style:font-name-asian="標楷體" fo:color="#FF0000" fo:font-size="10pt" style:font-size-asian="10pt"/>
    </style:style>
    <style:style style:name="T35" style:parent-style-name="預設段落字型0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0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P37" style:parent-style-name="清單段落" style:list-style-name="LFO8" style:family="paragraph">
      <style:paragraph-properties fo:text-align="justify" fo:line-height="0.2777in"/>
    </style:style>
    <style:style style:name="T3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39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0" style:family="text">
      <style:text-properties style:font-name="標楷體" style:font-name-asian="標楷體" fo:color="#000000"/>
    </style:style>
    <style:style style:name="T4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4" style:parent-style-name="預設段落字型0" style:family="text">
      <style:text-properties style:font-name="標楷體" style:font-name-asian="標楷體" fo:color="#000000"/>
    </style:style>
    <style:style style:name="T4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6" style:parent-style-name="預設段落字型0" style:family="text">
      <style:text-properties style:font-name="標楷體" style:font-name-asian="標楷體" fo:color="#000000"/>
    </style:style>
    <style:style style:name="T4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0" style:family="text">
      <style:text-properties style:font-name="標楷體" style:font-name-asian="標楷體" fo:color="#000000"/>
    </style:style>
    <style:style style:name="T4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0" style:family="text">
      <style:text-properties style:font-name="標楷體" style:font-name-asian="標楷體" fo:color="#000000"/>
    </style:style>
    <style:style style:name="T5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2" style:parent-style-name="預設段落字型0" style:family="text">
      <style:text-properties style:font-name="標楷體" style:font-name-asian="標楷體" fo:color="#000000"/>
    </style:style>
    <style:style style:name="T5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54" style:parent-style-name="清單段落" style:family="paragraph">
      <style:paragraph-properties fo:text-align="justify" fo:line-height="0.2777in" fo:margin-left="0.3319in" fo:text-indent="-0.3333in">
        <style:tab-stops/>
      </style:paragraph-properties>
    </style:style>
    <style:style style:name="T55" style:parent-style-name="預設段落字型0" style:family="text">
      <style:text-properties style:font-name="標楷體" style:font-name-asian="標楷體"/>
    </style:style>
    <style:style style:name="T56" style:parent-style-name="預設段落字型0" style:family="text">
      <style:text-properties style:font-name="標楷體" style:font-name-asian="標楷體"/>
    </style:style>
    <style:style style:name="P57" style:parent-style-name="清單段落" style:family="paragraph">
      <style:paragraph-properties fo:text-align="justify" fo:line-height="0.2777in" fo:text-indent="-0.3333in"/>
    </style:style>
    <style:style style:name="T58" style:parent-style-name="預設段落字型0" style:family="text">
      <style:text-properties style:font-name="標楷體" style:font-name-asian="標楷體" fo:color="#FF0000"/>
    </style:style>
    <style:style style:name="T59" style:parent-style-name="預設段落字型0" style:family="text">
      <style:text-properties style:font-name="標楷體" style:font-name-asian="標楷體" fo:color="#FF0000"/>
    </style:style>
    <style:style style:name="P60" style:parent-style-name="清單段落" style:list-style-name="LFO8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63" style:parent-style-name="預設段落字型0" style:family="text">
      <style:text-properties style:font-name="標楷體" style:font-name-asian="標楷體" fo:color="#000000"/>
    </style:style>
    <style:style style:name="T64" style:parent-style-name="預設段落字型0" style:family="text">
      <style:text-properties style:font-name="標楷體" style:font-name-asian="標楷體" fo:color="#000000"/>
    </style:style>
    <style:style style:name="T6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66" style:parent-style-name="預設段落字型0" style:family="text">
      <style:text-properties style:font-name="標楷體" style:font-name-asian="標楷體" fo:color="#000000"/>
    </style:style>
    <style:style style:name="T6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0" style:family="text">
      <style:text-properties style:font-name="標楷體" style:font-name-asian="標楷體" fo:color="#000000"/>
    </style:style>
    <style:style style:name="T6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0" style:family="text">
      <style:text-properties style:font-name="標楷體" style:font-name-asian="標楷體" fo:color="#000000"/>
    </style:style>
    <style:style style:name="T7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72" style:parent-style-name="預設段落字型0" style:family="text">
      <style:text-properties style:font-name="標楷體" style:font-name-asian="標楷體" fo:color="#000000"/>
    </style:style>
    <style:style style:name="P73" style:parent-style-name="清單段落" style:family="paragraph">
      <style:paragraph-properties fo:line-height="0.2777in" fo:text-indent="-0.3333in"/>
    </style:style>
    <style:style style:name="T74" style:parent-style-name="預設段落字型0" style:family="text">
      <style:text-properties style:font-name="標楷體" style:font-name-asian="標楷體" fo:color="#000000"/>
    </style:style>
    <style:style style:name="T75" style:parent-style-name="預設段落字型0" style:family="text">
      <style:text-properties style:font-name="標楷體" style:font-name-asian="標楷體" fo:color="#000000"/>
    </style:style>
    <style:style style:name="T7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77" style:parent-style-name="預設段落字型0" style:family="text">
      <style:text-properties style:font-name="標楷體" style:font-name-asian="標楷體" fo:color="#000000"/>
    </style:style>
    <style:style style:name="P78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79" style:parent-style-name="預設段落字型0" style:family="text">
      <style:text-properties style:font-name="標楷體" style:font-name-asian="標楷體" fo:color="#000000"/>
    </style:style>
    <style:style style:name="T80" style:parent-style-name="預設段落字型0" style:family="text">
      <style:text-properties style:font-name="標楷體" style:font-name-asian="標楷體" fo:color="#000000"/>
    </style:style>
    <style:style style:name="T8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2" style:parent-style-name="預設段落字型0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8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5" style:parent-style-name="預設段落字型0" style:family="text">
      <style:text-properties style:font-name="標楷體" style:font-name-asian="標楷體" fo:color="#000000"/>
    </style:style>
    <style:style style:name="T8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8" style:parent-style-name="預設段落字型0" style:family="text">
      <style:text-properties style:font-name="標楷體" style:font-name-asian="標楷體" fo:color="#000000"/>
    </style:style>
    <style:style style:name="T8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90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91" style:parent-style-name="清單段落" style:list-style-name="LFO8" style:family="paragraph">
      <style:paragraph-properties fo:text-align="justify" fo:line-height="0.2777in"/>
    </style:style>
    <style:style style:name="T9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93" style:parent-style-name="預設段落字型0" style:family="text">
      <style:text-properties style:font-name="標楷體" style:font-name-asian="標楷體" fo:color="#FF0000"/>
    </style:style>
    <style:style style:name="T94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T95" style:parent-style-name="預設段落字型0" style:family="text">
      <style:text-properties style:font-name="標楷體" style:font-name-asian="標楷體" fo:color="#FF0000"/>
    </style:style>
    <style:style style:name="T96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T97" style:parent-style-name="預設段落字型0" style:family="text">
      <style:text-properties style:font-name="標楷體" style:font-name-asian="標楷體" fo:color="#FF0000"/>
    </style:style>
    <style:style style:name="T98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T99" style:parent-style-name="預設段落字型0" style:family="text">
      <style:text-properties style:font-name="標楷體" style:font-name-asian="標楷體" fo:color="#FF0000"/>
    </style:style>
    <style:style style:name="T100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T101" style:parent-style-name="預設段落字型0" style:family="text">
      <style:text-properties style:font-name="標楷體" style:font-name-asian="標楷體" fo:color="#FF0000"/>
    </style:style>
    <style:style style:name="T102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T103" style:parent-style-name="預設段落字型0" style:family="text">
      <style:text-properties style:font-name="標楷體" style:font-name-asian="標楷體" fo:color="#FF0000"/>
    </style:style>
    <style:style style:name="T104" style:parent-style-name="預設段落字型0" style:family="text">
      <style:text-properties style:font-name="標楷體" style:font-name-asian="標楷體" fo:color="#FF0000" style:language-asian="zh" style:country-asian="HK"/>
    </style:style>
    <style:style style:name="P105" style:parent-style-name="清單段落" style:list-style-name="LFO8" style:family="paragraph">
      <style:paragraph-properties fo:text-align="justify" fo:line-height="0.2777in"/>
    </style:style>
    <style:style style:name="T10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0" style:family="text">
      <style:text-properties style:font-name="標楷體" style:font-name-asian="標楷體" fo:color="#000000"/>
    </style:style>
    <style:style style:name="T10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109" style:parent-style-name="清單段落" style:list-style-name="LFO8" style:family="paragraph">
      <style:paragraph-properties fo:text-align="justify" fo:line-height="0.2777in"/>
    </style:style>
    <style:style style:name="T11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11" style:parent-style-name="預設段落字型0" style:family="text">
      <style:text-properties style:font-name="標楷體" style:font-name-asian="標楷體" fo:color="#000000"/>
    </style:style>
    <style:style style:name="T11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0" style:family="text">
      <style:text-properties style:font-name="標楷體" style:font-name-asian="標楷體" fo:color="#000000"/>
    </style:style>
    <style:style style:name="T11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0" style:family="text">
      <style:text-properties style:font-name="標楷體" style:font-name-asian="標楷體" fo:color="#000000"/>
    </style:style>
    <style:style style:name="T11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117" style:parent-style-name="清單段落" style:list-style-name="LFO8" style:family="paragraph">
      <style:paragraph-properties fo:text-align="justify" fo:line-height="0.2777in"/>
    </style:style>
    <style:style style:name="T118" style:parent-style-name="預設段落字型0" style:family="text">
      <style:text-properties style:font-name="標楷體" style:font-name-asian="標楷體" fo:color="#000000"/>
    </style:style>
    <style:style style:name="T11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20" style:parent-style-name="預設段落字型0" style:family="text">
      <style:text-properties style:font-name="標楷體" style:font-name-asian="標楷體" fo:color="#000000"/>
    </style:style>
    <style:style style:name="T12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122" style:parent-style-name="清單段落" style:list-style-name="LFO8" style:family="paragraph">
      <style:paragraph-properties fo:text-align="justify" fo:line-height="0.2777in"/>
    </style:style>
    <style:style style:name="T12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124" style:parent-style-name="清單段落" style:family="paragraph">
      <style:paragraph-properties fo:line-height="0.2777in"/>
    </style:style>
    <style:style style:name="T125" style:parent-style-name="預設段落字型0" style:family="text">
      <style:text-properties style:font-name="標楷體" style:font-name-asian="標楷體" fo:color="#000000"/>
    </style:style>
    <style:style style:name="P126" style:parent-style-name="清單段落" style:family="paragraph">
      <style:paragraph-properties fo:line-height="0.2777in"/>
    </style:style>
    <style:style style:name="T127" style:parent-style-name="預設段落字型0" style:family="text">
      <style:text-properties style:font-name="標楷體" style:font-name-asian="標楷體" fo:color="#000000"/>
    </style:style>
    <style:style style:name="P128" style:parent-style-name="清單段落" style:family="paragraph">
      <style:paragraph-properties fo:line-height="0.2777in" fo:margin-left="0.8847in" fo:text-indent="-0.55in">
        <style:tab-stops/>
      </style:paragraph-properties>
    </style:style>
    <style:style style:name="T129" style:parent-style-name="預設段落字型0" style:family="text">
      <style:text-properties style:font-name="標楷體" style:font-name-asian="標楷體" fo:color="#000000"/>
    </style:style>
    <style:style style:name="P130" style:parent-style-name="清單段落" style:family="paragraph">
      <style:paragraph-properties fo:text-align="justify" fo:line-height="0.2777in" fo:margin-left="0.8847in" fo:text-indent="-0.5513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fo:color="#000000"/>
    </style:style>
    <style:style style:name="P132" style:parent-style-name="清單段落" style:list-style-name="LFO8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color="#000000"/>
    </style:style>
    <style:style style:name="T136" style:parent-style-name="預設段落字型0" style:family="text"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color="#000000"/>
    </style:style>
    <style:style style:name="T139" style:parent-style-name="預設段落字型0" style:family="text">
      <style:text-properties style:font-name="標楷體" style:font-name-asian="標楷體" fo:color="#000000"/>
    </style:style>
    <style:style style:name="T14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41" style:parent-style-name="預設段落字型0" style:family="text">
      <style:text-properties style:font-name="標楷體" style:font-name-asian="標楷體" fo:color="#000000"/>
    </style:style>
    <style:style style:name="T14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43" style:parent-style-name="預設段落字型0" style:family="text">
      <style:text-properties style:font-name="標楷體" style:font-name-asian="標楷體" fo:color="#000000"/>
    </style:style>
    <style:style style:name="T14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45" style:parent-style-name="預設段落字型0" style:family="text">
      <style:text-properties style:font-name="標楷體" style:font-name-asian="標楷體" fo:color="#000000"/>
    </style:style>
    <style:style style:name="T14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0" style:family="text"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9" style:parent-style-name="預設段落字型0" style:family="text">
      <style:text-properties style:font-name="標楷體" style:font-name-asian="標楷體" fo:color="#000000"/>
    </style:style>
    <style:style style:name="T150" style:parent-style-name="預設段落字型0" style:family="text">
      <style:text-properties style:font-name="標楷體" style:font-name-asian="標楷體" fo:color="#000000"/>
    </style:style>
    <style:style style:name="T15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0" style:family="text">
      <style:text-properties style:font-name="標楷體" style:font-name-asian="標楷體" fo:color="#000000"/>
    </style:style>
    <style:style style:name="T15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0" style:family="text">
      <style:text-properties style:font-name="標楷體" style:font-name-asian="標楷體" fo:color="#000000"/>
    </style:style>
    <style:style style:name="P155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59" style:parent-style-name="預設段落字型0" style:family="text">
      <style:text-properties style:font-name="標楷體" style:font-name-asian="標楷體" fo:color="#000000"/>
    </style:style>
    <style:style style:name="T160" style:parent-style-name="預設段落字型0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2" style:parent-style-name="預設段落字型0" style:family="text">
      <style:text-properties style:font-name="標楷體" style:font-name-asian="標楷體" fo:color="#000000"/>
    </style:style>
    <style:style style:name="T163" style:parent-style-name="預設段落字型0" style:family="text">
      <style:text-properties style:font-name="標楷體" style:font-name-asian="標楷體" fo:color="#000000"/>
    </style:style>
    <style:style style:name="T16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0" style:family="text">
      <style:text-properties style:font-name="標楷體" style:font-name-asian="標楷體" fo:color="#000000"/>
    </style:style>
    <style:style style:name="P166" style:parent-style-name="清單段落" style:list-style-name="LFO8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family="paragraph">
      <style:paragraph-properties fo:text-align="justify" fo:line-height="0.2777in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4909in" style:use-optimal-column-width="false"/>
    </style:style>
    <style:style style:name="TableColumn176" style:family="table-column">
      <style:table-column-properties style:column-width="5.2715in" style:use-optimal-column-width="false"/>
    </style:style>
    <style:style style:name="Table173" style:family="table">
      <style:table-properties style:width="6.6194in" style:rel-width="99%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0" style:family="text">
      <style:text-properties style:font-name="標楷體" style:font-name-asian="標楷體" fo:color="#000000"/>
    </style:style>
    <style:style style:name="T19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199" style:parent-style-name="預設段落字型0" style:family="text">
      <style:text-properties style:font-name="標楷體" style:font-name-asian="標楷體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</style:style>
    <style:style style:name="T203" style:parent-style-name="預設段落字型0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0" style:family="text">
      <style:text-properties style:font-name="標楷體" style:font-name-asian="標楷體" fo:color="#000000"/>
    </style:style>
    <style:style style:name="T21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11" style:parent-style-name="預設段落字型0" style:family="text">
      <style:text-properties style:font-name="標楷體" style:font-name-asian="標楷體" fo:color="#000000"/>
    </style:style>
    <style:style style:name="T21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13" style:parent-style-name="預設段落字型0" style:family="text">
      <style:text-properties style:font-name="標楷體" style:font-name-asian="標楷體" fo:color="#000000"/>
    </style:style>
    <style:style style:name="T21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15" style:parent-style-name="預設段落字型0" style:family="text">
      <style:text-properties style:font-name="標楷體" style:font-name-asian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0" style:family="text">
      <style:text-properties style:font-name="標楷體" style:font-name-asian="標楷體" fo:color="#000000"/>
    </style:style>
    <style:style style:name="T23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0" style:family="text"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超連結" style:family="text">
      <style:text-properties style:font-name="標楷體" style:font-name-asian="標楷體" fo:color="#000000" style:text-underline-type="non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超連結" style:family="text">
      <style:text-properties style:font-name="標楷體" style:font-name-asian="標楷體" fo:color="#000000" style:text-underline-type="non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6" style:family="paragraph">
      <style:paragraph-properties fo:line-height="0.2777in"/>
    </style:style>
    <style:style style:name="T247" style:parent-style-name="超連結" style:family="text">
      <style:text-properties style:font-name="標楷體" style:font-name-asian="標楷體" fo:color="#000000" style:text-underline-type="none"/>
    </style:style>
    <style:style style:name="T248" style:parent-style-name="預設段落字型0" style:family="text">
      <style:text-properties style:font-name="標楷體" style:font-name-asian="標楷體" fo:color="#000000"/>
    </style:style>
    <style:style style:name="T24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50" style:parent-style-name="預設段落字型0" style:family="text">
      <style:text-properties style:font-name="標楷體" style:font-name-asian="標楷體" fo:color="#000000"/>
    </style:style>
    <style:style style:name="T251" style:parent-style-name="超連結" style:family="text">
      <style:text-properties style:font-name="標楷體" style:font-name-asian="標楷體" fo:color="#000000" style:text-underline-type="none"/>
    </style:style>
    <style:style style:name="P252" style:parent-style-name="清單段落" style:list-style-name="LFO6" style:family="paragraph">
      <style:paragraph-properties fo:line-height="0.2777in"/>
    </style:style>
    <style:style style:name="T253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54" style:parent-style-name="超連結" style:family="text">
      <style:text-properties style:font-name="標楷體" style:font-name-asian="標楷體" fo:color="#000000" style:text-underline-type="none"/>
    </style:style>
    <style:style style:name="T255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56" style:parent-style-name="超連結" style:family="text">
      <style:text-properties style:font-name="標楷體" style:font-name-asian="標楷體" fo:color="#000000" style:text-underline-type="none"/>
    </style:style>
    <style:style style:name="T257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0" style:family="text">
      <style:text-properties style:font-name="標楷體" style:font-name-asian="標楷體" fo:color="#000000"/>
    </style:style>
    <style:style style:name="T26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69" style:parent-style-name="預設段落字型0" style:family="text">
      <style:text-properties style:font-name="標楷體" style:font-name-asian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</style:style>
    <style:style style:name="T279" style:parent-style-name="預設段落字型0" style:family="text">
      <style:text-properties style:font-name="標楷體" style:font-name-asian="標楷體" fo:color="#000000"/>
    </style:style>
    <style:style style:name="T28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0" style:family="text"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2777in"/>
    </style:style>
    <style:style style:name="T301" style:parent-style-name="預設段落字型0" style:family="text">
      <style:text-properties style:font-name="標楷體" style:font-name-asian="標楷體" fo:color="#000000"/>
    </style:style>
    <style:style style:name="T30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0" style:family="text">
      <style:text-properties style:font-name="標楷體" style:font-name-asian="標楷體" fo:color="#000000"/>
    </style:style>
    <style:style style:name="T30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0" style:family="text">
      <style:text-properties style:font-name="標楷體" style:font-name-asian="標楷體" fo:color="#000000"/>
    </style:style>
    <style:style style:name="T30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07" style:parent-style-name="預設段落字型0" style:family="text">
      <style:text-properties style:font-name="標楷體" style:font-name-asian="標楷體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0" style:family="text">
      <style:text-properties style:font-name="標楷體" style:font-name-asian="標楷體" fo:color="#000000"/>
    </style:style>
    <style:style style:name="T31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2777in"/>
    </style:style>
    <style:style style:name="T32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29" style:parent-style-name="預設段落字型0" style:family="text">
      <style:text-properties style:font-name="標楷體" style:font-name-asian="標楷體" fo:color="#000000"/>
    </style:style>
    <style:style style:name="T33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31" style:parent-style-name="預設段落字型0" style:family="text">
      <style:text-properties style:font-name="標楷體" style:font-name-asian="標楷體" fo:color="#000000"/>
    </style:style>
    <style:style style:name="T33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text-align="center" fo:line-height="0.2777in"/>
    </style:style>
    <style:style style:name="T339" style:parent-style-name="預設段落字型0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0" style:family="text">
      <style:text-properties style:font-name="標楷體" style:font-name-asian="標楷體" fo:color="#000000"/>
    </style:style>
    <style:style style:name="T34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0" style:family="text">
      <style:text-properties style:font-name="標楷體" style:font-name-asian="標楷體" fo:color="#000000"/>
    </style:style>
    <style:style style:name="P345" style:parent-style-name="本文" style:family="paragraph">
      <style:paragraph-properties fo:text-align="justify" fo:line-height="0.2777in"/>
    </style:style>
    <style:style style:name="P346" style:parent-style-name="清單段落" style:family="paragraph">
      <style:paragraph-properties fo:line-height="0.2777in" fo:margin-left="0in">
        <style:tab-stops/>
      </style:paragraph-properties>
    </style:style>
    <style:style style:name="T347" style:parent-style-name="預設段落字型0" style:family="text">
      <style:text-properties style:font-name="標楷體" style:font-name-asian="標楷體" fo:color="#000000"/>
    </style:style>
    <style:style style:name="P348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349" style:parent-style-name="本文" style:family="paragraph">
      <style:paragraph-properties fo:text-align="justify" fo:line-height="0.2777in"/>
    </style:style>
    <style:style style:name="T350" style:parent-style-name="預設段落字型0" style:family="text">
      <style:text-properties style:font-name="標楷體" style:font-name-asian="標楷體" fo:color="#000000"/>
    </style:style>
    <style:style style:name="T351" style:parent-style-name="預設段落字型0" style:family="text">
      <style:text-properties style:font-name="標楷體" style:font-name-asian="標楷體" fo:color="#000000"/>
    </style:style>
    <style:style style:name="T35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0" style:family="text">
      <style:text-properties style:font-name="標楷體" style:font-name-asian="標楷體" fo:color="#000000"/>
    </style:style>
    <style:style style:name="T35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55" style:parent-style-name="預設段落字型0" style:family="text">
      <style:text-properties style:font-name="標楷體" style:font-name-asian="標楷體" fo:color="#000000"/>
    </style:style>
    <style:style style:name="P356" style:parent-style-name="本文" style:family="paragraph">
      <style:paragraph-properties fo:text-align="justify" fo:line-height="0.2777in" fo:text-indent="0.0986in"/>
    </style:style>
    <style:style style:name="T357" style:parent-style-name="預設段落字型0" style:family="text">
      <style:text-properties style:font-name="標楷體" style:font-name-asian="標楷體" fo:color="#000000"/>
    </style:style>
    <style:style style:name="T35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0" style:family="text">
      <style:text-properties style:font-name="標楷體" style:font-name-asian="標楷體" fo:color="#000000"/>
    </style:style>
    <style:style style:name="T36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0" style:family="text">
      <style:text-properties style:font-name="標楷體" style:font-name-asian="標楷體" fo:color="#000000"/>
    </style:style>
    <style:style style:name="T36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63" style:parent-style-name="預設段落字型0" style:family="text">
      <style:text-properties style:font-name="標楷體" style:font-name-asian="標楷體" fo:color="#000000"/>
    </style:style>
    <style:style style:name="P364" style:parent-style-name="本文" style:family="paragraph">
      <style:paragraph-properties fo:text-align="justify" fo:line-height="0.2777in" fo:text-indent="0.0986in"/>
    </style:style>
    <style:style style:name="T365" style:parent-style-name="預設段落字型0" style:family="text">
      <style:text-properties style:font-name="標楷體" style:font-name-asian="標楷體" fo:color="#000000"/>
    </style:style>
    <style:style style:name="T36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0" style:family="text">
      <style:text-properties style:font-name="標楷體" style:font-name-asian="標楷體" fo:color="#000000"/>
    </style:style>
    <style:style style:name="T36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0" style:family="text">
      <style:text-properties style:font-name="標楷體" style:font-name-asian="標楷體" fo:color="#000000"/>
    </style:style>
    <style:style style:name="T37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1" style:parent-style-name="預設段落字型0" style:family="text">
      <style:text-properties style:font-name="標楷體" style:font-name-asian="標楷體" fo:color="#000000"/>
    </style:style>
    <style:style style:name="T37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3" style:parent-style-name="預設段落字型0" style:family="text">
      <style:text-properties style:font-name="標楷體" style:font-name-asian="標楷體" fo:color="#000000"/>
    </style:style>
    <style:style style:name="P374" style:parent-style-name="本文" style:family="paragraph">
      <style:paragraph-properties fo:text-align="justify" fo:line-height="0.2777in" fo:text-indent="0.0986in"/>
    </style:style>
    <style:style style:name="T375" style:parent-style-name="預設段落字型0" style:family="text">
      <style:text-properties style:font-name="標楷體" style:font-name-asian="標楷體" fo:color="#000000"/>
    </style:style>
    <style:style style:name="T37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7" style:parent-style-name="預設段落字型0" style:family="text">
      <style:text-properties style:font-name="標楷體" style:font-name-asian="標楷體" fo:color="#000000"/>
    </style:style>
    <style:style style:name="T37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9" style:parent-style-name="預設段落字型0" style:family="text">
      <style:text-properties style:font-name="標楷體" style:font-name-asian="標楷體" fo:color="#000000"/>
    </style:style>
    <style:style style:name="T38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81" style:parent-style-name="預設段落字型0" style:family="text">
      <style:text-properties style:font-name="標楷體" style:font-name-asian="標楷體" fo:color="#000000"/>
    </style:style>
    <style:style style:name="P382" style:parent-style-name="本文" style:family="paragraph">
      <style:paragraph-properties fo:text-align="justify" fo:line-height="0.2777in"/>
    </style:style>
    <style:style style:name="P383" style:parent-style-name="本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384" style:parent-style-name="預設段落字型0" style:family="text">
      <style:text-properties style:font-name="標楷體" style:font-name-asian="標楷體" fo:color="#000000"/>
    </style:style>
    <style:style style:name="T385" style:parent-style-name="預設段落字型0" style:family="text">
      <style:text-properties style:font-name="標楷體" style:font-name-asian="標楷體" fo:color="#000000"/>
    </style:style>
    <style:style style:name="T386" style:parent-style-name="預設段落字型0" style:family="text">
      <style:text-properties style:font-name="標楷體" style:font-name-asian="標楷體" fo:color="#000000"/>
    </style:style>
    <style:style style:name="T38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88" style:parent-style-name="預設段落字型0" style:family="text">
      <style:text-properties style:font-name="標楷體" style:font-name-asian="標楷體" fo:color="#000000"/>
    </style:style>
    <style:style style:name="T389" style:parent-style-name="預設段落字型0" style:family="text">
      <style:text-properties style:font-name="標楷體" style:font-name-asian="標楷體" fo:color="#000000"/>
    </style:style>
    <style:style style:name="T390" style:parent-style-name="預設段落字型0" style:family="text">
      <style:text-properties style:font-name="標楷體" style:font-name-asian="標楷體" fo:color="#000000"/>
    </style:style>
    <style:style style:name="T391" style:parent-style-name="預設段落字型0" style:family="text">
      <style:text-properties style:font-name="標楷體" style:font-name-asian="標楷體" fo:color="#000000"/>
    </style:style>
    <style:style style:name="T392" style:parent-style-name="預設段落字型0" style:family="text">
      <style:text-properties style:font-name="標楷體" style:font-name-asian="標楷體" fo:color="#000000"/>
    </style:style>
    <style:style style:name="T393" style:parent-style-name="預設段落字型0" style:family="text">
      <style:text-properties style:font-name="標楷體" style:font-name-asian="標楷體" fo:color="#000000"/>
    </style:style>
    <style:style style:name="T394" style:parent-style-name="預設段落字型0" style:family="text">
      <style:text-properties style:font-name="標楷體" style:font-name-asian="標楷體" fo:color="#000000"/>
    </style:style>
    <style:style style:name="P395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清單段落" style:family="paragraph">
      <style:paragraph-properties fo:line-height="0.2777in" fo:margin-left="0.6895in">
        <style:tab-stops/>
      </style:paragraph-properties>
    </style:style>
    <style:style style:name="T399" style:parent-style-name="預設段落字型0" style:family="text">
      <style:text-properties style:font-name="標楷體" style:font-name-asian="標楷體" fo:color="#FF0000"/>
    </style:style>
    <style:style style:name="T400" style:parent-style-name="預設段落字型0" style:family="text">
      <style:text-properties style:font-name="標楷體" style:font-name-asian="標楷體" fo:color="#FF0000"/>
    </style:style>
    <style:style style:name="T401" style:parent-style-name="預設段落字型0" style:family="text">
      <style:text-properties style:font-name="標楷體" style:font-name-asian="標楷體" fo:color="#FF0000"/>
    </style:style>
    <style:style style:name="T402" style:parent-style-name="預設段落字型0" style:family="text">
      <style:text-properties style:font-name="標楷體" style:font-name-asian="標楷體" fo:color="#000000"/>
    </style:style>
    <style:style style:name="T40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0" style:family="text">
      <style:text-properties style:font-name="標楷體" style:font-name-asian="標楷體" fo:color="#000000"/>
    </style:style>
    <style:style style:name="T40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06" style:parent-style-name="預設段落字型0" style:family="text">
      <style:text-properties style:font-name="標楷體" style:font-name-asian="標楷體" fo:color="#000000"/>
    </style:style>
    <style:style style:name="T40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08" style:parent-style-name="預設段落字型0" style:family="text">
      <style:text-properties style:font-name="標楷體" style:font-name-asian="標楷體" fo:color="#000000"/>
    </style:style>
    <style:style style:name="T40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410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本文" style:family="paragraph">
      <style:paragraph-properties fo:line-height="0.2777in" fo:margin-left="0.6881in">
        <style:tab-stops/>
      </style:paragraph-properties>
    </style:style>
    <style:style style:name="T414" style:parent-style-name="預設段落字型0" style:family="text">
      <style:text-properties style:font-name="標楷體" style:font-name-asian="標楷體" fo:color="#000000"/>
    </style:style>
    <style:style style:name="T41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16" style:parent-style-name="預設段落字型0" style:family="text">
      <style:text-properties style:font-name="標楷體" style:font-name-asian="標楷體" fo:color="#000000"/>
    </style:style>
    <style:style style:name="T41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0" style:family="text">
      <style:text-properties style:font-name="標楷體" style:font-name-asian="標楷體" fo:color="#000000"/>
    </style:style>
    <style:style style:name="T41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20" style:parent-style-name="預設段落字型0" style:family="text">
      <style:text-properties style:font-name="標楷體" style:font-name-asian="標楷體" fo:color="#000000"/>
    </style:style>
    <style:style style:name="T42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22" style:parent-style-name="預設段落字型0" style:family="text">
      <style:text-properties style:font-name="標楷體" style:font-name-asian="標楷體" fo:color="#000000"/>
    </style:style>
    <style:style style:name="P423" style:parent-style-name="清單段落" style:family="paragraph">
      <style:paragraph-properties fo:line-height="0.2777in" fo:margin-left="0.6652in" fo:text-indent="-0.5666in">
        <style:tab-stops/>
      </style:paragraph-properties>
    </style:style>
    <style:style style:name="T424" style:parent-style-name="預設段落字型0" style:family="text">
      <style:text-properties style:font-name="標楷體" style:font-name-asian="標楷體" fo:color="#000000"/>
    </style:style>
    <style:style style:name="T425" style:parent-style-name="預設段落字型0" style:family="text">
      <style:text-properties style:font-name="標楷體" style:font-name-asian="標楷體" fo:color="#000000"/>
    </style:style>
    <style:style style:name="T42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27" style:parent-style-name="預設段落字型0" style:family="text">
      <style:text-properties style:font-name="標楷體" style:font-name-asian="標楷體" fo:color="#000000"/>
    </style:style>
    <style:style style:name="T42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29" style:parent-style-name="預設段落字型0" style:family="text">
      <style:text-properties style:font-name="標楷體" style:font-name-asian="標楷體" fo:color="#000000"/>
    </style:style>
    <style:style style:name="T43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431" style:parent-style-name="清單段落" style:family="paragraph">
      <style:paragraph-properties fo:line-height="0.2777in" fo:margin-left="0.6652in" fo:text-indent="-0.468in">
        <style:tab-stops/>
      </style:paragraph-properties>
    </style:style>
    <style:style style:name="TableColumn433" style:family="table-column">
      <style:table-column-properties style:column-width="1.3715in" style:use-optimal-column-width="false"/>
    </style:style>
    <style:style style:name="TableColumn434" style:family="table-column">
      <style:table-column-properties style:column-width="0.9979in" style:use-optimal-column-width="false"/>
    </style:style>
    <style:style style:name="TableColumn435" style:family="table-column">
      <style:table-column-properties style:column-width="1.1222in" style:use-optimal-column-width="false"/>
    </style:style>
    <style:style style:name="TableColumn436" style:family="table-column">
      <style:table-column-properties style:column-width="0.9979in" style:use-optimal-column-width="false"/>
    </style:style>
    <style:style style:name="TableColumn437" style:family="table-column">
      <style:table-column-properties style:column-width="1.3715in" style:use-optimal-column-width="false"/>
    </style:style>
    <style:style style:name="Table432" style:family="table">
      <style:table-properties style:width="5.8611in" fo:margin-left="0.9in" table:align="left"/>
    </style:style>
    <style:style style:name="TableRow438" style:family="table-row">
      <style:table-row-properties style:min-row-height="0.945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line-height="0.1666in"/>
    </style:style>
    <style:style style:name="P441" style:parent-style-name="本文" style:family="paragraph">
      <style:paragraph-properties fo:line-height="0.1666in"/>
    </style:style>
    <style:style style:name="T442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444" style:parent-style-name="預設段落字型0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center" fo:line-height="0.2777in"/>
    </style:style>
    <style:style style:name="T447" style:parent-style-name="預設段落字型0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 fo:line-height="0.2777in"/>
    </style:style>
    <style:style style:name="T450" style:parent-style-name="預設段落字型0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text-align="center" fo:line-height="0.2777in"/>
    </style:style>
    <style:style style:name="T453" style:parent-style-name="預設段落字型0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center" fo:line-height="0.2777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justify" fo:line-height="0.2777in"/>
    </style:style>
    <style:style style:name="T460" style:parent-style-name="預設段落字型0" style:family="text">
      <style:text-properties style:font-name="標楷體" style:font-name-asian="標楷體" fo:color="#000000"/>
    </style:style>
    <style:style style:name="T46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62" style:parent-style-name="預設段落字型0" style:family="text">
      <style:text-properties style:font-name="標楷體" style:font-name-asian="標楷體" fo:color="#000000"/>
    </style:style>
    <style:style style:name="T46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64" style:parent-style-name="預設段落字型0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fo:line-height="0.2777in"/>
    </style:style>
    <style:style style:name="T467" style:parent-style-name="預設段落字型0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本文" style:family="paragraph">
      <style:paragraph-properties fo:text-align="justify" fo:line-height="0.2777in"/>
    </style:style>
    <style:style style:name="T47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79" style:parent-style-name="預設段落字型0" style:family="text">
      <style:text-properties style:font-name="標楷體" style:font-name-asian="標楷體" fo:color="#000000"/>
    </style:style>
    <style:style style:name="T48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0" style:family="text">
      <style:text-properties style:font-name="標楷體" style:font-name-asian="標楷體" fo:color="#000000"/>
    </style:style>
    <style:style style:name="T48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fo:line-height="0.2777in"/>
    </style:style>
    <style:style style:name="T492" style:parent-style-name="預設段落字型0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text-align="justify" fo:line-height="0.2777in"/>
    </style:style>
    <style:style style:name="T49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96" style:parent-style-name="預設段落字型0" style:family="text">
      <style:text-properties style:font-name="標楷體" style:font-name-asian="標楷體" fo:color="#000000"/>
    </style:style>
    <style:style style:name="T49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498" style:parent-style-name="預設段落字型0" style:family="text">
      <style:text-properties style:font-name="標楷體" style:font-name-asian="標楷體" fo:color="#000000"/>
    </style:style>
    <style:style style:name="T49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500" style:parent-style-name="本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本文" style:family="paragraph">
      <style:paragraph-properties fo:text-align="justify" fo:line-height="0.2777in"/>
    </style:style>
    <style:style style:name="T50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04" style:parent-style-name="預設段落字型0" style:family="text">
      <style:text-properties style:font-name="標楷體" style:font-name-asian="標楷體" fo:color="#000000"/>
    </style:style>
    <style:style style:name="T50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06" style:parent-style-name="預設段落字型0" style:family="text">
      <style:text-properties style:font-name="標楷體" style:font-name-asian="標楷體" fo:color="#000000"/>
    </style:style>
    <style:style style:name="T50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fo:text-align="justify" fo:line-height="0.2777in"/>
    </style:style>
    <style:style style:name="T52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21" style:parent-style-name="預設段落字型0" style:family="text">
      <style:text-properties style:font-name="標楷體" style:font-name-asian="標楷體" fo:color="#000000"/>
    </style:style>
    <style:style style:name="T52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23" style:parent-style-name="預設段落字型0" style:family="text">
      <style:text-properties style:font-name="標楷體" style:font-name-asian="標楷體" fo:color="#000000"/>
    </style:style>
    <style:style style:name="T52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525" style:parent-style-name="本文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本文" style:family="paragraph">
      <style:paragraph-properties fo:text-align="justify" fo:line-height="0.2777in"/>
    </style:style>
    <style:style style:name="T52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0" style:family="text">
      <style:text-properties style:font-name="標楷體" style:font-name-asian="標楷體" fo:color="#000000"/>
    </style:style>
    <style:style style:name="T53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0" style:family="text">
      <style:text-properties style:font-name="標楷體" style:font-name-asian="標楷體" fo:color="#000000"/>
    </style:style>
    <style:style style:name="T53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533" style:parent-style-name="本文" style:family="paragraph">
      <style:paragraph-properties fo:text-align="justify" fo:line-height="0.2777in"/>
    </style:style>
    <style:style style:name="T534" style:parent-style-name="預設段落字型0" style:family="text">
      <style:text-properties style:font-name="標楷體" style:font-name-asian="標楷體" fo:color="#000000"/>
    </style:style>
    <style:style style:name="T535" style:parent-style-name="預設段落字型0" style:family="text">
      <style:text-properties style:font-name="標楷體" style:font-name-asian="標楷體" fo:color="#000000"/>
    </style:style>
    <style:style style:name="T536" style:parent-style-name="預設段落字型0" style:family="text">
      <style:text-properties style:font-name="標楷體" style:font-name-asian="標楷體" fo:color="#000000"/>
    </style:style>
    <style:style style:name="T53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38" style:parent-style-name="預設段落字型0" style:family="text">
      <style:text-properties style:font-name="標楷體" style:font-name-asian="標楷體" fo:color="#000000"/>
    </style:style>
    <style:style style:name="T53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40" style:parent-style-name="預設段落字型0" style:family="text">
      <style:text-properties style:font-name="標楷體" style:font-name-asian="標楷體" fo:color="#000000"/>
    </style:style>
    <style:style style:name="T54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42" style:parent-style-name="預設段落字型0" style:family="text">
      <style:text-properties style:font-name="標楷體" style:font-name-asian="標楷體" fo:color="#000000"/>
    </style:style>
    <style:style style:name="T54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44" style:parent-style-name="預設段落字型0" style:family="text">
      <style:text-properties style:font-name="標楷體" style:font-name-asian="標楷體" fo:color="#000000"/>
    </style:style>
    <style:style style:name="P545" style:parent-style-name="本文" style:family="paragraph">
      <style:paragraph-properties fo:text-align="justify" fo:line-height="0.2777in"/>
    </style:style>
    <style:style style:name="T546" style:parent-style-name="預設段落字型0" style:family="text">
      <style:text-properties style:font-name="標楷體" style:font-name-asian="標楷體" fo:color="#000000"/>
    </style:style>
    <style:style style:name="T547" style:parent-style-name="預設段落字型0" style:family="text">
      <style:text-properties style:font-name="標楷體" style:font-name-asian="標楷體" fo:color="#000000"/>
    </style:style>
    <style:style style:name="T548" style:parent-style-name="預設段落字型0" style:family="text">
      <style:text-properties style:font-name="標楷體" style:font-name-asian="標楷體" fo:color="#000000"/>
    </style:style>
    <style:style style:name="P549" style:parent-style-name="本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550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0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553" style:family="table-column">
      <style:table-column-properties style:column-width="0.3902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3.6423in" style:use-optimal-column-width="false"/>
    </style:style>
    <style:style style:name="TableColumn556" style:family="table-column">
      <style:table-column-properties style:column-width="1.1576in" style:use-optimal-column-width="false"/>
    </style:style>
    <style:style style:name="TableColumn557" style:family="table-column">
      <style:table-column-properties style:column-width="1.0763in" style:use-optimal-column-width="false"/>
    </style:style>
    <style:style style:name="Table552" style:family="table">
      <style:table-properties style:width="7.1527in" fo:margin-left="0.075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text-align="center"/>
    </style:style>
    <style:style style:name="T56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text-align="center"/>
    </style:style>
    <style:style style:name="T56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/>
    </style:style>
    <style:style style:name="T56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text-align="center"/>
    </style:style>
    <style:style style:name="T57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style:text-autospace="none"/>
    </style:style>
    <style:style style:name="T57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7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fo:text-align="center"/>
    </style:style>
    <style:style style:name="T58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581" style:parent-style-name="預設段落字型0" style:family="text">
      <style:text-properties style:font-name="標楷體" style:font-name-asian="標楷體" fo:color="#000000"/>
    </style:style>
    <style:style style:name="T58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text-autospace="none"/>
    </style:style>
    <style:style style:name="T58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8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58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88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58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90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59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59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9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59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9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59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97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59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59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0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0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0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0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0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0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0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10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1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text-autospace="none" fo:text-align="center"/>
    </style:style>
    <style:style style:name="T61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15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61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1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62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622" style:parent-style-name="預設段落字型0" style:family="text">
      <style:text-properties style:font-name="標楷體" style:font-name-asian="標楷體" fo:color="#000000"/>
    </style:style>
    <style:style style:name="T62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style:text-autospace="none"/>
    </style:style>
    <style:style style:name="T62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2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2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2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3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3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3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3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3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3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3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3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3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3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4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4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4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4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4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4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4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4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4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4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5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5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5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style:text-autospace="none" fo:text-align="center"/>
    </style:style>
    <style:style style:name="T65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5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5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658" style:parent-style-name="本文" style:family="paragraph">
      <style:paragraph-properties style:text-autospace="none" fo:text-align="center"/>
    </style:style>
    <style:style style:name="T65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6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6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6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6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style:text-autospace="none" fo:text-align="center"/>
    </style:style>
    <style:style style:name="T66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67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668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6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" style:family="paragraph">
      <style:paragraph-properties fo:text-align="center"/>
    </style:style>
    <style:style style:name="T67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674" style:parent-style-name="預設段落字型0" style:family="text">
      <style:text-properties style:font-name="標楷體" style:font-name-asian="標楷體" fo:color="#000000"/>
    </style:style>
    <style:style style:name="T67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" style:family="paragraph">
      <style:paragraph-properties style:text-autospace="none"/>
    </style:style>
    <style:style style:name="T67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7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8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8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8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8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8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8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8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8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8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8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9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9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9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9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69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9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9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9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69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69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0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style:text-autospace="none" fo:text-align="center"/>
    </style:style>
    <style:style style:name="T70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0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0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706" style:parent-style-name="本文" style:family="paragraph">
      <style:paragraph-properties style:text-autospace="none" fo:text-align="center"/>
    </style:style>
    <style:style style:name="T707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0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0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1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1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本文" style:family="paragraph">
      <style:paragraph-properties fo:text-align="center"/>
    </style:style>
    <style:style style:name="T71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15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71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1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72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722" style:parent-style-name="預設段落字型0" style:family="text">
      <style:text-properties style:font-name="標楷體" style:font-name-asian="標楷體" fo:color="#000000"/>
    </style:style>
    <style:style style:name="T723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style:text-autospace="none"/>
    </style:style>
    <style:style style:name="T72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2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2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2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3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31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3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3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3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35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3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37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3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3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4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41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74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43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74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4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4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4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4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4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50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75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52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5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54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style:text-autospace="none" fo:text-align="center"/>
    </style:style>
    <style:style style:name="T75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58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5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760" style:parent-style-name="本文" style:family="paragraph">
      <style:paragraph-properties style:text-autospace="none" fo:text-align="center"/>
    </style:style>
    <style:style style:name="T76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6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6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6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65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" style:family="paragraph">
      <style:paragraph-properties fo:text-align="center"/>
    </style:style>
    <style:style style:name="T768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69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770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77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text-align="center"/>
    </style:style>
    <style:style style:name="T775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776" style:parent-style-name="預設段落字型0" style:family="text">
      <style:text-properties style:font-name="標楷體" style:font-name-asian="標楷體" fo:color="#000000"/>
    </style:style>
    <style:style style:name="T77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8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8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8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8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8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8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8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8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8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8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9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9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9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9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9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79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style:text-autospace="none" fo:text-align="center"/>
    </style:style>
    <style:style style:name="T79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79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0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801" style:parent-style-name="本文" style:family="paragraph">
      <style:paragraph-properties fo:text-align="center"/>
    </style:style>
    <style:style style:name="T802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0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0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0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0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80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10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81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1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text-align="center"/>
    </style:style>
    <style:style style:name="T81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17" style:parent-style-name="預設段落字型0" style:family="text">
      <style:text-properties style:font-name="標楷體" style:font-name-asian="標楷體" fo:color="#000000"/>
    </style:style>
    <style:style style:name="T81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style:text-autospace="none"/>
    </style:style>
    <style:style style:name="T82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2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2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2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2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2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2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2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2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3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3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3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3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3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3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3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3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38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83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40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4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42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84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44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845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84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47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84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4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5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5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5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5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5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5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本文" style:family="paragraph">
      <style:paragraph-properties style:text-autospace="none" fo:text-align="center"/>
    </style:style>
    <style:style style:name="T85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5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6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861" style:parent-style-name="本文" style:family="paragraph">
      <style:paragraph-properties style:text-autospace="none" fo:text-align="center"/>
    </style:style>
    <style:style style:name="T862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6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6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6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66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本文" style:family="paragraph">
      <style:paragraph-properties style:text-autospace="none" fo:text-align="center"/>
    </style:style>
    <style:style style:name="T869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70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87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7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877" style:parent-style-name="預設段落字型0" style:family="text">
      <style:text-properties style:font-name="標楷體" style:font-name-asian="標楷體" fo:color="#000000"/>
    </style:style>
    <style:style style:name="T87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本文" style:family="paragraph">
      <style:paragraph-properties style:text-autospace="none"/>
    </style:style>
    <style:style style:name="T881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88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8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8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85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88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87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88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89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90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91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92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93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94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89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9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9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89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89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0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0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0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0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04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0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06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07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08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0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10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1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12" style:parent-style-name="預設段落字型0" style:family="text">
      <style:text-properties style:font-name="標楷體" style:font-name-asian="標楷體" style:font-name-complex="T3Font_57" fo:color="#000000" style:letter-kerning="false"/>
    </style:style>
    <style:style style:name="T91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14" style:parent-style-name="預設段落字型0" style:family="text">
      <style:text-properties style:font-name="標楷體" style:font-name-asian="標楷體" style:font-name-complex="Malgun Gothic Semilight" fo:color="#000000" style:letter-kerning="false"/>
    </style:style>
    <style:style style:name="T915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16" style:parent-style-name="預設段落字型0" style:family="text">
      <style:text-properties style:font-name="標楷體" style:font-name-asian="標楷體" style:font-name-complex="T3Font_50" fo:color="#000000" style:letter-kerning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本文" style:family="paragraph">
      <style:paragraph-properties style:text-autospace="none" fo:text-align="center"/>
    </style:style>
    <style:style style:name="T919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20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921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P922" style:parent-style-name="本文" style:family="paragraph">
      <style:paragraph-properties style:text-autospace="none" fo:text-align="center"/>
    </style:style>
    <style:style style:name="T923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924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25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92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27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本文" style:family="paragraph">
      <style:paragraph-properties fo:text-align="center"/>
    </style:style>
    <style:style style:name="T930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931" style:parent-style-name="預設段落字型0" style:family="text">
      <style:text-properties style:font-name="標楷體" style:font-name-asian="標楷體" style:font-name-complex="T3Font_47" fo:color="#000000" style:letter-kerning="false"/>
    </style:style>
    <style:style style:name="T932" style:parent-style-name="預設段落字型0" style:family="text">
      <style:text-properties style:font-name="標楷體" style:font-name-asian="標楷體" style:font-name-complex="T3Font_42" fo:color="#000000" style:letter-kerning="false"/>
    </style:style>
    <style:style style:name="T933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937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本文" style:family="paragraph">
      <style:text-properties style:font-name="標楷體" style:font-name-asian="標楷體" style:font-name-complex="T3Font_42" fo:color="#000000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paragraph-properties style:text-autospace="none"/>
    </style:style>
    <style:style style:name="T942" style:parent-style-name="預設段落字型0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" style:family="paragraph">
      <style:paragraph-properties style:text-autospace="none" fo:text-align="center"/>
    </style:style>
    <style:style style:name="T945" style:parent-style-name="預設段落字型0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946" style:parent-style-name="預設段落字型0" style:family="text">
      <style:text-properties style:font-name="標楷體" style:font-name-asian="標楷體" style:font-name-complex="微軟正黑體" fo:color="#000000" style:letter-kerning="false"/>
    </style:style>
    <style:style style:name="T947" style:parent-style-name="預設段落字型0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950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51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52" style:parent-style-name="本文" style:family="paragraph">
      <style:paragraph-properties style:snap-to-layout-grid="false" fo:text-align="justify" style:line-height-at-least="0.3888in"/>
      <style:text-properties style:font-name="標楷體" style:font-name-asian="標楷體" fo:color="#000000"/>
    </style:style>
    <style:style style:name="P953" style:parent-style-name="本文" style:family="paragraph">
      <style:paragraph-properties style:snap-to-layout-grid="false" fo:text-align="justify" style:line-height-at-least="0.3888in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</text:span><text:span text:style-name="T7">戶外</text:span><text:span text:style-name="T8">教育</text:span><text:span text:style-name="T9">活動</text:span><text:span text:style-name="T10">實施</text:span><text:span text:style-name="T11">總</text:span><text:span text:style-name="T12">計畫</text:span></text:p>
      <text:p text:style-name="P13"><text:span text:style-name="T14">臺北市政府教育局95年3月20日北市教體字第09532073900號函發布</text:span></text:p>
      <text:p text:style-name="P15"><text:span text:style-name="T16">臺北市政府教育局</text:span><text:span text:style-name="T17">110</text:span><text:span text:style-name="T18">年</text:span><text:span text:style-name="T19">4</text:span><text:span text:style-name="T20">月</text:span><text:span text:style-name="T21">29</text:span><text:span text:style-name="T22">日北市教體字第</text:span><text:span text:style-name="T23">1103042907</text:span><text:span text:style-name="T24">號函修正</text:span></text:p>
      <text:p text:style-name="P25"><text:span text:style-name="T26">臺北市政府教育局</text:span><text:span text:style-name="T27">11</text:span><text:span text:style-name="T28">3</text:span><text:span text:style-name="T29">年</text:span><text:span text:style-name="T30">5</text:span><text:span text:style-name="T31">月</text:span><text:span text:style-name="T32">3</text:span><text:span text:style-name="T33">日北市教體字第</text:span><text:span text:style-name="T34">11330</text:span><text:span text:style-name="T35">59157</text:span><text:span text:style-name="T36">號函修正</text:span></text:p>
      <text:list text:style-name="LFO8" text:continue-numbering="true">
        <text:list-item>
          <text:p text:style-name="P37"><text:span text:style-name="T38">依據</text:span></text:p>
        </text:list-item>
      </text:list>
      <text:p text:style-name="P39"><text:span text:style-name="T40">（</text:span><text:span text:style-name="T41">一</text:span><text:span text:style-name="T42">）</text:span><text:span text:style-name="T43">臺北市政府工務局大地工程處</text:span><text:span text:style-name="T44">109</text:span><text:span text:style-name="T45">年</text:span><text:span text:style-name="T46">8</text:span><text:span text:style-name="T47">月</text:span><text:span text:style-name="T48">11</text:span><text:span text:style-name="T49">日「臺北大縱走中長期計畫</text:span><text:span text:style-name="T50">研商會議</text:span><text:span text:style-name="T51">」</text:span><text:span text:style-name="T52">決議</text:span><text:span text:style-name="T53">。</text:span></text:p>
      <text:p text:style-name="P54"><text:span text:style-name="T55">（二）</text:span><text:span text:style-name="T56">臺北市政府109年11月25日「臺北大縱走兩年行銷計畫跨局處討論會議」決議。</text:span></text:p>
      <text:p text:style-name="P57"><text:span text:style-name="T58">（三）</text:span><text:span text:style-name="T59">112年8月22日第2258次市政會議專案報告紀錄辦理。</text:span></text:p>
      <text:list text:style-name="LFO8" text:continue-numbering="true">
        <text:list-item>
          <text:p text:style-name="P60"><text:span text:style-name="T61">目的</text:span></text:p>
        </text:list-item>
      </text:list>
      <text:p text:style-name="P62"><text:span text:style-name="T63">（一）</text:span><text:span text:style-name="T64">指導學生認識</text:span><text:span text:style-name="T65">臺北</text:span><text:span text:style-name="T66">市(</text:span><text:span text:style-name="T67">以下簡稱本市</text:span><text:span text:style-name="T68">)周邊之</text:span><text:span text:style-name="T69">山徑</text:span><text:span text:style-name="T70">、水域</text:span><text:span text:style-name="T71">及河濱自行車道</text:span><text:span text:style-name="T72">，獲得知性學習，體驗鄉土自然之美。</text:span></text:p>
      <text:p text:style-name="P73"><text:span text:style-name="T74">（二）</text:span><text:span text:style-name="T75">鼓勵學生</text:span><text:span text:style-name="T76">透過多元運動模式</text:span><text:span text:style-name="T77">，鍛鍊強健體魄，培養刻苦、堅毅的耐力。</text:span></text:p>
      <text:p text:style-name="P78"><text:span text:style-name="T79">（三）</text:span><text:span text:style-name="T80">藉由親山</text:span><text:span text:style-name="T81">近水</text:span><text:span text:style-name="T82">活動，促成親師生良好互動，享受優質舒適的休閒活動，增進彼此情誼。</text:span></text:p>
      <text:p text:style-name="P83"><text:span text:style-name="T84">（</text:span><text:span text:style-name="T85">四</text:span><text:span text:style-name="T86">）</text:span><text:span text:style-name="T87">培養學生愛護大自然的情懷，具備更寬</text:span><text:span text:style-name="T88">闊</text:span><text:span text:style-name="T89">的視野與胸襟，了解環境保育的重要，提升學生愛護與珍惜在地環境的環保意識。</text:span></text:p>
      <text:p text:style-name="P90"/>
      <text:list text:style-name="LFO8" text:continue-numbering="true">
        <text:list-item>
          <text:p text:style-name="P91"><text:span text:style-name="T92">實施期程：</text:span><text:span text:style-name="T93">113</text:span><text:span text:style-name="T94">年</text:span><text:span text:style-name="T95">6</text:span><text:span text:style-name="T96">月</text:span><text:span text:style-name="T97">1</text:span><text:span text:style-name="T98">日至</text:span><text:span text:style-name="T99">113</text:span><text:span text:style-name="T100">年</text:span><text:span text:style-name="T101">12</text:span><text:span text:style-name="T102">月</text:span><text:span text:style-name="T103">31</text:span><text:span text:style-name="T104">日。</text:span></text:p>
        </text:list-item>
        <text:list-item>
          <text:p text:style-name="P105"><text:span text:style-name="T106">實施對象：本市公私立中小學教</text:span><text:span text:style-name="T107">職員工生</text:span><text:span text:style-name="T108">。</text:span></text:p>
        </text:list-item>
        <text:list-item>
          <text:p text:style-name="P109"><text:span text:style-name="T110">主辦單位：臺北市</text:span><text:span text:style-name="T111">政府</text:span><text:span text:style-name="T112">教育局</text:span><text:span text:style-name="T113">(</text:span><text:span text:style-name="T114">以下簡稱本局</text:span><text:span text:style-name="T115">)</text:span><text:span text:style-name="T116">。</text:span></text:p>
        </text:list-item>
        <text:list-item>
          <text:p text:style-name="P117"><text:span text:style-name="T118">承辦單位：</text:span><text:span text:style-name="T119">本</text:span><text:span text:style-name="T120">市公私立中小學</text:span><text:span text:style-name="T121">。</text:span></text:p>
        </text:list-item>
        <text:list-item>
          <text:p text:style-name="P122"><text:span text:style-name="T123">設計原則：</text:span></text:p>
        </text:list-item>
      </text:list>
      <text:p text:style-name="P124"><text:span text:style-name="T125">（一）目標明確：應訂有明確之課程目標，將學習內容融入戶外教育中。</text:span></text:p>
      <text:p text:style-name="P126"><text:span text:style-name="T127">（二）計畫周延：應擬定周延之課程計畫，切實執行。</text:span></text:p>
      <text:p text:style-name="P128"><text:span text:style-name="T129">（三）安全第一：應注意交通工具、活動方式、教學場所、節令氣候、飲食衛生等公共安全，以確保活動圓滿完成。</text:span></text:p>
      <text:p text:style-name="P130"><text:span text:style-name="T131">（四）自主規劃：戶外教育活動之設計規劃與各項業務，基於教學活動規畫之專業考量，應由學校內教師自行設計，必要時得邀請家長參與共同研訂。</text:span></text:p>
      <text:list text:style-name="LFO8" text:continue-numbering="true">
        <text:list-item>
          <text:p text:style-name="P132"><text:span text:style-name="T133">實施原則</text:span></text:p>
        </text:list-item>
      </text:list>
      <text:p text:style-name="P134"><text:span text:style-name="T135">（一）</text:span><text:span text:style-name="T136">教育性原則：經由本計畫的積極推展，學校主政人員、教師及家長們設計相關的教學內容與活動，提供學生知性的學習。</text:span></text:p>
      <text:p text:style-name="P137"><text:span text:style-name="T138">（二）</text:span><text:span text:style-name="T139">普遍性原則：</text:span><text:span text:style-name="T140">環臺北大縱走</text:span><text:span text:style-name="T141">(詳附</text:span><text:span text:style-name="T142">表</text:span><text:span text:style-name="T143">)</text:span><text:span text:style-name="T144">山徑</text:span><text:span text:style-name="T145">、水域及</text:span><text:span text:style-name="T146">河濱自行車道</text:span><text:span text:style-name="T147">各有其地理位置、步道特色、賞景重點、歷史典故、自然生態、交通指引、民生餐飲等相關資訊，可融入課程之中，適合作為戶外教學的場所。</text:span></text:p>
      <text:p text:style-name="P148"><text:span text:style-name="T149">（三）</text:span><text:span text:style-name="T150">經濟性原則：</text:span><text:span text:style-name="T151">環臺北大縱走山徑</text:span><text:span text:style-name="T152">、水域</text:span><text:span text:style-name="T153">及河濱自行車道</text:span><text:span text:style-name="T154">多位處於本市邊緣地帶，在交通及時間上，適合1日或半日的活動行程，所費不多，經濟實惠。</text:span></text:p>
      <text:soft-page-break/>
      <text:p text:style-name="P155"><text:span text:style-name="T156">（四）</text:span><text:span text:style-name="T157">合作性原則：活動的辦理需要相關人員的配合與共同努力，活動的方式需要參與者的相互合作，真實體會合作學習的價值性。</text:span></text:p>
      <text:p text:style-name="P158"><text:span text:style-name="T159">（五）</text:span><text:span text:style-name="T160">融合性原則：本計畫活動需要相關的知識結合，透過教學活動的設計可統整與融合，讓學生從做中學習體驗。</text:span></text:p>
      <text:p text:style-name="P161"><text:span text:style-name="T162">（六）</text:span><text:span text:style-name="T163">多元性原則：可因人、因地、因時設計多元的活動方式，</text:span><text:span text:style-name="T164">亦</text:span><text:span text:style-name="T165">可以生動活潑的文字及豐富優美的圖片導覽，也可鍛鍊體能，從事藝文、彩繪等親身參與探究，兼具知性、感性，增進生活情趣。</text:span></text:p>
      <text:list text:style-name="LFO8" text:continue-numbering="true">
        <text:list-item>
          <text:p text:style-name="P166"><text:span text:style-name="T167">推</text:span><text:span text:style-name="T168">動</text:span><text:span text:style-name="T169">項目及</text:span><text:span text:style-name="T170">方式</text:span><text:span text:style-name="T171">：各校可因學校地理條件、社區特性、教學需求等自行選擇項目實施。</text:span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執行項目</text:span></text:p>
          </table:table-cell>
          <table:table-cell table:style-name="TableCell181">
            <text:p text:style-name="P182"><text:span text:style-name="T183">代號</text:span></text:p>
          </table:table-cell>
          <table:table-cell table:style-name="TableCell184">
            <text:p text:style-name="P185"><text:span text:style-name="T186">實施</text:span><text:span text:style-name="T187">方式</text:span></text:p>
          </table:table-cell>
        </table:table-row>
        <table:table-row table:style-name="TableRow188">
          <table:table-cell table:style-name="TableCell189">
            <text:p text:style-name="P190"><text:span text:style-name="T191">行政宣導</text:span></text:p>
          </table:table-cell>
          <table:table-cell table:style-name="TableCell192">
            <text:p text:style-name="P193"><text:span text:style-name="T194">01</text:span></text:p>
          </table:table-cell>
          <table:table-cell table:style-name="TableCell195">
            <text:p text:style-name="P196"><text:span text:style-name="T197">利用教師、學生集會、學校日或親職教育機會，實施有關親山</text:span><text:span text:style-name="T198">近</text:span><text:span text:style-name="T199">水教育的政策宣導，提供相關的訊息。</text:span></text:p>
          </table:table-cell>
        </table:table-row>
        <table:table-row table:style-name="TableRow200">
          <table:table-cell table:style-name="TableCell201">
            <text:p text:style-name="P202"><text:span text:style-name="T203">規劃親山親水課程</text:span></text:p>
          </table:table-cell>
          <table:table-cell table:style-name="TableCell204">
            <text:p text:style-name="P205"><text:span text:style-name="T206">02</text:span></text:p>
          </table:table-cell>
          <table:table-cell table:style-name="TableCell207">
            <text:p text:style-name="P208"><text:span text:style-name="T209">以十二年國教課綱為核心，結合各學習領域及環</text:span><text:span text:style-name="T210">境</text:span><text:span text:style-name="T211">教</text:span><text:span text:style-name="T212">育</text:span><text:span text:style-name="T213">等議題之教學內容，規劃相關親山</text:span><text:span text:style-name="T214">近</text:span><text:span text:style-name="T215">水課程，或全校、或分年級、班級，適度融入教學之中。</text:span></text:p>
          </table:table-cell>
        </table:table-row>
        <table:table-row table:style-name="TableRow216">
          <table:table-cell table:style-name="TableCell217">
            <text:p text:style-name="P218"><text:span text:style-name="T219">實施教學活動</text:span></text:p>
          </table:table-cell>
          <table:table-cell table:style-name="TableCell220">
            <text:p text:style-name="P221"><text:span text:style-name="T222">03</text:span></text:p>
          </table:table-cell>
          <table:table-cell table:style-name="TableCell223">
            <text:p text:style-name="P224"><text:span text:style-name="T225">鼓勵蒐集有關教材，編寫教案、學習單，設計活潑多元的教學，落實做中學的探索體驗，從體驗學習中轉化為有意義與知識的結構。</text:span></text:p>
          </table:table-cell>
        </table:table-row>
        <table:table-row table:style-name="TableRow226">
          <table:table-cell table:style-name="TableCell227">
            <text:p text:style-name="P228"><text:span text:style-name="T229">學藝競賽</text:span></text:p>
          </table:table-cell>
          <table:table-cell table:style-name="TableCell230">
            <text:p text:style-name="P231"><text:span text:style-name="T232">04</text:span></text:p>
          </table:table-cell>
          <table:table-cell table:style-name="TableCell233">
            <text:p text:style-name="P234"><text:span text:style-name="T235">辦理語文、美術、攝影等學藝活動；辦理學生親山</text:span><text:span text:style-name="T236">近</text:span><text:span text:style-name="T237">水活動之認證、獎狀設計徵稿、徵圖活動。</text:span></text:p>
          </table:table-cell>
        </table:table-row>
        <table:table-row table:style-name="TableRow238">
          <table:table-cell table:style-name="TableCell239">
            <text:p text:style-name="P240"><text:span text:style-name="T241">應用資訊網路</text:span></text:p>
          </table:table-cell>
          <table:table-cell table:style-name="TableCell242">
            <text:p text:style-name="P243"><text:span text:style-name="T244">05</text:span></text:p>
          </table:table-cell>
          <table:table-cell table:style-name="TableCell245">
            <text:list text:style-name="LFO6" text:continue-numbering="true">
              <text:list-item>
                <text:p text:style-name="P246"><text:span text:style-name="T247">結合網路資訊，搜尋有關</text:span><text:span text:style-name="T248">親山</text:span><text:span text:style-name="T249">近</text:span><text:span text:style-name="T250">水</text:span><text:span text:style-name="T251">活動的文字解說、優美圖片，或創新編製教學資料，提供導覽介紹。</text:span></text:p>
              </text:list-item>
              <text:list-item>
                <text:p text:style-name="P252"><text:span text:style-name="T253">本</text:span><text:span text:style-name="T254">市大地工程處</text:span><text:span text:style-name="T255">休閒遊</text:span><text:span text:style-name="T256">憩</text:span><text:span text:style-name="T257">主題網。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戶外教學</text:span></text:p>
          </table:table-cell>
          <table:table-cell table:style-name="TableCell262">
            <text:p text:style-name="P263"><text:span text:style-name="T264">06</text:span></text:p>
          </table:table-cell>
          <table:table-cell table:style-name="TableCell265">
            <text:p text:style-name="P266"><text:span text:style-name="T267">辦理登山健行、</text:span><text:span text:style-name="T268">騎自行車、</text:span><text:span text:style-name="T269">溯溪、划舟、跑步、地理實察、童軍活動、露營或攝影、彩繪、古蹟巡禮等活動。</text:span></text:p>
          </table:table-cell>
        </table:table-row>
        <table:table-row table:style-name="TableRow270">
          <table:table-cell table:style-name="TableCell271">
            <text:p text:style-name="P272"><text:span text:style-name="T273">科學活動</text:span></text:p>
          </table:table-cell>
          <table:table-cell table:style-name="TableCell274">
            <text:p text:style-name="P275"><text:span text:style-name="T276">07</text:span></text:p>
          </table:table-cell>
          <table:table-cell table:style-name="TableCell277">
            <text:p text:style-name="P278"><text:span text:style-name="T279">辦理生態之旅、科學展覽等相關活動，運用科學研究的方法，就親山步道</text:span><text:span text:style-name="T280">、</text:span><text:span text:style-name="T281">水域及相關議題從事專題探究。</text:span></text:p>
          </table:table-cell>
        </table:table-row>
        <table:table-row table:style-name="TableRow282">
          <table:table-cell table:style-name="TableCell283">
            <text:p text:style-name="P284"><text:span text:style-name="T285">研習訓練</text:span></text:p>
          </table:table-cell>
          <table:table-cell table:style-name="TableCell286">
            <text:p text:style-name="P287"><text:span text:style-name="T288">08</text:span></text:p>
          </table:table-cell>
          <table:table-cell table:style-name="TableCell289">
            <text:p text:style-name="P290"><text:span text:style-name="T291">辦理有關假日研習營隊，進修研習或行動研究。</text:span></text:p>
          </table:table-cell>
        </table:table-row>
        <table:table-row table:style-name="TableRow292">
          <table:table-cell table:style-name="TableCell293">
            <text:p text:style-name="P294"><text:span text:style-name="T295">社會服務</text:span></text:p>
          </table:table-cell>
          <table:table-cell table:style-name="TableCell296">
            <text:p text:style-name="P297"><text:span text:style-name="T298">09</text:span></text:p>
          </table:table-cell>
          <table:table-cell table:style-name="TableCell299">
            <text:p text:style-name="P300"><text:span text:style-name="T301">認養親山步道</text:span><text:span text:style-name="T302">及水岸</text:span><text:span text:style-name="T303">，辦理淨山、</text:span><text:span text:style-name="T304">淨</text:span><text:span text:style-name="T305">溪</text:span><text:span text:style-name="T306">、</text:span><text:span text:style-name="T307">環保等公共服務。</text:span></text:p>
          </table:table-cell>
        </table:table-row>
        <table:table-row table:style-name="TableRow308">
          <table:table-cell table:style-name="TableCell309">
            <text:p text:style-name="P310"><text:span text:style-name="T311">文康活動</text:span></text:p>
          </table:table-cell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<text:span text:style-name="T317">辦理學校教職員工及眷屬之文康活動</text:span><text:span text:style-name="T318">。</text:span></text:p>
          </table:table-cell>
        </table:table-row>
        <table:table-row table:style-name="TableRow319">
          <table:table-cell table:style-name="TableCell320">
            <text:p text:style-name="P321"><text:span text:style-name="T322">校園慶典活動</text:span></text:p>
          </table:table-cell>
          <table:table-cell table:style-name="TableCell323">
            <text:p text:style-name="P324"><text:span text:style-name="T325">11</text:span></text:p>
          </table:table-cell>
          <table:table-cell table:style-name="TableCell326">
            <text:p text:style-name="P327"><text:span text:style-name="T328">結合學校新生訓練、畢業典禮</text:span><text:span text:style-name="T329">、校慶</text:span><text:span text:style-name="T330">及運動會等慶典儀式，規</text:span><text:span text:style-name="T331">劃</text:span><text:span text:style-name="T332">相關主題活動。</text:span></text:p>
          </table:table-cell>
        </table:table-row>
        <table:table-row table:style-name="TableRow333">
          <table:table-cell table:style-name="TableCell334">
            <text:p text:style-name="P335"><text:span text:style-name="T336">其他</text:span></text:p>
          </table:table-cell>
          <table:table-cell table:style-name="TableCell337">
            <text:p text:style-name="P338"><text:span text:style-name="T339">12</text:span></text:p>
          </table:table-cell>
          <table:table-cell table:style-name="TableCell340">
            <text:p text:style-name="P341"><text:span text:style-name="T342">結合社區、民間社團、相關基金會及文史工作室等機關團體，實施親山</text:span><text:span text:style-name="T343">近</text:span><text:span text:style-name="T344">水活動。</text:span></text:p>
          </table:table-cell>
        </table:table-row>
      </table:table>
      <text:p text:style-name="P345"/>
      <text:p text:style-name="P346"><text:span text:style-name="T347"><text:s text:c="4"/></text:span></text:p>
      <text:p text:style-name="P348"/>
      <text:soft-page-break/>
      <text:p text:style-name="P349"><text:span text:style-name="T350">十</text:span><text:span text:style-name="T351">、113</text:span><text:span text:style-name="T352">年</text:span><text:span text:style-name="T353">結合</text:span><text:span text:style-name="T354">臺</text:span><text:span text:style-name="T355">北大縱走推動方案</text:span></text:p>
      <text:p text:style-name="P356"><text:span text:style-name="T357">(一)</text:span><text:span text:style-name="T358">臺北市</text:span><text:span text:style-name="T359">國中「親山近水」</text:span><text:span text:style-name="T360">微</text:span><text:span text:style-name="T361">旅行及自主學習實施計畫(</text:span><text:span text:style-name="T362">子計畫</text:span><text:span text:style-name="T363">1)</text:span></text:p>
      <text:p text:style-name="P364"><text:span text:style-name="T365">(二)</text:span><text:span text:style-name="T366">臺北市</text:span><text:span text:style-name="T367">高中</text:span><text:span text:style-name="T368">職</text:span><text:span text:style-name="T369">創新戶外</text:span><text:span text:style-name="T370">教育</text:span><text:span text:style-name="T371">實施計畫(</text:span><text:span text:style-name="T372">子計畫</text:span><text:span text:style-name="T373">2)</text:span></text:p>
      <text:p text:style-name="P374"><text:span text:style-name="T375">(三)</text:span><text:span text:style-name="T376">臺</text:span><text:span text:style-name="T377">北市</text:span><text:span text:style-name="T378">公私立中小學臺北大縱走跨域學習</text:span><text:span text:style-name="T379">實施計畫(</text:span><text:span text:style-name="T380">子計畫</text:span><text:span text:style-name="T381">3)</text:span></text:p>
      <text:p text:style-name="P382"/>
      <text:p text:style-name="P383"><text:span text:style-name="T384">十</text:span><text:span text:style-name="T385">一</text:span><text:span text:style-name="T386">、獎勵：學校積極推展親山</text:span><text:span text:style-name="T387">近</text:span><text:span text:style-name="T388">水教育，</text:span><text:span text:style-name="T389">下述對象</text:span><text:span text:style-name="T390">凡</text:span><text:span text:style-name="T391">達到獎勵</text:span><text:span text:style-name="T392">標準者，由學校審理資料後</text:span><text:span text:style-name="T393">逕行</text:span><text:span text:style-name="T394">敘獎。</text:span></text:p>
      <text:p text:style-name="P395"><text:span text:style-name="T396">（一）</text:span><text:span text:style-name="T397">參與學生</text:span></text:p>
      <text:p text:style-name="P398"><text:span text:style-name="T399">鄰近臺北大縱走路</text:span><text:span text:style-name="T400">線</text:span><text:span text:style-name="T401">周邊之國中小學校，於畢業典禮時，以完成挑戰路段之等級，領取證書或紀念品，從小培養登山習慣。</text:span><text:span text:style-name="T402">學生從事</text:span><text:span text:style-name="T403">環臺北大縱走山徑</text:span><text:span text:style-name="T404">、水域</text:span><text:span text:style-name="T405">及河濱自行車道活動</text:span><text:span text:style-name="T406">（以不重複相同步道為原則），分別累積達3次、6次、9次，並有資料佐證者，由各校自行審查，頒發</text:span><text:span text:style-name="T407">達成</text:span><text:span text:style-name="T408">證書1纸，以資鼓勵</text:span><text:span text:style-name="T409">，另各校得視實際需求調整獎勵之方式。</text:span></text:p>
      <text:p text:style-name="P410"><text:span text:style-name="T411">（二）</text:span><text:span text:style-name="T412">參與教師</text:span></text:p>
      <text:p text:style-name="P413"><text:span text:style-name="T414">將親山</text:span><text:span text:style-name="T415">近</text:span><text:span text:style-name="T416">水教育活動融入課程教學，帶領班級學生</text:span><text:span text:style-name="T417">從事環臺北大縱走山徑</text:span><text:span text:style-name="T418">、水域</text:span><text:span text:style-name="T419">及河濱自行車道活動</text:span><text:span text:style-name="T420">，成效良好並有資料佐證者，導師及領隊教師每次</text:span><text:span text:style-name="T421">嘉獎</text:span><text:span text:style-name="T422">各2次。</text:span></text:p>
      <text:p text:style-name="P423"><text:span text:style-name="T424">（三）</text:span><text:span text:style-name="T425">參與學校：各校每學年辦理</text:span><text:span text:style-name="T426">環臺北大縱走山徑</text:span><text:span text:style-name="T427">、水域</text:span><text:span text:style-name="T428">及河濱自行車道</text:span><text:span text:style-name="T429">活動，參與之班級數達一定比率，實際執行業務人員敘獎如下</text:span><text:span text:style-name="T430">：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draw:connector draw:type="line" svg:x1="-0.06806in" svg:y1="0.51528in" svg:x2="-0.02847in" svg:y2="0.55486in" draw:z-index="251656192" draw:id="id1" draw:style-name="a1" draw:name="直線接點 2" text:anchor-type="paragraph"><svg:title/><svg:desc/></draw:connector><draw:frame draw:z-index="251657216" draw:id="id2" draw:style-name="a2" draw:name="Text Box 3" text:anchor-type="paragraph" svg:x="-0.98056in" svg:y="0.08125in" svg:width="0.84306in" svg:height="1.53472in" style:rel-width="scale" style:rel-height="scale"><draw:text-box><text:p text:style-name="P441"><text:span text:style-name="T442">參加班級數百分比</text:span></text:p></draw:text-box><svg:title/><svg:desc/></draw:frame><draw:frame draw:z-index="251658240" draw:id="id3" draw:style-name="a3" draw:name="Text Box 4" text:anchor-type="paragraph" svg:x="-0.10764in" svg:y="0.60069in" svg:width="0.76944in" svg:height="0.35833in" style:rel-width="scale" style:rel-height="scale"><draw:text-box><text:p text:style-name="本文"><text:span text:style-name="T443">活動</text:span></text:p></draw:text-box><svg:title/><svg:desc/></draw:frame><draw:connector draw:type="line" svg:x1="0.65278in" svg:y1="0.01111in" svg:x2="1.30903in" svg:y2="0.94861in" draw:z-index="251659264" draw:id="id4" draw:style-name="a4" draw:name="直線接點 9" text:anchor-type="paragraph"><svg:title/><svg:desc/></draw:connector><text:span text:style-name="T444">總班級數</text:span></text:p>
          </table:table-cell>
          <table:table-cell table:style-name="TableCell445">
            <text:p text:style-name="P446"><text:span text:style-name="T447">12班以下</text:span></text:p>
          </table:table-cell>
          <table:table-cell table:style-name="TableCell448">
            <text:p text:style-name="P449"><text:span text:style-name="T450">13班－36班</text:span></text:p>
          </table:table-cell>
          <table:table-cell table:style-name="TableCell451">
            <text:p text:style-name="P452"><text:span text:style-name="T453">37班以上</text:span></text:p>
          </table:table-cell>
          <table:table-cell table:style-name="TableCell454">
            <text:p text:style-name="P455"><text:span text:style-name="T456">獎勵額度</text:span></text:p>
          </table:table-cell>
        </table:table-row>
        <table:table-row table:style-name="TableRow457">
          <table:table-cell table:style-name="TableCell458" table:number-rows-spanned="3">
            <text:p text:style-name="P459"><text:span text:style-name="T460">參加</text:span><text:span text:style-name="T461">環臺北大縱走山徑</text:span><text:span text:style-name="T462">、水域</text:span><text:span text:style-name="T463">及河濱自行車道</text:span><text:span text:style-name="T464">活動</text:span></text:p>
          </table:table-cell>
          <table:table-cell table:style-name="TableCell465">
            <text:p text:style-name="P466"><text:span text:style-name="T467">30%</text:span></text:p>
          </table:table-cell>
          <table:table-cell table:style-name="TableCell468">
            <text:p text:style-name="P469"><text:span text:style-name="T470">30%</text:span></text:p>
          </table:table-cell>
          <table:table-cell table:style-name="TableCell471">
            <text:p text:style-name="P472"><text:span text:style-name="T473">30%</text:span></text:p>
          </table:table-cell>
          <table:table-cell table:style-name="TableCell474">
            <text:p text:style-name="P475"><text:span text:style-name="T476">嘉獎2次1人</text:span></text:p>
            <text:p text:style-name="P477"><text:span text:style-name="T478">嘉獎</text:span><text:span text:style-name="T479">1</text:span><text:span text:style-name="T480">次</text:span><text:span text:style-name="T481">3</text:span><text:span text:style-name="T482">人</text:span></text:p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<text:span text:style-name="T486">80%</text:span></text:p>
          </table:table-cell>
          <table:table-cell table:style-name="TableCell487">
            <text:p text:style-name="P488"><text:span text:style-name="T489">60%</text:span></text:p>
          </table:table-cell>
          <table:table-cell table:style-name="TableCell490">
            <text:p text:style-name="P491"><text:span text:style-name="T492">50%</text:span></text:p>
          </table:table-cell>
          <table:table-cell table:style-name="TableCell493">
            <text:p text:style-name="P494"><text:span text:style-name="T495">記功</text:span><text:span text:style-name="T496">1</text:span><text:span text:style-name="T497">次</text:span><text:span text:style-name="T498">2</text:span><text:span text:style-name="T499">人</text:span></text:p>
            <text:p text:style-name="P500"><text:span text:style-name="T501">嘉獎2次4人</text:span></text:p>
            <text:p text:style-name="P502"><text:span text:style-name="T503">嘉獎</text:span><text:span text:style-name="T504">1</text:span><text:span text:style-name="T505">次</text:span><text:span text:style-name="T506">6</text:span><text:span text:style-name="T507">人</text:span></text:p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<text:span text:style-name="T511">90%</text:span></text:p>
          </table:table-cell>
          <table:table-cell table:style-name="TableCell512">
            <text:p text:style-name="P513"><text:span text:style-name="T514">80%</text:span></text:p>
          </table:table-cell>
          <table:table-cell table:style-name="TableCell515">
            <text:p text:style-name="P516"><text:span text:style-name="T517">70%</text:span></text:p>
          </table:table-cell>
          <table:table-cell table:style-name="TableCell518">
            <text:p text:style-name="P519"><text:span text:style-name="T520">記功</text:span><text:span text:style-name="T521">1</text:span><text:span text:style-name="T522">次</text:span><text:span text:style-name="T523">3</text:span><text:span text:style-name="T524">人</text:span></text:p>
            <text:p text:style-name="P525"><text:span text:style-name="T526">嘉獎2次5人</text:span></text:p>
            <text:p text:style-name="P527"><text:span text:style-name="T528">嘉獎</text:span><text:span text:style-name="T529">1</text:span><text:span text:style-name="T530">次</text:span><text:span text:style-name="T531">8</text:span><text:span text:style-name="T532">人</text:span></text:p>
          </table:table-cell>
        </table:table-row>
      </table:table>
      <text:p text:style-name="P533"><text:span text:style-name="T534">十</text:span><text:span text:style-name="T535">二</text:span><text:span text:style-name="T536">、經費：由學</text:span><text:span text:style-name="T537">校</text:span><text:span text:style-name="T538">相關經費</text:span><text:span text:style-name="T539">、家長會</text:span><text:span text:style-name="T540">贊助款</text:span><text:span text:style-name="T541">或其他募得款</text:span><text:span text:style-name="T542">項</text:span><text:span text:style-name="T543">等</text:span><text:span text:style-name="T544">支應。</text:span></text:p>
      <text:p text:style-name="P545"><text:span text:style-name="T546">十</text:span><text:span text:style-name="T547">三</text:span><text:span text:style-name="T548">、本計畫經本局核可後實施，修正時亦同。</text:span></text:p>
      <text:p text:style-name="P549"/>
      <text:p text:style-name="本文"><text:span text:style-name="T550">附表 <text:s text:c="18"/></text:span><text:span text:style-name="T551">環臺北大縱走路線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行程</text:span></text:p>
          </table:table-cell>
          <table:table-cell table:style-name="TableCell564">
            <text:p text:style-name="P565"><text:span text:style-name="T566">規劃</text:span></text:p>
          </table:table-cell>
          <table:table-cell table:style-name="TableCell567">
            <text:p text:style-name="P568"><text:span text:style-name="T569">距離</text:span></text:p>
          </table:table-cell>
          <table:table-cell table:style-name="TableCell570">
            <text:p text:style-name="P571"><text:span text:style-name="T572">步行時間</text:span></text:p>
          </table:table-cell>
        </table:table-row>
        <table:table-row table:style-name="TableRow573">
          <table:table-cell table:style-name="TableCell574" table:number-rows-spanned="7">
            <text:p text:style-name="P575"><text:span text:style-name="T576">綠</text:span><text:span text:style-name="T577">帶</text:span></text:p>
          </table:table-cell>
          <table:table-cell table:style-name="TableCell578">
            <text:p text:style-name="P579"><text:span text:style-name="T580">第</text:span><text:span text:style-name="T581">1</text:span><text:span text:style-name="T582">段</text:span></text:p>
          </table:table-cell>
          <table:table-cell table:style-name="TableCell583">
            <text:p text:style-name="P584"><text:span text:style-name="T585">捷運關渡站</text:span><text:span text:style-name="T586">→</text:span><text:span text:style-name="T587">學園路</text:span><text:span text:style-name="T588">（</text:span><text:span text:style-name="T589">經臺北藝術大學大門口</text:span><text:span text:style-name="T590">）</text:span><text:span text:style-name="T591">→</text:span><text:span text:style-name="T592">忠義山步道</text:span><text:span text:style-name="T593">→</text:span><text:span text:style-name="T594">貴子坑步道</text:span><text:span text:style-name="T595">→</text:span><text:span text:style-name="T596">清天宮</text:span><text:span text:style-name="T597">→</text:span><text:span text:style-name="T598">大屯主峰</text:span><text:span text:style-name="T599">-</text:span><text:span text:style-name="T600">連峰步道</text:span><text:span text:style-name="T601">→</text:span><text:span text:style-name="T602">面天坪</text:span><text:span text:style-name="T603">→</text:span><text:span text:style-name="T604">二子坪步道</text:span><text:span text:style-name="T605">→</text:span><text:span text:style-name="T606">二子坪遊客服務站</text:span></text:p>
          </table:table-cell>
          <table:table-cell table:style-name="TableCell607">
            <text:p text:style-name="P608"><text:span text:style-name="T609">約</text:span><text:span text:style-name="T610">13</text:span><text:span text:style-name="T611">公里</text:span></text:p>
          </table:table-cell>
          <table:table-cell table:style-name="TableCell612">
            <text:p text:style-name="P613"><text:span text:style-name="T614">7</text:span><text:span text:style-name="T615">~</text:span><text:span text:style-name="T616">8</text:span><text:span text:style-name="T617">小時</text:span></text:p>
          </table: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<text:span text:style-name="T621">第</text:span><text:span text:style-name="T622">2</text:span><text:span text:style-name="T623">段</text:span></text:p>
          </table:table-cell>
          <table:table-cell table:style-name="TableCell624">
            <text:p text:style-name="P625"><text:span text:style-name="T626">二子坪遊客服務站</text:span><text:span text:style-name="T627">→</text:span><text:span text:style-name="T628">二子坪步道</text:span><text:span text:style-name="T629">→</text:span><text:span text:style-name="T630">面天坪</text:span><text:span text:style-name="T631">→</text:span><text:span text:style-name="T632">大屯主峰</text:span><text:span text:style-name="T633">-</text:span><text:span text:style-name="T634">連峰步道</text:span><text:span text:style-name="T635">→</text:span><text:span text:style-name="T636">大屯西峰</text:span><text:span text:style-name="T637">→</text:span><text:span text:style-name="T638">大屯南峰</text:span><text:span text:style-name="T639">→</text:span><text:span text:style-name="T640">大屯山觀測站平台</text:span><text:span text:style-name="T641">→</text:span><text:span text:style-name="T642">鞍部停車場</text:span><text:span text:style-name="T643">→</text:span><text:span text:style-name="T644">巴拉卡公路人車分道</text:span><text:span text:style-name="T645">→</text:span><text:span text:style-name="T646">水尾巴拉卡步道</text:span><text:span text:style-name="T647">→</text:span><text:span text:style-name="T648">頂湖海芋步道</text:span><text:span text:style-name="T649">→</text:span><text:span text:style-name="T650">陽明溪畔步道</text:span><text:span text:style-name="T651">→</text:span><text:span text:style-name="T652">小油坑遊客服務站</text:span></text:p>
          </table:table-cell>
          <table:table-cell table:style-name="TableCell653">
            <text:p text:style-name="P654"><text:span text:style-name="T655">約</text:span><text:span text:style-name="T656">12</text:span><text:span text:style-name="T657">公里</text:span></text:p>
            <text:p text:style-name="P658"><text:span text:style-name="T659">(</text:span><text:span text:style-name="T660">累積</text:span><text:span text:style-name="T661">25</text:span><text:span text:style-name="T662">公里</text:span><text:span text:style-name="T663">)</text:span></text:p>
          </table:table-cell>
          <table:table-cell table:style-name="TableCell664">
            <text:p text:style-name="P665"><text:span text:style-name="T666">6</text:span><text:span text:style-name="T667">~</text:span><text:span text:style-name="T668">7</text:span><text:span text:style-name="T669">小時</text:span></text:p>
          </table:table-cell>
        </table:table-row>
        <table:table-row table:style-name="TableRow670">
          <table:covered-table-cell>
            <text:p text:style-name="內文"/>
          </table:covered-table-cell>
          <table:table-cell table:style-name="TableCell671">
            <text:p text:style-name="P672"><text:span text:style-name="T673">第</text:span><text:span text:style-name="T674">3</text:span><text:span text:style-name="T675">段</text:span></text:p>
          </table:table-cell>
          <table:table-cell table:style-name="TableCell676">
            <text:p text:style-name="P677"><text:span text:style-name="T678">小油坑遊客服務站</text:span><text:span text:style-name="T679">→</text:span><text:span text:style-name="T680">七星主峰</text:span><text:span text:style-name="T681">-</text:span><text:span text:style-name="T682">東峰步道</text:span><text:span text:style-name="T683">→</text:span><text:span text:style-name="T684">七星山主峰</text:span><text:span text:style-name="T685">→</text:span><text:span text:style-name="T686">七星山東峰</text:span><text:span text:style-name="T687">→</text:span><text:span text:style-name="T688">冷水坑遊客服務站</text:span><text:span text:style-name="T689">→</text:span><text:span text:style-name="T690">擎天崗</text:span><text:span text:style-name="T691">→</text:span><text:span text:style-name="T692">頂山</text:span><text:span text:style-name="T693">-</text:span><text:span text:style-name="T694">石梯嶺步道</text:span><text:span text:style-name="T695">→</text:span><text:span text:style-name="T696">石梯嶺</text:span><text:span text:style-name="T697">→</text:span><text:span text:style-name="T698">頂山</text:span><text:span text:style-name="T699">→</text:span><text:span text:style-name="T700">風櫃口</text:span></text:p>
          </table:table-cell>
          <table:table-cell table:style-name="TableCell701">
            <text:p text:style-name="P702"><text:span text:style-name="T703">約</text:span><text:span text:style-name="T704">13</text:span><text:span text:style-name="T705">公里</text:span></text:p>
            <text:p text:style-name="P706"><text:span text:style-name="T707">(</text:span><text:span text:style-name="T708">累積</text:span><text:span text:style-name="T709">38</text:span><text:span text:style-name="T710">公里</text:span><text:span text:style-name="T711">)</text:span></text:p>
          </table:table-cell>
          <table:table-cell table:style-name="TableCell712">
            <text:p text:style-name="P713"><text:span text:style-name="T714">7</text:span><text:span text:style-name="T715">~</text:span><text:span text:style-name="T716">8</text:span><text:span text:style-name="T717">小時</text:span></text:p>
          </table:table-cell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第</text:span><text:span text:style-name="T722">4</text:span><text:span text:style-name="T723">段</text:span></text:p>
          </table:table-cell>
          <table:table-cell table:style-name="TableCell724">
            <text:p text:style-name="P725"><text:span text:style-name="T726">風櫃口</text:span><text:span text:style-name="T727">→</text:span><text:span text:style-name="T728">風櫃嘴步道</text:span><text:span text:style-name="T729">→</text:span><text:span text:style-name="T730">雙溪溝古道</text:span><text:span text:style-name="T731">→</text:span><text:span text:style-name="T732">梅花山</text:span><text:span text:style-name="T733">→</text:span><text:span text:style-name="T734">碧山</text:span><text:span text:style-name="T735">→</text:span><text:span text:style-name="T736">大崙頭北面步道</text:span><text:span text:style-name="T737">→</text:span><text:span text:style-name="T738">許願步道</text:span><text:span text:style-name="T739">→</text:span><text:span text:style-name="T740">碧山路</text:span><text:span text:style-name="T741">（</text:span><text:span text:style-name="T742">經白石湖同心池</text:span><text:span text:style-name="T743">）</text:span><text:span text:style-name="T744">→</text:span><text:span text:style-name="T745">圓覺寺步道</text:span><text:span text:style-name="T746">→</text:span><text:span text:style-name="T747">大溝溪親水公園</text:span><text:span text:style-name="T748">→</text:span><text:span text:style-name="T749">捷運大湖公園站</text:span><text:span text:style-name="T750">（</text:span><text:span text:style-name="T751">可繼續搭</text:span><text:span text:style-name="T752">620</text:span><text:span text:style-name="T753">公車往中華科技大學</text:span><text:span text:style-name="T754">）</text:span></text:p>
          </table:table-cell>
          <table:table-cell table:style-name="TableCell755">
            <text:p text:style-name="P756"><text:span text:style-name="T757">約</text:span><text:span text:style-name="T758">18</text:span><text:span text:style-name="T759">公里</text:span></text:p>
            <text:p text:style-name="P760"><text:span text:style-name="T761">(</text:span><text:span text:style-name="T762">累積</text:span><text:span text:style-name="T763">56</text:span><text:span text:style-name="T764">公里</text:span><text:span text:style-name="T765">)</text:span></text:p>
          </table:table-cell>
          <table:table-cell table:style-name="TableCell766">
            <text:p text:style-name="P767"><text:span text:style-name="T768">6</text:span><text:span text:style-name="T769">~</text:span><text:span text:style-name="T770">7</text:span><text:span text:style-name="T771">小時</text:span>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第</text:span><text:span text:style-name="T776">5</text:span><text:span text:style-name="T777">段</text:span></text:p>
          </table:table-cell>
          <table:table-cell table:style-name="TableCell778">
            <text:p text:style-name="本文"><text:span text:style-name="T779">捷運劍潭站</text:span><text:span text:style-name="T780">→</text:span><text:span text:style-name="T781">劍潭山老地方</text:span><text:span text:style-name="T782">→</text:span><text:span text:style-name="T783">劍南路</text:span><text:span text:style-name="T784">→</text:span><text:span text:style-name="T785">文間山</text:span><text:span text:style-name="T786">→</text:span><text:span text:style-name="T787">鄭成功廟步道</text:span><text:span text:style-name="T788">→</text:span><text:span text:style-name="T789">金龍產業道路</text:span><text:span text:style-name="T790">→</text:span><text:span text:style-name="T791">圓明寺步道</text:span><text:span text:style-name="T792">→</text:span><text:span text:style-name="T793">忠勇山越嶺步道</text:span><text:span text:style-name="T794">→</text:span><text:span text:style-name="T795">碧山巖</text:span></text:p>
          </table:table-cell>
          <table:table-cell table:style-name="TableCell796">
            <text:p text:style-name="P797"><text:span text:style-name="T798">約</text:span><text:span text:style-name="T799">12</text:span><text:span text:style-name="T800">公里</text:span></text:p>
            <text:p text:style-name="P801"><text:span text:style-name="T802">(</text:span><text:span text:style-name="T803">累積</text:span><text:span text:style-name="T804">68</text:span><text:span text:style-name="T805">公里</text:span><text:span text:style-name="T806">)</text:span></text:p>
          </table:table-cell>
          <table:table-cell table:style-name="TableCell807">
            <text:p text:style-name="P808"><text:span text:style-name="T809">6</text:span><text:span text:style-name="T810">~</text:span><text:span text:style-name="T811">7</text:span><text:span text:style-name="T812">小時</text:span></text:p>
          </table:table-cell>
        </table:table-row>
        <table:table-row table:style-name="TableRow813">
          <table:covered-table-cell>
            <text:p text:style-name="內文"/>
          </table:covered-table-cell>
          <table:table-cell table:style-name="TableCell814">
            <text:p text:style-name="P815"><text:span text:style-name="T816">第</text:span><text:span text:style-name="T817">6</text:span><text:span text:style-name="T818">段</text:span></text:p>
          </table:table-cell>
          <table:table-cell table:style-name="TableCell819">
            <text:p text:style-name="P820"><text:span text:style-name="T821">中華科技大學</text:span><text:span text:style-name="T822">→</text:span><text:span text:style-name="T823">中華技術學院步道</text:span><text:span text:style-name="T824">→</text:span><text:span text:style-name="T825">九五峰</text:span><text:span text:style-name="T826">→</text:span><text:span text:style-name="T827">拇指山</text:span><text:span text:style-name="T828">→</text:span><text:span text:style-name="T829">紫雲街</text:span><text:span text:style-name="T830">→</text:span><text:span text:style-name="T831">糶米古道</text:span><text:span text:style-name="T832">→</text:span><text:span text:style-name="T833">崇德街</text:span><text:span text:style-name="T834">→</text:span><text:span text:style-name="T835">土地公嶺步道</text:span><text:span text:style-name="T836">→</text:span><text:span text:style-name="T837">忠正嶺安祿宮</text:span><text:span text:style-name="T838">→</text:span><text:span text:style-name="T839">和平東路三段</text:span><text:span text:style-name="T840">636</text:span><text:span text:style-name="T841">巷</text:span><text:span text:style-name="T842">→</text:span><text:span text:style-name="T843">世界山莊</text:span><text:span text:style-name="T844">→</text:span><text:span text:style-name="T845">（</text:span><text:span text:style-name="T846">富陽支線</text:span><text:span text:style-name="T847">）</text:span><text:span text:style-name="T848">→</text:span><text:span text:style-name="T849">軍功山</text:span><text:span text:style-name="T850">→</text:span><text:span text:style-name="T851">中埔山</text:span><text:span text:style-name="T852">→</text:span><text:span text:style-name="T853">富陽生態公園</text:span><text:span text:style-name="T854">→</text:span><text:span text:style-name="T855">捷運麟光站</text:span></text:p>
          </table:table-cell>
          <table:table-cell table:style-name="TableCell856">
            <text:p text:style-name="P857"><text:span text:style-name="T858">約</text:span><text:span text:style-name="T859">11</text:span><text:span text:style-name="T860">公里</text:span></text:p>
            <text:p text:style-name="P861"><text:span text:style-name="T862">(</text:span><text:span text:style-name="T863">累積</text:span><text:span text:style-name="T864">79</text:span><text:span text:style-name="T865">公里</text:span><text:span text:style-name="T866">)</text:span></text:p>
          </table:table-cell>
          <table:table-cell table:style-name="TableCell867">
            <text:p text:style-name="P868"><text:span text:style-name="T869">5</text:span><text:span text:style-name="T870">~</text:span><text:span text:style-name="T871">6</text:span><text:span text:style-name="T872">小時</text:span></text:p>
          </table:table-cell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><text:span text:style-name="T876">第</text:span><text:span text:style-name="T877">7</text:span><text:span text:style-name="T878">段</text:span></text:p>
          </table:table-cell>
          <table:table-cell table:style-name="TableCell879">
            <text:p text:style-name="P880"><text:span text:style-name="T881">（</text:span><text:span text:style-name="T882">和平東路四段</text:span><text:span text:style-name="T883">66</text:span><text:span text:style-name="T884">號世界山莊社區口</text:span><text:span text:style-name="T885">）</text:span><text:span text:style-name="T886">→</text:span><text:span text:style-name="T887">282</text:span><text:span text:style-name="T888">名門社區公車站</text:span><text:span text:style-name="T889">→</text:span><text:span text:style-name="T890">搭</text:span><text:span text:style-name="T891">282</text:span><text:span text:style-name="T892">公車往政治大學</text:span><text:span text:style-name="T893">→</text:span><text:span text:style-name="T894">282</text:span><text:span text:style-name="T895">政大公車站</text:span><text:span text:style-name="T896">→</text:span><text:span text:style-name="T897">指南宮步道</text:span><text:span text:style-name="T898">→</text:span><text:span text:style-name="T899">指南宮綠光平台</text:span><text:span text:style-name="T900">→</text:span><text:span text:style-name="T901">大成殿步道</text:span><text:span text:style-name="T902">→</text:span><text:span text:style-name="T903">茶展中心步道</text:span><text:span text:style-name="T904">→</text:span><text:span text:style-name="T905">捷運貓空纜車貓空站</text:span><text:span text:style-name="T906">→</text:span><text:span text:style-name="T907">樟樹步道彩雲亭</text:span><text:span text:style-name="T908">→</text:span><text:span text:style-name="T909">樟山寺</text:span><text:span text:style-name="T910">→</text:span><text:span text:style-name="T911">飛龍步道</text:span><text:span text:style-name="T912">→</text:span><text:span text:style-name="T913">飛龍步道</text:span><text:span text:style-name="T914">（</text:span><text:span text:style-name="T915">政治大學入口</text:span><text:span text:style-name="T916">）</text:span></text:p>
          </table:table-cell>
          <table:table-cell table:style-name="TableCell917">
            <text:p text:style-name="P918"><text:span text:style-name="T919">約</text:span><text:span text:style-name="T920">13</text:span><text:span text:style-name="T921">公里</text:span></text:p>
            <text:p text:style-name="P922"><text:span text:style-name="T923">(</text:span><text:span text:style-name="T924">累積</text:span><text:span text:style-name="T925">92</text:span><text:span text:style-name="T926">公里</text:span><text:span text:style-name="T927">)</text:span></text:p>
          </table:table-cell>
          <table:table-cell table:style-name="TableCell928">
            <text:p text:style-name="P929"><text:span text:style-name="T930">5</text:span><text:span text:style-name="T931">~</text:span><text:span text:style-name="T932">6</text:span><text:span text:style-name="T933">小時</text:span></text:p>
          </table:table-cell>
        </table:table-row>
        <table:table-row table:style-name="TableRow934">
          <table:table-cell table:style-name="TableCell935">
            <text:p text:style-name="本文"><text:span text:style-name="T936">藍</text:span><text:span text:style-name="T937">帶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捷運關渡站至動物園站之河濱自行車道</text:span></text:p>
          </table:table-cell>
          <table:table-cell table:style-name="TableCell943">
            <text:p text:style-name="P944"><text:span text:style-name="T945">約</text:span><text:span text:style-name="T946">38</text:span><text:span text:style-name="T947">公里</text:span></text:p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/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本文" style:next-style-name="本文" style:default-outline-level="9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style:font-name="標楷體" style:font-name-asian="標楷體" fo:letter-spacing="0.0166in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標楷體" style:font-name-asian="標楷體" fo:font-weight="normal" style:font-weight-asian="normal"/>
    </style:style>
    <style:style style:name="WW_CharLFO3LVL1" style:display-name="WW_CharLFO3LVL1" style:family="text">
      <style:text-properties style:font-name="標楷體" style:font-name-asian="標楷體"/>
    </style:style>
    <style:style style:name="WW_CharLFO4LVL1" style:display-name="WW_CharLFO4LVL1" style:family="text">
      <style:text-properties style:font-name="標楷體" style:font-name-asian="標楷體"/>
    </style:style>
    <style:style style:name="WW_CharLFO6LVL1" style:display-name="WW_CharLFO6LVL1" style:family="text">
      <style:text-properties style:font-name="標楷體"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asian="標楷體"/>
    </style:style>
    <style:style style:name="WW_CharLFO3LVL1_1" style:family="text">
      <style:text-properties style:font-name="標楷體" style:font-name-asian="標楷體" fo:font-weight="normal" style:font-weight-asian="normal"/>
    </style:style>
    <style:style style:name="WW_CharLFO4LVL1_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format="1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text:style-name="WW_CharLFO4LVL1_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nothing" fo:margin-left="1.0902in" fo:text-indent="-0.5in"/>
        </style:list-level-properties>
      </text:list-level-style-number>
      <text:list-level-style-number text:level="2" style:num-suffix="、" style:num-format="1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小學親山教育活動實施計劃（草案）</dc:title>
    <dc:subject/>
    <meta:initial-creator>CHI</meta:initial-creator>
    <dc:creator>王仁宏</dc:creator>
    <meta:creation-date>2024-05-02T03:01:00Z</meta:creation-date>
    <dc:date>2024-05-02T03:01:00Z</dc:date>
    <meta:print-date>2024-03-26T07:0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0" meta:character-count="3344" meta:row-count="23" meta:non-whitespace-character-count="2850"/>
  </office:meta>
</office:document-meta>
</file>