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本文" style:family="paragraph">
      <style:paragraph-properties style:snap-to-layout-grid="false" fo:text-align="center" style:line-height-at-leas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本文" style:family="paragraph">
      <style:paragraph-properties fo:widows="2" fo:orphans="2" style:snap-to-layout-grid="false" fo:text-align="justify" style:line-height-at-least="0.3055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本文" style:family="paragraph">
      <style:paragraph-properties fo:widows="2" fo:orphans="2" style:snap-to-layout-grid="false" fo:text-align="justify" style:line-height-at-leas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" style:parent-style-name="本文" style:family="paragraph">
      <style:paragraph-properties style:snap-to-layout-grid="false" style:line-height-at-least="0.3055in" fo:margin-left="0.5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本文" style:family="paragraph">
      <style:paragraph-properties style:snap-to-layout-grid="false" style:line-height-at-least="0.3055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本文" style:family="paragraph">
      <style:paragraph-properties style:snap-to-layout-grid="false" style:line-height-at-least="0.3055in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本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本文" style:family="paragraph">
      <style:paragraph-properties style:snap-to-layout-grid="false" fo:text-align="justify" style:line-height-at-leas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8" style:parent-style-name="本文" style:family="paragraph">
      <style:paragraph-properties style:snap-to-layout-grid="false" fo:text-align="justify" style:line-height-at-leas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6" style:parent-style-name="本文" style:family="paragraph">
      <style:paragraph-properties style:snap-to-layout-grid="false" fo:text-align="justify" style:line-height-at-leas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4" style:parent-style-name="本文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本文" style:list-style-name="LFO1" style:family="paragraph">
      <style:paragraph-properties style:snap-to-layout-grid="false" fo:text-align="justify" style:line-height-at-leas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1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清單段落" style:family="paragraph">
      <style:paragraph-properties style:snap-to-layout-grid="false" fo:text-align="justify" style:line-height-at-leas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5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0" style:parent-style-name="清單段落" style:list-style-name="LFO2" style:family="paragraph">
      <style:paragraph-properties style:snap-to-layout-grid="false" style:line-height-at-least="0.3055in" fo:margin-left="0.9847in" fo:text-indent="0in">
        <style:tab-stops>
          <style:tab-stop style:type="left" style:position="-0.984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5" style:parent-style-name="本文" style:family="paragraph">
      <style:paragraph-properties style:snap-to-layout-grid="false" fo:text-align="justify" style:line-height-at-leas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P79" style:parent-style-name="本文" style:family="paragraph">
      <style:paragraph-properties style:snap-to-layout-grid="false" fo:text-align="justify" style:line-height-at-least="0.3055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family="paragraph">
      <style:paragraph-properties style:snap-to-layout-grid="false" fo:text-align="justify" style:line-height-at-least="0.3055in" fo:margin-left="1.1666in" fo:text-indent="-1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清單段落" style:family="paragraph">
      <style:paragraph-properties style:snap-to-layout-grid="false" fo:text-align="justify" style:line-height-at-least="0.3055in" fo:margin-left="1.168in" fo:text-indent="-1.1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本文" style:family="paragraph">
      <style:paragraph-properties style:snap-to-layout-grid="false" fo:text-align="justify" style:line-height-at-leas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本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1" style:parent-style-name="本文" style:family="paragraph">
      <style:paragraph-properties fo:widows="2" fo:orphans="2" fo:break-before="page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本文" style:family="paragraph">
      <style:paragraph-properties style:text-autospace="none"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47" style:parent-style-name="本文" style:family="paragraph">
      <style:paragraph-properties style:text-autospace="none" style:snap-to-layout-grid="fals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50" style:family="table-column">
      <style:table-column-properties style:column-width="1.3548in" style:use-optimal-column-width="false"/>
    </style:style>
    <style:style style:name="TableColumn151" style:family="table-column">
      <style:table-column-properties style:column-width="1.9687in" style:use-optimal-column-width="false"/>
    </style:style>
    <style:style style:name="TableColumn152" style:family="table-column">
      <style:table-column-properties style:column-width="1.2875in" style:use-optimal-column-width="false"/>
    </style:style>
    <style:style style:name="TableColumn153" style:family="table-column">
      <style:table-column-properties style:column-width="1.4819in" style:use-optimal-column-width="false"/>
    </style:style>
    <style:style style:name="Table149" style:family="table">
      <style:table-properties style:width="6.093in" fo:margin-left="0in" table:align="center"/>
    </style:style>
    <style:style style:name="TableRow154" style:family="table-row">
      <style:table-row-properties style:min-row-height="0.39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60" style:family="table-row">
      <style:table-row-properties style:min-row-height="0.39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71" style:family="table-row">
      <style:table-row-properties style:min-row-height="0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82" style:family="table-row">
      <style:table-row-properties style:min-row-height="0.3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88" style:family="table-row">
      <style:table-row-properties style:min-row-height="2.255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list-style-name="LFO3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95" style:parent-style-name="本文" style:list-style-name="LFO3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9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9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0" style:parent-style-name="本文" style:list-style-name="LFO3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2" style:parent-style-name="本文" style:list-style-name="LFO3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4" style:parent-style-name="清單段落" style:list-style-name="LFO4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6" style:parent-style-name="清單段落" style:list-style-name="LFO4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08" style:parent-style-name="本文" style:family="paragraph">
      <style:paragraph-properties fo:text-align="center" fo:margin-top="0.25in" fo:margin-bottom="0.25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本文" style:family="paragraph">
      <style:paragraph-properties fo:widows="2" fo:orphans="2" fo:break-before="page"/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P216" style:parent-style-name="本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本文" style:family="paragraph">
      <style:paragraph-properties fo:widows="2" fo:orphans="2"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23" style:family="table-column">
      <style:table-column-properties style:column-width="1.8437in" style:use-optimal-column-width="false"/>
    </style:style>
    <style:style style:name="TableColumn224" style:family="table-column">
      <style:table-column-properties style:column-width="1.4097in" style:use-optimal-column-width="false"/>
    </style:style>
    <style:style style:name="TableColumn225" style:family="table-column">
      <style:table-column-properties style:column-width="1.7402in" style:use-optimal-column-width="false"/>
    </style:style>
    <style:style style:name="TableColumn226" style:family="table-column">
      <style:table-column-properties style:column-width="1.0097in" style:use-optimal-column-width="false"/>
    </style:style>
    <style:style style:name="TableColumn227" style:family="table-column">
      <style:table-column-properties style:column-width="0.8451in" style:use-optimal-column-width="false"/>
    </style:style>
    <style:style style:name="Table222" style:family="table">
      <style:table-properties style:width="6.8486in" fo:margin-left="0in" table:align="center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margin-left="0.175in" fo:text-indent="0.00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margin-left="0.175in" fo:text-indent="0.003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49" style:parent-style-name="本文" style:family="paragraph">
      <style:paragraph-properties style:snap-to-layout-grid="false" fo:margin-left="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本文" style:family="paragraph">
      <style:paragraph-properties style:snap-to-layout-grid="false" fo:margin-left="0.19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olumn261" style:family="table-column">
      <style:table-column-properties style:column-width="0.5486in" style:use-optimal-column-width="false"/>
    </style:style>
    <style:style style:name="TableColumn262" style:family="table-column">
      <style:table-column-properties style:column-width="1.3784in" style:use-optimal-column-width="false"/>
    </style:style>
    <style:style style:name="TableColumn263" style:family="table-column">
      <style:table-column-properties style:column-width="0.9666in" style:use-optimal-column-width="false"/>
    </style:style>
    <style:style style:name="TableColumn264" style:family="table-column">
      <style:table-column-properties style:column-width="0.834in" style:use-optimal-column-width="false"/>
    </style:style>
    <style:style style:name="TableColumn265" style:family="table-column">
      <style:table-column-properties style:column-width="0.5618in" style:use-optimal-column-width="false"/>
    </style:style>
    <style:style style:name="TableColumn266" style:family="table-column">
      <style:table-column-properties style:column-width="1.1166in" style:use-optimal-column-width="false"/>
    </style:style>
    <style:style style:name="TableColumn267" style:family="table-column">
      <style:table-column-properties style:column-width="0.8625in" style:use-optimal-column-width="false"/>
    </style:style>
    <style:style style:name="Table260" style:family="table">
      <style:table-properties style:width="6.2687in" fo:margin-left="0in" table:align="center"/>
    </style:style>
    <style:style style:name="TableRow268" style:family="table-row">
      <style:table-row-properties style:min-row-height="0.220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Row290" style:family="table-row">
      <style:table-row-properties style:min-row-height="0.3215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05" style:family="table-row">
      <style:table-row-properties style:min-row-height="0.3013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20" style:family="table-row">
      <style:table-row-properties style:min-row-height="0.3013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35" style:family="table-row">
      <style:table-row-properties style:min-row-height="0.3215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50" style:family="table-row">
      <style:table-row-properties style:min-row-height="0.3013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65" style:family="table-row">
      <style:table-row-properties style:min-row-height="0.3013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80" style:family="table-row">
      <style:table-row-properties style:min-row-height="0.3215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95" style:family="table-row">
      <style:table-row-properties style:min-row-height="0.3013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10" style:family="table-row">
      <style:table-row-properties style:min-row-height="0.3013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25" style:family="table-row">
      <style:table-row-properties style:min-row-height="0.3013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40" style:family="table-row">
      <style:table-row-properties style:min-row-height="0.3215in"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55" style:family="table-row">
      <style:table-row-properties style:min-row-height="0.3013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469" style:parent-style-name="本文" style:family="paragraph">
      <style:text-properties style:font-name="標楷體" style:font-name-asian="標楷體" fo:color="#000000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0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1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2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3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4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5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6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7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9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0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1" style:parent-style-name="本文" style:family="paragraph">
      <style:paragraph-properties style:text-autospace="none" style:snap-to-layout-grid="false"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95" style:parent-style-name="本文" style:family="paragraph">
      <style:paragraph-properties style:text-autospace="none" style:snap-to-layout-grid="false"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97" style:parent-style-name="本文" style:family="paragraph">
      <style:paragraph-properties style:text-autospace="none" style:snap-to-layout-grid="false" fo:text-align="center"/>
    </style:style>
    <style:style style:name="T4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504" style:family="table-column">
      <style:table-column-properties style:column-width="3.3826in" style:use-optimal-column-width="false"/>
    </style:style>
    <style:style style:name="TableColumn505" style:family="table-column">
      <style:table-column-properties style:column-width="3.3826in" style:use-optimal-column-width="false"/>
    </style:style>
    <style:style style:name="Table503" style:family="table">
      <style:table-properties style:width="6.7652in" fo:margin-left="0.075in" table:align="left"/>
    </style:style>
    <style:style style:name="TableRow506" style:family="table-row">
      <style:table-row-properties style:min-row-height="1.968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justify" fo:line-height="0.3055in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justify" fo:line-height="0.3055in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ableRow518" style:family="table-row">
      <style:table-row-properties style:min-row-height="1.968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justify" fo:line-height="0.3055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justify" fo:line-height="0.3055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1.83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justify" fo:line-height="0.3055in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justify" fo:line-height="0.3055in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ableRow542" style:family="table-row">
      <style:table-row-properties style:min-row-height="1.8076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justify" fo:line-height="0.3055in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justify" fo:line-height="0.3055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本文" style:family="paragraph">
      <style:paragraph-properties fo:text-align="justify"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2 <text:s text:c="5"/></text:span></text:p>
      <text:p text:style-name="P4"><text:span text:style-name="T5">臺北市高中職創新戶外教育實施計畫</text:span><text:span text:style-name="T6">(</text:span><text:span text:style-name="T7">子計畫</text:span><text:span text:style-name="T8">2)</text:span></text:p>
      <text:p text:style-name="P9"><text:span text:style-name="T10">一、依據：臺北市公私立中小學親山近水教育活動實施總計畫</text:span></text:p>
      <text:p text:style-name="P11"><text:span text:style-name="T12">二、目的</text:span></text:p>
      <text:p text:style-name="P13"><text:span text:style-name="T14">（一）為行銷臺北大縱走，指導學生認識本市之環臺北綠藍帶路線，引領學生走進環市大自然無圍牆博物館，將環境教育融入學校生活。</text:span></text:p>
      <text:p text:style-name="P15"><text:span text:style-name="T16">（二）鼓勵學生登山健行，鍛鍊強健體魄，以養成運動休閒的習慣。</text:span></text:p>
      <text:p text:style-name="P17"><text:span text:style-name="T18">（三）</text:span><text:span text:style-name="T19">藉由親山團康活動，促成師生及同儕良好互動，增進彼此情誼。</text:span></text:p>
      <text:p text:style-name="P20"><text:span text:style-name="T21">（四）</text:span><text:span text:style-name="T22">協助學生熟悉學校環境、行政組織、校規及課程，為高中教育奠定良好的基礎。</text:span></text:p>
      <text:p text:style-name="P23"><text:span text:style-name="T24">三、主辦單位</text:span><text:span text:style-name="T25">：</text:span><text:span text:style-name="T26">臺北市政府教育局（以下簡稱教育局）</text:span><text:span text:style-name="T27">。</text:span></text:p>
      <text:p text:style-name="P28"><text:span text:style-name="T29">四、承辦單位</text:span><text:span text:style-name="T30">：臺北市</text:span><text:span text:style-name="T31">學校環境教育中心</text:span><text:span text:style-name="T32">(</text:span><text:span text:style-name="T33">以下簡稱環教中心</text:span><text:span text:style-name="T34">)</text:span><text:span text:style-name="T35">。</text:span></text:p>
      <text:p text:style-name="P36"><text:span text:style-name="T37">五、實施</text:span><text:span text:style-name="T38">對象</text:span><text:span text:style-name="T39">：</text:span><text:span text:style-name="T40">臺北市</text:span><text:span text:style-name="T41">113</text:span><text:span text:style-name="T42">年度公私立高中及高職學生</text:span><text:span text:style-name="T43">。</text:span></text:p>
      <text:p text:style-name="P44"><text:span text:style-name="T45">六、健行路線</text:span><text:span text:style-name="T46">：以臺北大縱走綠帶</text:span><text:span text:style-name="T47">7</text:span><text:span text:style-name="T48">段山徑路線及藍帶河濱自行車道為原則，或以大縱走鄰近之戶外山徑為範圍。</text:span></text:p>
      <text:list text:style-name="LFO1" text:continue-numbering="true">
        <text:list-item>
          <text:p text:style-name="P49"><text:span text:style-name="T50">實施方式</text:span></text:p>
        </text:list-item>
      </text:list>
      <text:p text:style-name="P51"><text:span text:style-name="T52">（一）</text:span><text:span text:style-name="T53">活動內容：結合各校課程及校外教學活動，形式不拘，以半天或</text:span><text:span text:style-name="T54">1</text:span><text:span text:style-name="T55">天為原則，隨隊教師核予公假派代。</text:span></text:p>
      <text:p text:style-name="P56"><text:span text:style-name="T57">（二）健行規劃：擇定臺北大縱走</text:span><text:span text:style-name="T58">1</text:span><text:span text:style-name="T59">條以上路線規劃團康健行活動。</text:span></text:p>
      <text:p text:style-name="P60"><text:span text:style-name="T61">（三）經費補助：</text:span><text:span text:style-name="T62">各校以下費用擇一補助，</text:span><text:span text:style-name="T63">其餘由學校相關經費項下支應</text:span><text:span text:style-name="T64">：</text:span></text:p>
      <text:list text:style-name="LFO2" text:continue-numbering="true">
        <text:list-item>
          <text:p text:style-name="P65"><text:span text:style-name="T66">租車費用，租車數量依學校需求，每輛車補助</text:span><text:span text:style-name="T67">7,000</text:span><text:span text:style-name="T68">元</text:span><text:span text:style-name="T69">。</text:span></text:p>
        </text:list-item>
        <text:list-item>
          <text:p text:style-name="P70"><text:span text:style-name="T71">自行車租用每人次補助</text:span><text:span text:style-name="T72">250</text:span><text:span text:style-name="T73">元</text:span><text:span text:style-name="T74">及大眾運輸工具交通費。</text:span></text:p>
        </text:list-item>
      </text:list>
      <text:p text:style-name="P75"><text:span text:style-name="T76">八、實施期程</text:span><text:span text:style-name="T77">：</text:span><text:span text:style-name="T78">113年6月1日起至113年12月31日止。</text:span></text:p>
      <text:p text:style-name="P79"><text:span text:style-name="T80">九、申請方式及經費</text:span></text:p>
      <text:p text:style-name="P81"><text:span text:style-name="T82">（一）申請方式：自即日起至</text:span><text:span text:style-name="T83">113</text:span><text:span text:style-name="T84">年</text:span><text:span text:style-name="T85">5</text:span><text:span text:style-name="T86">月</text:span><text:span text:style-name="T87">15</text:span><text:span text:style-name="T88">日</text:span><text:span text:style-name="T89">前將申請計畫及經費概算表</text:span><text:span text:style-name="T90">(</text:span><text:span text:style-name="T91">附件</text:span><text:span text:style-name="T92">1)</text:span><text:span text:style-name="T93">核章正本，以聯絡</text:span><text:span text:style-name="T94">箱（</text:span><text:span text:style-name="T95">085</text:span><text:span text:style-name="T96">）方式寄送臺北市環境教育中心。</text:span></text:p>
      <text:p text:style-name="P97"><text:span text:style-name="T98">（二）經費：本案經費採核撥銷方式辦理，經費未撥付前請各校先以校內經費項下支應，並於</text:span><text:span text:style-name="T99">113</text:span><text:span text:style-name="T100">年</text:span><text:span text:style-name="T101">12</text:span><text:span text:style-name="T102">月</text:span><text:span text:style-name="T103">31</text:span><text:span text:style-name="T104">日</text:span><text:span text:style-name="T105">前，將收支結算表送交臺北市環境教育中心，原始憑證留校備查；另私立學校請送回領據及原始憑證。</text:span></text:p>
      <text:p text:style-name="P106"><text:span text:style-name="T107">十、成果報告：</text:span><text:span text:style-name="T108">請各校於</text:span><text:span text:style-name="T109">113</text:span><text:span text:style-name="T110">年</text:span><text:span text:style-name="T111">12</text:span><text:span text:style-name="T112">月</text:span><text:span text:style-name="T113">31</text:span><text:span text:style-name="T114">日</text:span><text:span text:style-name="T115">前將實施成果含照片</text:span><text:span text:style-name="T116">6</text:span><text:span text:style-name="T117">張</text:span><text:span text:style-name="T118">(</text:span><text:span text:style-name="T119">附件</text:span><text:span text:style-name="T120">2)</text:span><text:span text:style-name="T121">電子檔，送交臺北市環境教育中心。</text:span></text:p>
      <text:p text:style-name="P122"><text:span text:style-name="T123">十一、獎勵</text:span><text:span text:style-name="T124">：推動成果優良者</text:span><text:span text:style-name="T125">，</text:span><text:span text:style-name="T126">每校記小功</text:span><text:span text:style-name="T127">1</text:span><text:span text:style-name="T128">次</text:span><text:span text:style-name="T129">1</text:span><text:span text:style-name="T130">人、嘉獎</text:span><text:span text:style-name="T131">2</text:span><text:span text:style-name="T132">次</text:span><text:span text:style-name="T133">2</text:span><text:span text:style-name="T134">人、嘉獎</text:span><text:span text:style-name="T135">1</text:span><text:span text:style-name="T136">次</text:span><text:span text:style-name="T137">3</text:span><text:span text:style-name="T138">人。</text:span></text:p>
      <text:p text:style-name="P139"><text:span text:style-name="T140">十二、本計畫經教育局核可後實施，修正時亦同。</text:span></text:p>
      <text:soft-page-break/>
      <text:p text:style-name="P141"><text:span text:style-name="T142"><draw:frame draw:z-index="251658240" draw:id="id0" draw:style-name="a0" draw:name="Text Box 3" text:anchor-type="paragraph" svg:x="0.17708in" svg:y="-0.06458in" svg:width="0.68542in" svg:height="0.42014in" style:rel-width="scale" style:rel-height="scale"><draw:text-box><text:p text:style-name="本文"><text:span text:style-name="T143">附件</text:span><text:span text:style-name="T144">1</text:span></text:p></draw:text-box><svg:title/><svg:desc/></draw:frame></text:span></text:p>
      <text:p text:style-name="P145"><text:span text:style-name="T146">臺北市高中職創新戶外教育實施計畫</text:span></text:p>
      <text:p text:style-name="P147"><text:span text:style-name="T148">申請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學校名稱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承辦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職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聯絡電話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行動電話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電子郵件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計畫說明</text:span></text:p>
          </table:table-cell>
          <table:table-cell table:style-name="TableCell192" table:number-columns-spanned="3">
            <text:list text:style-name="LFO3" text:continue-numbering="true">
              <text:list-item>
                <text:p text:style-name="P193"><text:span text:style-name="T194">參與班級及人數</text:span></text:p>
              </text:list-item>
              <text:list-item>
                <text:p text:style-name="P195"><text:span text:style-name="T196">辦理時間及臺北大縱走路線</text:span><text:span text:style-name="T197">(</text:span><text:span text:style-name="T198">請依班級或路線分別敘寫</text:span><text:span text:style-name="T199">)</text:span></text:p>
              </text:list-item>
              <text:list-item>
                <text:p text:style-name="P200"><text:span text:style-name="T201">活動內容及形式</text:span></text:p>
              </text:list-item>
              <text:list-item>
                <text:p text:style-name="P202"><text:span text:style-name="T203">經費申請說明</text:span></text:p>
              </text:list-item>
            </text:list>
            <text:list text:style-name="LFO4" text:continue-numbering="true">
              <text:list-item>
                <text:p text:style-name="P204"><text:span text:style-name="T205">行政業務費：</text:span></text:p>
              </text:list-item>
              <text:list-item>
                <text:p text:style-name="P206"><text:span text:style-name="T207">租車費：</text:span></text:p>
              </text:list-item>
            </text:list>
          </table:table-cell>
          <table:covered-table-cell/>
          <table:covered-table-cell/>
        </table:table-row>
      </table:table>
      <text:p text:style-name="P208"><text:span text:style-name="T209">承辦人</text:span><text:span text:style-name="T210"><text:s text:c="15"/></text:span><text:span text:style-name="T211">處</text:span><text:span text:style-name="T212">室主任</text:span><text:span text:style-name="T213"><text:s text:c="14"/></text:span><text:span text:style-name="T214">機關首長</text:span></text:p>
      <text:p text:style-name="P215"/>
      <text:p text:style-name="P216"><text:span text:style-name="T217">臺北市高中職創新戶外教育</text:span><text:span text:style-name="T218">實施</text:span><text:span text:style-name="T219">計畫</text:span></text:p>
      <text:p text:style-name="P220"><text:span text:style-name="T221">經費申請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<text:span text:style-name="T231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計畫名稱：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計畫</text:span><text:span text:style-name="T241">(</text:span><text:span text:style-name="T242">活動</text:span><text:span text:style-name="T243">)</text:span><text:span text:style-name="T244">總經費：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所屬年度：</text:span><text:span text:style-name="T251">113</text:span><text:span text:style-name="T252">年度</text:span></text:p>
      <text:p text:style-name="P253"><text:span text:style-name="T254">計畫</text:span><text:span text:style-name="T255">(</text:span><text:span text:style-name="T256">活動</text:span><text:span text:style-name="T257">)</text:span><text:span text:style-name="T258">期程：</text:span><text:span text:style-name="T259"><text:s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編號</text:span></text:p>
          </table:table-cell>
          <table:table-cell table:style-name="TableCell272">
            <text:p text:style-name="P273"><text:span text:style-name="T274">項目</text:span></text:p>
          </table:table-cell>
          <table:table-cell table:style-name="TableCell275">
            <text:p text:style-name="P276"><text:span text:style-name="T277">單價（元）</text:span></text:p>
          </table:table-cell>
          <table:table-cell table:style-name="TableCell278">
            <text:p text:style-name="P279"><text:span text:style-name="T280">數量</text:span></text:p>
          </table:table-cell>
          <table:table-cell table:style-name="TableCell281">
            <text:p text:style-name="P282"><text:span text:style-name="T283">單位</text:span></text:p>
          </table:table-cell>
          <table:table-cell table:style-name="TableCell284">
            <text:p text:style-name="P285"><text:span text:style-name="T286">小計（元）</text:span></text:p>
          </table:table-cell>
          <table:table-cell table:style-name="TableCell287">
            <text:p text:style-name="P288"><text:span text:style-name="T289">說明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合　　　　　計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承辦人</text:span><text:span text:style-name="T472"><text:s text:c="11"/></text:span><text:span text:style-name="T473">處</text:span><text:span text:style-name="T474">室主任</text:span><text:span text:style-name="T475"><text:s text:c="11"/></text:span><text:span text:style-name="T476">會計主任</text:span><text:span text:style-name="T477"><text:s text:c="12"/></text:span><text:span text:style-name="T478">機關首長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soft-page-break/>
      <text:p text:style-name="P491"><draw:frame draw:z-index="251657216" draw:id="id1" draw:style-name="a1" draw:name="Text Box 2" text:anchor-type="paragraph" svg:x="0.01042in" svg:y="-0.23125in" svg:width="0.68542in" svg:height="0.42014in" style:rel-width="scale" style:rel-height="scale"><draw:text-box><text:p text:style-name="本文"><text:span text:style-name="T492">附件</text:span><text:span text:style-name="T493">2</text:span></text:p></draw:text-box><svg:title/><svg:desc/></draw:frame><text:span text:style-name="T494">臺北市高中職學生創新戶外教育計畫</text:span></text:p>
      <text:p text:style-name="P495"><text:span text:style-name="T496">成果報告</text:span></text:p>
      <text:p text:style-name="P497"><text:span text:style-name="T498">學校名稱</text:span><text:span text:style-name="T499">：</text:span><text:span text:style-name="T500"><text:s text:c="20"/></text:span><text:span text:style-name="T501">辦理日期</text:span><text:span text:style-name="T502">：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照片說明：</text:span></text:p>
          </table:table-cell>
          <table:table-cell table:style-name="TableCell515">
            <text:p text:style-name="P516"><text:span text:style-name="T517">照片說明：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照片說明：</text:span></text:p>
          </table:table-cell>
          <table:table-cell table:style-name="TableCell527">
            <text:p text:style-name="P528"><text:span text:style-name="T529">照片說明：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照片說明：</text:span></text:p>
          </table:table-cell>
          <table:table-cell table:style-name="TableCell539">
            <text:p text:style-name="P540"><text:span text:style-name="T541">照片說明：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照片說明：</text:span></text:p>
          </table:table-cell>
          <table:table-cell table:style-name="TableCell551">
            <text:p text:style-name="P552"><text:span text:style-name="T553">照片說明：</text:span></text:p>
          </table:table-cell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JPS</meta:initial-creator>
    <dc:creator>賴宜君</dc:creator>
    <meta:creation-date>2024-05-02T03:01:00Z</meta:creation-date>
    <dc:date>2024-05-07T14:48:00Z</dc:date>
    <meta:print-date>2024-02-15T03:55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210" meta:character-count="1410" meta:row-count="10" meta:non-whitespace-character-count="1202"/>
  </office:meta>
</office:document-meta>
</file>