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0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bact.tw@msa.hinet.net</text:p>
            <text:p>如學校蓋章頁無法掃描者可寄本會臺北市110029信義區忠孝東路5段524巷1弄29號。<text:s text:c="4"/></text:p>
            <text:p/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6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8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USER</meta:initial-creator>
    <dc:creator>user</dc:creator>
    <meta:creation-date>2018-11-22T08:54:28Z</meta:creation-date>
    <dc:date>2021-10-21T01:51:15Z</dc:date>
    <meta:print-date>2019-09-25T02:02:33Z</meta:print-date>
  </office:meta>
</office:document-meta>
</file>