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8號球個人&quot;;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中華民國110年全國中等學校撞球錦標賽複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bact.tw@msa.hinet.net</text:p>
            <text:p>如學校蓋章頁無法掃描者可寄本會臺北市110029信義區忠孝東路5段524巷1弄29號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組別</text:p>
          </table:table-cell>
          <table:table-cell office:value-type="string" table:style-name="ce5">
            <text:p>出生日期(民國)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聯絡方式</text:p>
          </table:table-cell>
          <table:table-cell office:value-type="string" table:style-name="ce6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table:content-validation-name="val3" table:style-name="ce8"/>
          <table:table-cell office:value-type="string" table:style-name="ce3">
            <text:p>85.01.00</text:p>
          </table:table-cell>
          <table:table-cell office:value-type="string" table:style-name="ce3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table:content-validation-name="val3" table:style-name="ce8"/>
          <table:table-cell office:value-type="string" table:style-name="ce3">
            <text:p>85.01.01</text:p>
          </table:table-cell>
          <table:table-cell office:value-type="string" table:style-name="ce3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table:content-validation-name="val3" table:style-name="ce8"/>
          <table:table-cell office:value-type="string" table:style-name="ce3">
            <text:p>85.01.02</text:p>
          </table:table-cell>
          <table:table-cell office:value-type="string" table:style-name="ce3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85.01.03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85.01.04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85.01.05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85.01.06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85.01.07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9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10"/>
          <table:table-cell office:value-type="string" table:style-name="ce10">
            <text:p>雙打同校如有2隊,請註記A隊及B隊</text:p>
          </table:table-cell>
          <table:table-cell table:style-name="ce11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USER</meta:initial-creator>
    <dc:creator>user</dc:creator>
    <meta:creation-date>2018-11-22T08:54:28Z</meta:creation-date>
    <dc:date>2021-10-21T01:52:07Z</dc:date>
    <meta:print-date>2019-09-25T02:02:47Z</meta:print-date>
  </office:meta>
</office:document-meta>
</file>