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r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1.3333in" fo:text-indent="-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left="0.3333in" fo:text-indent="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left="0.3333in" fo:text-indent="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left="0.3333in" fo:text-indent="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left="1in" fo:text-indent="-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text-indent="1.1666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0" style:family="table-column">
      <style:table-column-properties style:column-width="0.87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5777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3805in" style:use-optimal-column-width="false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0.125in" style:use-optimal-column-width="false"/>
    </style:style>
    <style:style style:name="TableColumn137" style:family="table-column">
      <style:table-column-properties style:column-width="1.25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0.0312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129" style:family="table">
      <style:table-properties style:width="7in" fo:margin-left="0.0194in" table:align="left"/>
    </style:style>
    <style:style style:name="TableRow141" style:family="table-row">
      <style:table-row-properties style:min-row-height="0.461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-0.0236in" fo:text-indent="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47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61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2437in"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472in" fo:text-indent="1.668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347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347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right="0.1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標題1" style:family="paragraph">
      <style:text-properties fo:font-weight="bold" style:font-weight-asian="bold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347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347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347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347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47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347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47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472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0.347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47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3472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 style:min-row-height="0.3472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347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47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0.347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347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3472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47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3479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line-height-at-least="0in" fo:text-indent="0.2222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0年「臺北市中正盃手球錦標賽」競賽規程</text:p>
      <text:p text:style-name="P2">臺北市體育總會手球協會<text:s/>2021/7/10</text:p>
      <text:list text:style-name="LFO1" text:continue-numbering="true">
        <text:list-item>
          <text:p text:style-name="P3">宗 <text:s text:c="3"/>旨：推展手球運動，增進市民身體健康，提高臺北市技術水準，</text:p>
        </text:list-item>
      </text:list>
      <text:p text:style-name="P4"><text:s text:c="14"/>增加球隊競技機會。 <text:s text:c="6"/></text:p>
      <text:list text:style-name="LFO1" text:continue-numbering="true">
        <text:list-item>
          <text:p text:style-name="P5"><text:span text:style-name="T6">指導單位：</text:span><text:span text:style-name="T7">臺北市政府體育局</text:span></text:p>
        </text:list-item>
        <text:list-item>
          <text:p text:style-name="P8">主辦單位：臺北市體育總會</text:p>
        </text:list-item>
        <text:list-item>
          <text:p text:style-name="P9"><text:span text:style-name="T10">承辦單位：臺北市體育</text:span><text:span text:style-name="T11">總</text:span><text:span text:style-name="T12">會手球協會。</text:span></text:p>
        </text:list-item>
        <text:list-item>
          <text:p text:style-name="P13">比賽日期：中華民國110年10月30、31日及11月6、7日 共計4天（兩個星期六、日）</text:p>
        </text:list-item>
        <text:list-item>
          <text:p text:style-name="P14"><text:span text:style-name="T15">比賽地點：</text:span><text:span text:style-name="T16">臺北市立</text:span><text:span text:style-name="T17">成淵高級中學（臺北市大同區承德路二段235號）</text:span></text:p>
        </text:list-item>
        <text:list-item>
          <text:p text:style-name="P18">比賽分組與規定：</text:p>
        </text:list-item>
      </text:list>
      <text:list text:style-name="LFO2" text:continue-numbering="true">
        <text:list-item>
          <text:p text:style-name="P19">社會男、女子組：可自由組隊參加。(年齡不限)</text:p>
        </text:list-item>
        <text:list-item>
          <text:p text:style-name="P20">U18男、女子組：(限民國92年9月1日以後出生者參加)</text:p>
        </text:list-item>
        <text:list-item>
          <text:p text:style-name="P21">U15男、女生組：(限民國95年9月1日以後出生者參加)</text:p>
        </text:list-item>
        <text:list-item>
          <text:p text:style-name="P22">U13男、女生組：(限民國97年1月1日以後出生者參加)</text:p>
        </text:list-item>
        <text:list-item>
          <text:p text:style-name="P23">童年男、女生組：(限民國98年9月1日以後出生者國小在籍學生參加)</text:p>
        </text:list-item>
        <text:list-item>
          <text:p text:style-name="P24">幼童男、女生組：(限民國99年9月1日以後出生者國小在籍五年級以下學生參加)</text:p>
        </text:list-item>
      </text:list>
      <text:list text:style-name="LFO1" text:continue-numbering="true">
        <text:list-item>
          <text:p text:style-name="P25">報名辦法：</text:p>
        </text:list-item>
      </text:list>
      <text:p text:style-name="P26"><text:span text:style-name="T27">（一）日期：自即日起至</text:span><text:span text:style-name="T28">10</text:span><text:span text:style-name="T29">月</text:span><text:span text:style-name="T30">25</text:span><text:span text:style-name="T31">日止請上臺北市政府體育局</text:span><text:span text:style-name="T32">下載</text:span><text:span text:style-name="T33">報名表。</text:span></text:p>
      <text:p text:style-name="P34"><text:span text:style-name="T35">1.<text:s/></text:span><text:span text:style-name="T36">電子信箱報名：</text:span><text:span text:style-name="T37">E-mail:</text:span><text:span text:style-name="T38">handball17@hotmail.com</text:span></text:p>
      <text:p text:style-name="P39"><text:span text:style-name="T40"><text:s text:c="7"/></text:span><text:span text:style-name="T41">（報名時請附上電子信箱賽程公佈後將以信箱傳送）</text:span></text:p>
      <text:p text:style-name="P42"><text:span text:style-name="T43">2.<text:s/></text:span><text:span text:style-name="T44">傳</text:span><text:span text:style-name="T45"><text:s/></text:span><text:span text:style-name="T46">真</text:span><text:span text:style-name="T47"><text:s/></text:span><text:span text:style-name="T48">報</text:span><text:span text:style-name="T49"><text:s/></text:span><text:span text:style-name="T50">名</text:span><text:span text:style-name="T51"><text:s/></text:span><text:span text:style-name="T52">：（</text:span><text:span text:style-name="T53">02</text:span><text:span text:style-name="T54">）</text:span><text:span text:style-name="T55">02-255</text:span><text:span text:style-name="T56">7-</text:span><text:span text:style-name="T57">6322</text:span></text:p>
      <text:p text:style-name="P58"><text:span text:style-name="T59"><text:s text:c="4"/></text:span><text:span text:style-name="T60">（二）報名後請再與</text:span><text:span text:style-name="T61">秘書長</text:span><text:span text:style-name="T62">黎俊裕</text:span><text:span text:style-name="T63">電話確認。</text:span><text:span text:style-name="T64">TEL</text:span><text:span text:style-name="T65">：</text:span><text:span text:style-name="T66">0989042916</text:span><text:span text:style-name="T67"><text:s/></text:span><text:span text:style-name="T68">或（</text:span><text:span text:style-name="T69">02</text:span><text:span text:style-name="T70">）</text:span><text:span text:style-name="T71">02-2553-1969</text:span></text:p>
      <text:p text:style-name="P72">九、比賽人數：每隊可報名球員十六人，比賽時十六人皆可上場，不受出場名單人數之 <text:s text:c="3"/></text:p>
      <text:p text:style-name="P73"><text:s text:c="14"/>限制。</text:p>
      <text:p text:style-name="P74">十、比賽制度：</text:p>
      <text:p text:style-name="P75">各組報名球隊為一隊者，取消該組比賽。</text:p>
      <text:p text:style-name="P76">各組報名球隊為兩隊者，兩隊做兩場比賽，以積分多寡決定名次。</text:p>
      <text:p text:style-name="P77">各組報名球隊在五隊以下者（含五隊），採單循環賽制，以積分多寡決定名次。</text:p>
      <text:p text:style-name="P78">各組報名球隊在六隊以上者（不含六隊），以抽籤分為兩組，各組以單循環積分制決定分組前兩名，兩組之第一名決賽決定冠亞軍，兩組之第二名決賽決定季殿軍。</text:p>
      <text:p text:style-name="P79">循環賽計分法：</text:p>
      <text:p text:style-name="P80"><text:s text:c="10"/>1、勝一場得三分，和一場得一分，負一場得零分，以積分多寡判定</text:p>
      <text:p text:style-name="P81"><text:s text:c="13"/>名次（比賽正規時間終了和局者不延長）。</text:p>
      <text:p text:style-name="P82"><text:s text:c="10"/>2、凡中途棄權退出比賽或經大會判定失格之球隊，已賽之結果不計，</text:p>
      <text:p text:style-name="P83"><text:s text:c="13"/>積分保留，為賽完賽程之隊，積分照計。</text:p>
      <text:p text:style-name="P84"><text:s text:c="10"/>3、積分相等時其判定勝負之優先順序如下：</text:p>
      <text:p text:style-name="P85"><text:s text:c="12"/>（1）兩隊積分相等時，以該兩隊比賽之勝隊獲勝。為和局者，按</text:p>
      <text:p text:style-name="P86"><text:s text:c="17"/>下列順序判定：</text:p>
      <text:soft-page-break/>
      <text:p text:style-name="P87"><text:s text:c="17"/>A、（總進球數）―（總失球數）之差大者獲勝（不含分組</text:p>
      <text:p text:style-name="P88"><text:s text:c="20"/>預賽）。</text:p>
      <text:p text:style-name="P89"><text:s text:c="17"/>B、總進球數多者獲勝（不含分組預賽）。</text:p>
      <text:p text:style-name="P90"><text:s text:c="17"/>C、以五人擲七公尺球，進球數多者獲勝，平手者再依序各</text:p>
      <text:p text:style-name="P91"><text:s text:c="20"/>推一人擲七公尺球，至分出勝負為止。</text:p>
      <text:p text:style-name="P92"><text:s text:c="12"/>（2）三隊積分相等時，依前述（1）所定和局時之判定順序處理。</text:p>
      <text:p text:style-name="P93">各組分組預賽及各組第四、五名決賽無和局。</text:p>
      <text:p text:style-name="P94">比賽用球：採中華民國手球協會指定之手球（社會組使用三號球，國中組使用二號球，國小組使用一號球）。</text:p>
      <text:p text:style-name="P95">十一、比賽規則：</text:p>
      <text:list text:style-name="LFO3" text:continue-numbering="true">
        <text:list-item>
          <text:p text:style-name="P96">採用中華民國手球協會審定印行之最新手球規則。</text:p>
        </text:list-item>
        <text:list-item>
          <text:p text:style-name="P97">比賽時間：社會組為四十分鐘、青年組、青少年組為六十分鐘、少年組為五十分鐘、</text:p>
        </text:list-item>
      </text:list>
      <text:p text:style-name="P98"><text:s text:c="16"/>童年組六年級四十分鐘、幼童組五年級三十分鐘 。</text:p>
      <text:p text:style-name="P99">十二、賽程抽籤：110年10月15日下午16時於臺北市立成淵高級中學</text:p>
      <text:p text:style-name="P100">（臺北市大同區承德路二段235號）（賽程請上臺北市政府體育局網站下載）。</text:p>
      <text:p text:style-name="P101">十三、領隊會議：</text:p>
      <text:list text:style-name="LFO4" text:continue-numbering="true">
        <text:list-item>
          <text:p text:style-name="P102"><text:span text:style-name="T103">民國</text:span><text:span text:style-name="T104">109</text:span><text:span text:style-name="T105">年</text:span><text:span text:style-name="T106">10</text:span><text:span text:style-name="T107">月</text:span><text:span text:style-name="T108">30</text:span><text:span text:style-name="T109">日上午07時50分在</text:span><text:span text:style-name="T110">臺北市立</text:span><text:span text:style-name="T111">成淵高級中學</text:span></text:p>
        </text:list-item>
      </text:list>
      <text:p text:style-name="P112">（臺北市大同區承德路二段235號）</text:p>
      <text:list text:style-name="LFO4" text:continue-numbering="true">
        <text:list-item>
          <text:p text:style-name="P113">凡大會規定及修訂事項均於領隊會議時公佈實施，概不另行通知。</text:p>
        </text:list-item>
      </text:list>
      <text:p text:style-name="P114">十四、獎勵：各組報名球隊為兩隊者，取一名，三隊者取前兩名，四隊者取前三名，</text:p>
      <text:p text:style-name="P115"><text:s text:c="12"/>六隊以上者取前三名頒贈獎盃。</text:p>
      <text:p text:style-name="P116">十五、附則：本規程未盡事宜得由主辦單位修訂後公佈實施。</text:p>
      <text:p text:style-name="P117">十六、北市體輔字第<text:s text:c="6"/>號函辦理。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110年臺北市中正盃手球錦標賽報名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隊 <text:s/>名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參加組別</text:p>
          </table:table-cell>
          <table:table-cell table:style-name="TableCell149" table:number-columns-spanned="10">
            <text:p text:style-name="P150"><text:span text:style-name="T151">□</text:span><text:span text:style-name="T152">幼童組<text:s/></text:span><text:span text:style-name="T153"><text:s text:c="2"/></text:span><text:span text:style-name="T154"><text:s/></text:span><text:span text:style-name="T155">□</text:span><text:span text:style-name="T156">童年組<text:s/></text:span><text:span text:style-name="T157"><text:s/></text:span><text:span text:style-name="T158"><text:s/></text:span><text:span text:style-name="T159"><text:s/></text:span><text:span text:style-name="T160">□</text:span><text:span text:style-name="T161">少年</text:span><text:span text:style-name="T162">甲</text:span><text:span text:style-name="T163">組</text:span><text:span text:style-name="T164"><text:s text:c="2"/></text:span><text:span text:style-name="T165"><text:s/></text:span><text:span text:style-name="T166">□</text:span><text:span text:style-name="T167">少年</text:span><text:span text:style-name="T168">乙</text:span><text:span text:style-name="T169">組 <text:s text:c="2"/></text:span><text:span text:style-name="T170">□</text:span><text:span text:style-name="T171">青年組<text:s/></text:span><text:span text:style-name="T172"><text:s text:c="3"/></text:span><text:span text:style-name="T173">□</text:span><text:span text:style-name="T174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0">
            <text:p text:style-name="P178"><text:span text:style-name="T179">□</text:span><text:span text:style-name="T180">男子組 <text:s text:c="6"/></text:span><text:span text:style-name="T181"><text:s/>□</text:span><text:span text:style-name="T182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通 訊 處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球衣顏色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電 <text:s/>話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FAX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h text:style-name="P204" text:outline-level="1">E-mail</text:h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領 <text:s/>隊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總 <text:s/>教 <text:s/>練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管 <text:s/>理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教 <text:s/>練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職 <text:s/>稱</text:p>
          </table:table-cell>
          <table:table-cell table:style-name="TableCell237">
            <text:p text:style-name="P238">號碼</text:p>
          </table:table-cell>
          <table:table-cell table:style-name="TableCell239" table:number-columns-spanned="3">
            <text:p text:style-name="P240">姓 <text:s text:c="2"/>名</text:p>
          </table:table-cell>
          <table:covered-table-cell/>
          <table:covered-table-cell/>
          <table:table-cell table:style-name="TableCell241">
            <text:p text:style-name="P242">出生年月日</text:p>
          </table:table-cell>
          <table:table-cell table:style-name="TableCell243" table:number-columns-spanned="2">
            <text:p text:style-name="P244">身分證字號</text:p>
          </table:table-cell>
          <table:covered-table-cell/>
          <table:table-cell table:style-name="TableCell245" table:number-columns-spanned="2">
            <text:p text:style-name="P246">身 高</text:p>
          </table:table-cell>
          <table:covered-table-cell/>
          <table:table-cell table:style-name="TableCell247">
            <text:p text:style-name="P248">體 重</text:p>
          </table:table-cell>
        </table:table-row>
        <table:table-row table:style-name="TableRow249">
          <table:table-cell table:style-name="TableCell250">
            <text:p text:style-name="P251">隊 <text:s/>長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選 <text:s/>手</text:p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選 <text:s/>手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選 <text:s/>手</text:p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選 <text:s/>手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選 <text:s/>手</text:p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選 <text:s/>手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選 <text:s/>手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選 <text:s/>手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選 <text:s/>手</text:p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選 <text:s/>手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選 <text:s/>手</text:p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選 <text:s/>手</text:p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選 <text:s/>手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選 <text:s/>手</text:p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選 <text:s/>手</text:p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承 辦 人 ： <text:s text:c="18"/>單位主管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臺北市青年盃盃手球錦標賽經費預算表</dc:title>
    <dc:subject/>
    <meta:initial-creator>t940</meta:initial-creator>
    <dc:creator>劉玉蘭</dc:creator>
    <meta:creation-date>2021-10-21T02:07:00Z</meta:creation-date>
    <dc:date>2021-10-21T02:08:00Z</dc:date>
    <meta:print-date>2021-10-21T02:0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2" meta:character-count="2222" meta:row-count="15" meta:non-whitespace-character-count="1894"/>
  </office:meta>
</office:document-meta>
</file>