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7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9" table:default-cell-style-name="ce2"/>
        <table:table-row table:style-name="ro1">
          <table:table-cell office:value-type="string" table:number-columns-spanned="19" table:number-rows-spanned="1" table:style-name="ce33">
            <text:p>111年全國自由車中等學校場地錦標賽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>組別Category<text:s/></text:p>
            <text:p>(男15-16歲</text:p>
            <text:p>女15-16歲</text:p>
            <text:p>男13-14歲</text:p>
            <text:p>女13-14歲)</text:p>
            <text:p>(註冊人數/出場人數)</text:p>
            <text:p><text:span text:style-name="T9">個人項目限報一項</text:span></text:p>
          </table:table-cell>
          <table:table-cell office:value-type="string" table:style-name="ce11">
            <text:p>落後淘汰賽</text:p>
            <text:p>(3/2)</text:p>
          </table:table-cell>
          <table:table-cell office:value-type="string" table:style-name="ce11">
            <text:p>集體出發賽</text:p>
            <text:p>(3/2)</text:p>
          </table:table-cell>
          <table:table-cell office:value-type="string" table:style-name="ce11">
            <text:p>個人計時賽</text:p>
            <text:p>(3/2)</text:p>
          </table:table-cell>
          <table:table-cell office:value-type="string" table:style-name="ce11">
            <text:p>團隊競速賽</text:p>
            <text:p>(男5/3)</text:p>
            <text:p>(女4/2)</text:p>
          </table:table-cell>
          <table:table-cell office:value-type="string" table:style-name="ce11">
            <text:p>團隊追逐賽</text:p>
            <text:p>(男6/4)</text:p>
            <text:p>(女5/3)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8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2" table:number-rows-spanned="1" table:style-name="ce36"/>
          <table:covered-table-cell/>
          <table:table-cell office:value-type="float" office:value="0" table:formula="of:=SUM([.P3:.P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4">
            <text:p><text:s text:c="182"/><text:span text:style-name="T4">切 <text:s text:c="3"/>結 <text:s text:c="3"/>書</text:span></text:p>
            <text:p><text:s/>立切結書人<text:span text:style-name="T8">(領隊/教練/家長/成年選手填寫)</text:span>_______________________ 同意參加「111年全國自由車中等學校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3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Administrator</dc:creator>
    <meta:creation-date>2019-07-18T01:43:37Z</meta:creation-date>
    <dc:date>2021-11-24T03:56:46Z</dc:date>
    <meta:print-date>2020-05-28T03:29:36Z</meta:print-date>
  </office:meta>
</office:document-meta>
</file>