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top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7.434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45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5" table:number-columns-repeated="9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2"/>
        <table:table-column table:style-name="co9" table:default-cell-style-name="ce3"/>
        <table:table-column table:style-name="co11" table:default-cell-style-name="ce3"/>
        <table:table-column table:style-name="co12" table:number-columns-repeated="179" table:default-cell-style-name="ce2"/>
        <table:table-column table:style-name="co13" table:number-columns-repeated="16178" table:default-cell-style-name="ce2"/>
        <table:table-row table:style-name="ro1">
          <table:table-cell office:value-type="string" table:number-columns-spanned="20" table:number-rows-spanned="1" table:style-name="ce33">
            <text:p>111年全國自由車場地菁英選拔賽-報名表</text:p>
          </table:table-cell>
          <table:covered-table-cell table:number-columns-repeated="19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  <text:p>(例如: R110XXX</text:p>
            <text:p>,如沒有請來電接洽"補證"及填"申請中")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2">
            <text:p/>
            <text:p>組別Category<text:s/></text:p>
            <text:p>(男菁,女菁,</text:p>
            <text:p>男青,女青)</text:p>
          </table:table-cell>
          <table:table-cell office:value-type="string" table:style-name="ce11">
            <text:p/>
            <text:p>爭先賽</text:p>
          </table:table-cell>
          <table:table-cell office:value-type="string" table:style-name="ce11">
            <text:p/>
            <text:p>競輪賽</text:p>
          </table:table-cell>
          <table:table-cell office:value-type="string" table:style-name="ce11">
            <text:p/>
            <text:p>團隊競速賽</text:p>
          </table:table-cell>
          <table:table-cell office:value-type="string" table:style-name="ce11">
            <text:p/>
            <text:p>個人全能賽</text:p>
          </table:table-cell>
          <table:table-cell office:value-type="string" table:style-name="ce11">
            <text:p/>
            <text:p>美式接力賽</text:p>
          </table:table-cell>
          <table:table-cell office:value-type="string" table:style-name="ce11">
            <text:p/>
            <text:p>團隊追逐賽</text:p>
          </table:table-cell>
          <table:table-cell office:value-type="string" table:style-name="ce11">
            <text:p>費用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6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7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6" table:style-name="ce26"/>
          <table:table-cell table:number-columns-repeated="5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57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6" table:style-name="ce9"/>
          <table:table-cell table:number-columns-spanned="3" table:number-rows-spanned="1" table:style-name="ce36"/>
          <table:covered-table-cell table:number-columns-repeated="2"/>
          <table:table-cell office:value-type="float" office:value="0" table:formula="of:=SUM([.Q3:.Q22]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16366" table:style-name="ce2"/>
        </table:table-row>
        <table:table-row table:style-name="ro5">
          <table:table-cell table:style-name="ce3"/>
          <table:table-cell office:value-type="string" table:number-columns-spanned="16" table:number-rows-spanned="1" table:style-name="ce34">
            <text:p><text:s text:c="182"/><text:span text:style-name="T4">切 <text:s text:c="3"/>結 <text:s text:c="3"/>書</text:span></text:p>
            <text:p><text:s/>立切結書人(領隊/教練/家長/成年選手填寫)_______________________ 同意參加「111年全國自由車場地菁英選拔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7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6">
          <table:table-cell/>
          <table:table-cell office:value-type="string" table:number-columns-spanned="16" table:number-rows-spanned="1" table:style-name="ce35">
            <text:p>PS: 請印出至費用的範圍，填寫上列資料並於切結書欄簽章，<text:span text:style-name="T7">報名表電子檔請郵寄至cycling.org.tw@gmail.com，並列印出切結書簽名紙本郵寄(只到費用欄的範圍)</text:span></text:p>
            <text:p>收件人:中華民國自由車協會-陳玉珠收 <text:s text:c="9"/>地址:81165高雄市楠梓區旗楠路160號(自由車場左側)</text:p>
          </table:table-cell>
          <table:covered-table-cell table:number-columns-repeated="15"/>
          <table:table-cell table:style-name="ce13"/>
          <table:table-cell table:number-columns-repeated="16366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16366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T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user</meta:initial-creator>
    <dc:creator>Administrator</dc:creator>
    <meta:creation-date>2019-07-18T01:43:37Z</meta:creation-date>
    <dc:date>2021-11-24T04:03:36Z</dc:date>
    <meta:print-date>2020-05-28T03:29:36Z</meta:print-date>
  </office:meta>
</office:document-meta>
</file>