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林豫萱</dc:creator>
    <meta:creation-date>2025-02-14T03:51:00Z</meta:creation-date>
    <dc:date>2025-02-14T03:51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69" meta:row-count="28" meta:non-whitespace-character-count="3383"/>
  </office:meta>
</office:document-meta>
</file>