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5.126cm"/>
    </style:style>
    <style:style style:name="表格1.C" style:family="table-column">
      <style:table-column-properties style:column-width="3.681cm"/>
    </style:style>
    <style:style style:name="表格1.D" style:family="table-column">
      <style:table-column-properties style:column-width="5.29cm"/>
    </style:style>
    <style:style style:name="表格1.1" style:family="table-row">
      <style:table-row-properties style:min-row-height="3.3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5.122cm"/>
    </style:style>
    <style:style style:name="表格2.C" style:family="table-column">
      <style:table-column-properties style:column-width="3.681cm"/>
    </style:style>
    <style:style style:name="表格2.D" style:family="table-column">
      <style:table-column-properties style:column-width="5.295cm"/>
    </style:style>
    <style:style style:name="表格2.1" style:family="table-row">
      <style:table-row-properties style:min-row-height="3.31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P1" style:family="paragraph" style:parent-style-name="Text_20_body">
      <style:paragraph-properties fo:line-height="0.706cm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2.963cm" fo:margin-right="0cm" style:line-height-at-least="0.706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2.54cm" fo:margin-right="0cm" style:line-height-at-least="0.706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style:line-height-at-least="0.706cm" fo:text-indent="3.247cm" style:auto-text-indent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style:line-height-at-least="0.706cm" fo:text-indent="1.27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style:line-height-at-least="0.706cm" fo:text-indent="2.117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style:letter-kerning="false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3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</style:style>
    <style:style style:name="P18" style:family="paragraph" style:parent-style-name="本文縮排">
      <style:paragraph-properties style:line-height-at-least="0.706cm" style:snap-to-layout-grid="false"/>
    </style:style>
    <style:style style:name="P19" style:family="paragraph" style:parent-style-name="Text_20_body">
      <style:paragraph-properties style:line-height-at-least="0.706cm" style:snap-to-layout-grid="false"/>
    </style:style>
    <style:style style:name="P20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</style:style>
    <style:style style:name="P21" style:family="paragraph" style:parent-style-name="Text_20_body">
      <style:paragraph-properties fo:margin-left="0.847cm" fo:margin-right="0cm" style:line-height-at-least="0cm" fo:text-indent="0cm" style:auto-text-indent="false">
        <style:tab-stops>
          <style:tab-stop style:position="0.106cm"/>
        </style:tab-stops>
      </style:paragraph-properties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4" style:family="paragraph" style:parent-style-name="Text_20_body" style:list-style-name="L1">
      <style:paragraph-properties fo:margin-left="0.85cm" fo:margin-right="0cm" style:line-height-at-least="0.706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style:line-height-at-least="0.706cm" style:snap-to-layout-grid="false"/>
      <style:text-properties style:font-name="標楷體" officeooo:paragraph-rsid="000ffb0a" style:font-name-asian="標楷體"/>
    </style:style>
    <style:style style:name="P26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style:letter-kerning="fals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-asian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第13屆至善盃網球邀請賽實施計畫</text:p>
      <text:p text:style-name="P2"/>
      <text:list xml:id="list497736774" text:style-name="L1">
        <text:list-item>
          <text:p text:style-name="P24">依 <text:s text:c="3"/>據：臺北市政府教育局112年4月17日北市教體字第11230355721號函辦理</text:p>
        </text:list-item>
        <text:list-item>
          <text:p text:style-name="P24">目 <text:s text:c="3"/>的：加強網球運動向下扎根，促進校際間網球技術之交流以提升網球技術水準。</text:p>
        </text:list-item>
        <text:list-item>
          <text:p text:style-name="P24">指導單位：臺北市政府教育局。</text:p>
        </text:list-item>
        <text:list-item>
          <text:p text:style-name="P24">主辦單位：臺北市立至善國民中學。</text:p>
        </text:list-item>
        <text:list-item>
          <text:p text:style-name="P24">贊助單位：HEAD瑜飛運動科技有限公司。</text:p>
        </text:list-item>
        <text:list-item>
          <text:p text:style-name="P24">比賽時間：112年11月14日(星期二)至11月16日(星期五)。 <text:s text:c="2"/></text:p>
        </text:list-item>
        <text:list-item>
          <text:p text:style-name="P24">比賽地點：臺北市立至善國民中學網球場(2面室外球場)。</text:p>
        </text:list-item>
      </text:list>
      <text:p text:style-name="P6"><text:s text:c="14"/>地址：臺北市士林區至善路2段360號。電話：(02)2841-1350#32。</text:p>
      <text:list xml:id="list115951124847735" text:continue-numbering="true" text:style-name="L1">
        <text:list-item>
          <text:p text:style-name="P24">活動規模：比賽共4天，預計人數共約250人。</text:p>
        </text:list-item>
      </text:list>
      <text:p text:style-name="P3">九、參加對象：凡臺北市、鄰近之新北市國中國小學正式學籍之學生均可報名參加，為鼓勵選手多組隊參加，團體賽將不限同校，自由組隊參加。</text:p>
      <text:p text:style-name="P6">十、比賽分組： (一)國小男生團體組（二）國小女生團體組 </text:p>
      <text:p text:style-name="P7">(三)國中男生單打 <text:s text:c="2"/>(四)國中女生單打</text:p>
      <text:p text:style-name="P6">十一、比賽規程<text:tab/>：</text:p>
      <text:p text:style-name="P4">（一）國小團體賽比賽採3點2勝制(單、雙、單)，國中組一盤六局</text:p>
      <text:p text:style-name="P8">（二）依報名隊數多寡決定比賽方式 (分組循環或單淘汰)</text:p>
      <text:p text:style-name="P4">（三）每1點採6局淘汰賽，局數6平時採決勝局制</text:p>
      <text:p text:style-name="P5">（四）本比賽以聯誼為主，將不設主審裁判僅安排巡場裁判</text:p>
      <text:p text:style-name="P17"><text:span text:style-name="預設段落字型"><text:span text:style-name="T1">（五）比賽用球：</text:span></text:span><text:span text:style-name="預設段落字型"><text:span text:style-name="T5">Head Championship。</text:span></text:span></text:p>
      <text:p text:style-name="P6"><text:s text:c="6"/>（六）採用中華民國網球協會審定之最新規則及球員行為準則。</text:p>
      <text:p text:style-name="P6">十二、報名手續：</text:p>
      <text:p text:style-name="P18"><text:span text:style-name="預設段落字型"><text:span text:style-name="T1">（一）報名時間：即日起至 1</text:span></text:span><text:span text:style-name="預設段落字型"><text:span text:style-name="T2">12</text:span></text:span><text:span text:style-name="預設段落字型"><text:span text:style-name="T1">年</text:span></text:span><text:span text:style-name="預設段落字型"><text:span text:style-name="T2">10</text:span></text:span><text:span text:style-name="預設段落字型"><text:span text:style-name="T1">月</text:span></text:span><text:span text:style-name="預設段落字型"><text:span text:style-name="T2">31</text:span></text:span><text:span text:style-name="預設段落字型"><text:span text:style-name="T1">日（星期</text:span></text:span><text:span text:style-name="預設段落字型"><text:span text:style-name="T2">二</text:span></text:span><text:span text:style-name="預設段落字型"><text:span text:style-name="T1">）止。</text:span></text:span></text:p>
      <text:p text:style-name="P6"><text:s text:c="4"/>（二）免報名費，大會將提供選手、教練午餐便當(為避免浪費，請於前一天確認用餐數量)</text:p>
      <text:p text:style-name="P9">請下載報名表打字後e-mail本校體育組林長佑組長。</text:p>
      <text:p text:style-name="P8"><text:s text:c="4"/>445@jsjh.tp.edu.tw，註明--（至善盃-學校名稱）。</text:p>
      <text:p text:style-name="P6">十三、抽籤會議：112年11月7日(星期二)13：30，於臺北市立至善國民中學網球場。</text:p>
      <text:p text:style-name="P25"><text:s text:c="16"/>(不另通知，各隊請派代表出席，缺席者由大會代抽籤，不得異議)。</text:p>
      <text:p text:style-name="P25"><text:s text:c="16"/>賽程時間表於抽籤會議後一天公佈於本校網站。</text:p>
      <text:p text:style-name="P19"><text:span text:style-name="預設段落字型"><text:span text:style-name="T1">十四、獎勵：各組取前3名頒贈獎狀及獎品。（報名不足6隊者取前2名）。</text:span></text:span></text:p>
      <text:p text:style-name="P20"><text:span text:style-name="預設段落字型"><text:span text:style-name="T1">十五、申訴：</text:span></text:span></text:p>
      <text:p text:style-name="P21"><text:span text:style-name="預設段落字型"><text:span text:style-name="T3">(一)</text:span></text:span><text:span text:style-name="預設段落字型"><text:span text:style-name="T1">有關選手資格之申訴，須於該場比賽第1點未開賽前，由領隊或教練提出申訴。</text:span></text:span></text:p>
      <text:p text:style-name="P21"><text:span text:style-name="預設段落字型"><text:span text:style-name="T3">(二)資格</text:span></text:span><text:span text:style-name="預設段落字型"><text:span text:style-name="T1">申訴或其他案件皆以大會裁判長之判決為終決。</text:span></text:span></text:p>
      <text:p text:style-name="P20"><text:span text:style-name="預設段落字型"><text:span text:style-name="T1">十六、</text:span></text:span><text:span text:style-name="預設段落字型"><text:span text:style-name="T3">本計畫如有未盡事宜，得由大會修訂公布之。</text:span></text:span></text:p>
      <text:p text:style-name="P12"><text:soft-page-break/>第13屆至善盃網球邀請賽國小組報名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報名組別</text:p>
          </table:table-cell>
          <table:table-cell table:style-name="表格1.A1" table:number-columns-spanned="3" office:value-type="string">
            <text:p text:style-name="P15"><text:s text:c="7"/>□男生組 <text:s text:c="7"/>□女生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隊名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領隊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教練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聯絡管理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連絡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>e-mail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2"><text:span text:style-name="預設段落字型"><text:span text:style-name="T4">隊員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2"><text:span text:style-name="預設段落字型"><text:span text:style-name="T4">隊員</text:span>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6"/>
      <text:p text:style-name="P1"/>
      <text:p text:style-name="P11"/>
      <text:p text:style-name="P11"/>
      <text:p text:style-name="P13"><text:soft-page-break/>第13屆至善盃網球邀請賽 國中組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報名組別</text:p>
          </table:table-cell>
          <table:table-cell table:style-name="表格2.A1" table:number-columns-spanned="3" office:value-type="string">
            <text:p text:style-name="P15"><text:s text:c="7"/>□男生組單打 <text:s text:c="5"/>□女生組單打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校名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教練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聯絡管理人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連絡電話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4">e-mail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歲級/排名</text:p>
          </table:table-cell>
          <table:table-cell table:style-name="表格2.A1" office:value-type="string">
            <text:p text:style-name="P14">/</text:p>
          </table:table-cell>
        </table:table-row>
        <table:table-row table:style-name="表格2.2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4">/</text:p>
          </table:table-cell>
        </table:table-row>
        <table:table-row table:style-name="表格2.2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4">/</text:p>
          </table:table-cell>
        </table:table-row>
        <table:table-row table:style-name="表格2.2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歲級/排名</text:p>
          </table:table-cell>
          <table:table-cell table:style-name="表格2.A1" office:value-type="string">
            <text:p text:style-name="P14">/</text:p>
          </table:table-cell>
        </table:table-row>
        <table:table-row table:style-name="表格2.2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4">/</text:p>
          </table:table-cell>
        </table:table-row>
        <table:table-row table:style-name="表格2.2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歲級/排名</text:p>
          </table:table-cell>
          <table:table-cell table:style-name="表格2.A1" office:value-type="string">
            <text:p text:style-name="P14">/</text:p>
          </table:table-cell>
        </table:table-row>
      </table:table>
      <text:p text:style-name="P11">表格不足，請自行增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1.312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98學年度教育盃中小學網球錦標賽競賽規程</dc:title>
    <dc:subject/>
    <meta:initial-creator>ibm98pc</meta:initial-creator>
    <meta:creation-date>2023-10-01T11:57:00Z</meta:creation-date>
    <dc:date>2023-10-02T11:59:50.945000000</dc:date>
    <meta:print-date>2016-05-13T05:32:00Z</meta:print-date>
    <meta:editing-cycles>3</meta:editing-cycles>
    <meta:editing-duration>PT5M</meta:editing-duration>
    <meta:document-statistic meta:table-count="2" meta:image-count="0" meta:object-count="0" meta:page-count="3" meta:paragraph-count="75" meta:word-count="989" meta:character-count="1200" meta:non-whitespace-character-count="1091"/>
    <meta:template xlink:type="simple" xlink:actuate="onRequest" xlink:title="" xlink:href="Normal.dotm"/>
  </office:meta>
</office:document-meta>
</file>