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4" style:num-suffix="." style:num-format="1">
        <style:list-level-properties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7" style:num-suffix="." style:num-format="1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4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7" style:num-suffix="." style:num-format="1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line-break="normal" fo:text-align="end" fo:line-height="0.2777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language-asian="zh" style:country-asian="HK"/>
    </style:style>
    <style:style style:name="T16" style:parent-style-name="預設段落字型" style:family="text">
      <style:text-properties style:font-name-asian="標楷體" style:language-asian="zh" style:country-asian="HK"/>
    </style:style>
    <style:style style:name="T17" style:parent-style-name="預設段落字型" style:family="text">
      <style:text-properties style:font-name-asian="標楷體" style:language-asian="zh" style:country-asian="HK"/>
    </style:style>
    <style:style style:name="T18" style:parent-style-name="預設段落字型" style:family="text">
      <style:text-properties style:font-name-asian="標楷體" style:language-asian="zh" style:country-asian="HK"/>
    </style:style>
    <style:style style:name="T19" style:parent-style-name="預設段落字型" style:family="text">
      <style:text-properties style:font-name-asian="標楷體" style:language-asian="zh" style:country-asian="HK"/>
    </style:style>
    <style:style style:name="T20" style:parent-style-name="預設段落字型" style:family="text">
      <style:text-properties style:font-name-asian="標楷體" style:language-asian="zh" style:country-asian="HK"/>
    </style:style>
    <style:style style:name="P21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3" style:family="paragraph">
      <style:paragraph-properties style:snap-to-layout-grid="false" fo:line-height="0.2361in" fo:margin-left="0.779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3" style:family="paragraph">
      <style:paragraph-properties style:snap-to-layout-grid="false" fo:line-height="0.2361in" fo:margin-left="0.77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4" style:family="paragraph">
      <style:paragraph-properties fo:line-height="0.2361in" fo:text-indent="-0.209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4" style:family="paragraph">
      <style:paragraph-properties fo:line-height="0.2361in" fo:text-indent="-0.209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style:snap-to-layout-grid="false" fo:text-align="justify" fo:line-height="0.2361in" fo:margin-left="1.4375in" fo:text-indent="-1.4173in">
        <style:tab-stops>
          <style:tab-stop style:type="left" style:position="-0.9708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1" style:family="paragraph">
      <style:paragraph-properties style:snap-to-layout-grid="false" fo:line-height="0.2361in" fo:margin-left="1.4083in" fo:text-indent="-1.3881in">
        <style:tab-stops>
          <style:tab-stop style:type="left" style:position="-0.951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list-style-name="LFO1" style:family="paragraph">
      <style:paragraph-properties style:snap-to-layout-grid="false" fo:line-height="0.2361in" fo:margin-left="1.4083in" fo:text-indent="-1.3881in">
        <style:tab-stops>
          <style:tab-stop style:type="left" style:position="-0.951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style:snap-to-layout-grid="false" fo:line-height="0.2361in" fo:margin-left="1.4083in" fo:text-indent="-1.3881in">
        <style:tab-stops>
          <style:tab-stop style:type="left" style:position="-0.951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2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list-style-name="LFO2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list-style-name="LFO2" style:family="paragraph">
      <style:paragraph-properties style:snap-to-layout-grid="false" fo:text-align="justify" fo:line-height="0.2361in" fo:margin-left="1.6416in" fo:text-indent="-1.6215in">
        <style:tab-stops>
          <style:tab-stop style:type="left" style:position="-0.9708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list-style-name="LFO2" style:family="paragraph">
      <style:paragraph-properties style:snap-to-layout-grid="false" fo:text-align="justify" fo:line-height="0.2361in" fo:margin-left="1.8361in" fo:text-indent="-1.8159in">
        <style:tab-stops>
          <style:tab-stop style:type="left" style:position="-1.1652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0.2361in" fo:margin-left="0.4458in" fo:text-indent="-0.4256in">
        <style:tab-stops>
          <style:tab-stop style:type="left" style:position="0.4291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2361in" fo:margin-left="0.4458in" fo:text-indent="-0.4256in">
        <style:tab-stops>
          <style:tab-stop style:type="left" style:position="0.4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2361in" fo:margin-left="0.4458in" fo:text-indent="-0.4256in">
        <style:tab-stops>
          <style:tab-stop style:type="left" style:position="0.4291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0.2361in" fo:margin-left="1.5833in" fo:text-indent="-1.5631in">
        <style:tab-stops>
          <style:tab-stop style:type="left" style:position="-0.7083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45" style:parent-style-name="內文" style:family="paragraph">
      <style:paragraph-properties style:snap-to-layout-grid="false" fo:line-height="0.2361in" fo:margin-left="0.4458in" fo:text-indent="-0.4256in">
        <style:tab-stops>
          <style:tab-stop style:type="left" style:position="0.4291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line-height="0.2361in" fo:margin-left="0.6111in" fo:text-indent="-0.5909in">
        <style:tab-stops>
          <style:tab-stop style:type="left" style:position="0.2638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HK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59" style:parent-style-name="內文" style:family="paragraph">
      <style:paragraph-properties style:snap-to-layout-grid="false" fo:line-height="0.2361in" fo:margin-left="0.4458in" fo:text-indent="-0.4256in">
        <style:tab-stops>
          <style:tab-stop style:type="left" style:position="0.4291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HK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HK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65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break-before="page" style:line-height-at-least="0.1666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 style:language-asian="zh" style:country-asian="HK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 style:language-asian="zh" style:country-asian="HK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ableColumn386" style:family="table-column">
      <style:table-column-properties style:column-width="1.3472in"/>
    </style:style>
    <style:style style:name="TableColumn387" style:family="table-column">
      <style:table-column-properties style:column-width="2.368in"/>
    </style:style>
    <style:style style:name="TableColumn388" style:family="table-column">
      <style:table-column-properties style:column-width="2.1597in"/>
    </style:style>
    <style:style style:name="Table385" style:family="table">
      <style:table-properties style:width="5.875in" fo:margin-left="0in" table:align="center"/>
    </style:style>
    <style:style style:name="TableRow389" style:family="table-row">
      <style:table-row-properties style:min-row-height="0.7229in"/>
    </style:style>
    <style:style style:name="TableCell3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style:line-height-at-least="0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3756in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17" style:family="table-row">
      <style:table-row-properties style:min-row-height="0.3756in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27" style:family="table-row">
      <style:table-row-properties style:min-row-height="0.4062in"/>
    </style:style>
    <style:style style:name="TableCell4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3868in"/>
    </style:style>
    <style:style style:name="TableCell4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4437in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4243in"/>
    </style:style>
    <style:style style:name="TableCell4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77" style:family="table-row">
      <style:table-row-properties style:min-row-height="0.4576in"/>
    </style:style>
    <style:style style:name="TableCell4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3951in"/>
    </style:style>
    <style:style style:name="TableCell4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3812in"/>
    </style:style>
    <style:style style:name="TableCell4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3868in"/>
    </style:style>
    <style:style style:name="TableCell5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3923in"/>
    </style:style>
    <style:style style:name="TableCell5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3881in"/>
    </style:style>
    <style:style style:name="TableCell5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23" style:parent-style-name="內文" style:family="paragraph">
      <style:paragraph-properties fo:text-align="center" style:line-height-at-least="0in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3618in"/>
    </style:style>
    <style:style style:name="TableCell5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3958in"/>
    </style:style>
    <style:style style:name="TableCell5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048in"/>
    </style:style>
    <style:style style:name="TableCell5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0.4048in"/>
    </style:style>
    <style:style style:name="TableCell5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0.2826in"/>
    </style:style>
    <style:style style:name="TableCell5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8" style:parent-style-name="內文A" style:family="paragraph">
      <style:paragraph-properties fo:line-height="200%"/>
      <style:text-properties style:font-name-asian="標楷體"/>
    </style:style>
    <style:style style:name="P569" style:parent-style-name="內文A" style:family="paragraph">
      <style:paragraph-properties fo:break-before="page" fo:line-height="200%"/>
      <style:text-properties style:font-name-asian="標楷體"/>
    </style:style>
    <style:style style:name="P570" style:parent-style-name="內文" style:family="paragraph">
      <style:paragraph-properties fo:line-height="0.3055in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 style:language-asian="zh" style:country-asian="HK"/>
    </style:style>
    <style:style style:name="T5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80" style:parent-style-name="內文" style:family="paragraph">
      <style:paragraph-properties fo:margin-top="0.125in" fo:line-height="0.2777in"/>
    </style:style>
    <style:style style:name="T58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ableColumn597" style:family="table-column">
      <style:table-column-properties style:column-width="0.5673in"/>
    </style:style>
    <style:style style:name="TableColumn598" style:family="table-column">
      <style:table-column-properties style:column-width="0.5555in"/>
    </style:style>
    <style:style style:name="TableColumn599" style:family="table-column">
      <style:table-column-properties style:column-width="0.8229in"/>
    </style:style>
    <style:style style:name="TableColumn600" style:family="table-column">
      <style:table-column-properties style:column-width="0.8076in"/>
    </style:style>
    <style:style style:name="TableColumn601" style:family="table-column">
      <style:table-column-properties style:column-width="0.9965in"/>
    </style:style>
    <style:style style:name="TableColumn602" style:family="table-column">
      <style:table-column-properties style:column-width="0.9305in"/>
    </style:style>
    <style:style style:name="TableColumn603" style:family="table-column">
      <style:table-column-properties style:column-width="1.2062in"/>
    </style:style>
    <style:style style:name="TableColumn604" style:family="table-column">
      <style:table-column-properties style:column-width="1.4187in"/>
    </style:style>
    <style:style style:name="Table596" style:family="table">
      <style:table-properties style:width="7.3055in" fo:margin-left="0in" table:align="left"/>
    </style:style>
    <style:style style:name="TableRow605" style:family="table-row">
      <style:table-row-properties style:min-row-height="0.3131in"/>
    </style:style>
    <style:style style:name="TableCell60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6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6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61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6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61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6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6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62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6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6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627" style:family="table-row">
      <style:table-row-properties style:min-row-height="0.6347in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42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43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44" style:parent-style-name="預設段落字型" style:family="text">
      <style:text-properties style:font-name-asian="標楷體" fo:font-size="8pt" style:font-size-asian="8pt" style:font-size-complex="8pt"/>
    </style:style>
    <style:style style:name="TableCell6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/>
    </style:style>
    <style:style style:name="T647" style:parent-style-name="預設段落字型" style:family="text">
      <style:text-properties style:font-name="新細明體" fo:font-size="13pt" style:font-size-asian="13pt" style:font-size-complex="13pt"/>
    </style:style>
    <style:style style:name="T648" style:parent-style-name="預設段落字型" style:family="text">
      <style:text-properties style:font-name-asian="標楷體" fo:font-size="13pt" style:font-size-asian="13pt" style:font-size-complex="13pt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="新細明體" fo:font-size="13pt" style:font-size-asian="13pt" style:font-size-complex="13pt"/>
    </style:style>
    <style:style style:name="T651" style:parent-style-name="預設段落字型" style:family="text">
      <style:text-properties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-asian="標楷體" fo:font-size="13pt" style:font-size-asian="13pt" style:font-size-complex="13pt"/>
    </style:style>
    <style:style style:name="TableRow654" style:family="table-row">
      <style:table-row-properties style:min-row-height="0.1201in"/>
    </style:style>
    <style:style style:name="TableCell6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6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6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69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70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71" style:parent-style-name="預設段落字型" style:family="text">
      <style:text-properties style:font-name-asian="標楷體" fo:font-size="8pt" style:font-size-asian="8pt" style:font-size-complex="8pt"/>
    </style:style>
    <style:style style:name="TableCell67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/>
    </style:style>
    <style:style style:name="T674" style:parent-style-name="預設段落字型" style:family="text">
      <style:text-properties style:font-name="新細明體" fo:font-size="13pt" style:font-size-asian="13pt" style:font-size-complex="13pt"/>
    </style:style>
    <style:style style:name="T675" style:parent-style-name="預設段落字型" style:family="text">
      <style:text-properties style:font-name-asian="標楷體" fo:font-size="13pt" style:font-size-asian="13pt" style:font-size-complex="13pt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="新細明體" fo:font-size="13pt" style:font-size-asian="13pt" style:font-size-complex="13pt"/>
    </style:style>
    <style:style style:name="T678" style:parent-style-name="預設段落字型" style:family="text">
      <style:text-properties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TableRow680" style:family="table-row">
      <style:table-row-properties style:min-row-height="0.477in"/>
    </style:style>
    <style:style style:name="TableCell68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9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95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96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97" style:parent-style-name="預設段落字型" style:family="text">
      <style:text-properties style:font-name-asian="標楷體" fo:font-size="8pt" style:font-size-asian="8pt" style:font-size-complex="8pt"/>
    </style:style>
    <style:style style:name="TableCell69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/>
    </style:style>
    <style:style style:name="T700" style:parent-style-name="預設段落字型" style:family="text">
      <style:text-properties style:font-name="新細明體" fo:font-size="13pt" style:font-size-asian="13pt" style:font-size-complex="13pt"/>
    </style:style>
    <style:style style:name="T701" style:parent-style-name="預設段落字型" style:family="text">
      <style:text-properties style:font-name-asian="標楷體" fo:font-size="13pt" style:font-size-asian="13pt" style:font-size-complex="13pt"/>
    </style:style>
    <style:style style:name="P702" style:parent-style-name="內文" style:family="paragraph">
      <style:paragraph-properties fo:text-align="justify"/>
    </style:style>
    <style:style style:name="T703" style:parent-style-name="預設段落字型" style:family="text">
      <style:text-properties style:font-name="新細明體" fo:font-size="13pt" style:font-size-asian="13pt" style:font-size-complex="13pt"/>
    </style:style>
    <style:style style:name="T704" style:parent-style-name="預設段落字型" style:family="text">
      <style:text-properties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-asian="標楷體" fo:font-size="13pt" style:font-size-asian="13pt" style:font-size-complex="13pt"/>
    </style:style>
    <style:style style:name="TableRow706" style:family="table-row">
      <style:table-row-properties style:min-row-height="0.477in"/>
    </style:style>
    <style:style style:name="TableCell70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21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22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723" style:parent-style-name="預設段落字型" style:family="text">
      <style:text-properties style:font-name-asian="標楷體" fo:font-size="8pt" style:font-size-asian="8pt" style:font-size-complex="8pt"/>
    </style:style>
    <style:style style:name="TableCell72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justify"/>
    </style:style>
    <style:style style:name="T726" style:parent-style-name="預設段落字型" style:family="text">
      <style:text-properties style:font-name="新細明體" fo:font-size="13pt" style:font-size-asian="13pt" style:font-size-complex="13pt"/>
    </style:style>
    <style:style style:name="T727" style:parent-style-name="預設段落字型" style:family="text">
      <style:text-properties style:font-name-asian="標楷體" fo:font-size="13pt" style:font-size-asian="13pt" style:font-size-complex="13pt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="新細明體" fo:font-size="13pt" style:font-size-asian="13pt" style:font-size-complex="13pt"/>
    </style:style>
    <style:style style:name="T730" style:parent-style-name="預設段落字型" style:family="text">
      <style:text-properties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-asian="標楷體" fo:font-size="13pt" style:font-size-asian="13pt" style:font-size-complex="13pt"/>
    </style:style>
    <style:style style:name="TableRow732" style:family="table-row">
      <style:table-row-properties style:min-row-height="0.477in"/>
    </style:style>
    <style:style style:name="TableCell7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47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48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749" style:parent-style-name="預設段落字型" style:family="text">
      <style:text-properties style:font-name-asian="標楷體" fo:font-size="8pt" style:font-size-asian="8pt" style:font-size-complex="8pt"/>
    </style:style>
    <style:style style:name="TableCell75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justify"/>
    </style:style>
    <style:style style:name="T752" style:parent-style-name="預設段落字型" style:family="text">
      <style:text-properties style:font-name="新細明體" fo:font-size="13pt" style:font-size-asian="13pt" style:font-size-complex="13pt"/>
    </style:style>
    <style:style style:name="T753" style:parent-style-name="預設段落字型" style:family="text">
      <style:text-properties style:font-name-asian="標楷體" fo:font-size="13pt" style:font-size-asian="13pt" style:font-size-complex="13pt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="新細明體" fo:font-size="13pt" style:font-size-asian="13pt" style:font-size-complex="13pt"/>
    </style:style>
    <style:style style:name="T756" style:parent-style-name="預設段落字型" style:family="text">
      <style:text-properties style:font-name-asian="標楷體" fo:font-size="13pt" style:font-size-asian="13pt" style:font-size-complex="13pt"/>
    </style:style>
    <style:style style:name="T757" style:parent-style-name="預設段落字型" style:family="text">
      <style:text-properties style:font-name-asian="標楷體" fo:font-size="13pt" style:font-size-asian="13pt" style:font-size-complex="13pt"/>
    </style:style>
    <style:style style:name="TableRow758" style:family="table-row">
      <style:table-row-properties style:min-row-height="0.477in"/>
    </style:style>
    <style:style style:name="TableCell75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6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7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73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74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775" style:parent-style-name="預設段落字型" style:family="text">
      <style:text-properties style:font-name-asian="標楷體" fo:font-size="8pt" style:font-size-asian="8pt" style:font-size-complex="8pt"/>
    </style:style>
    <style:style style:name="TableCell77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justify"/>
    </style:style>
    <style:style style:name="T778" style:parent-style-name="預設段落字型" style:family="text">
      <style:text-properties style:font-name="新細明體" fo:font-size="13pt" style:font-size-asian="13pt" style:font-size-complex="13pt"/>
    </style:style>
    <style:style style:name="T779" style:parent-style-name="預設段落字型" style:family="text">
      <style:text-properties style:font-name-asian="標楷體" fo:font-size="13pt" style:font-size-asian="13pt" style:font-size-complex="13pt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="新細明體" fo:font-size="13pt" style:font-size-asian="13pt" style:font-size-complex="13pt"/>
    </style:style>
    <style:style style:name="T782" style:parent-style-name="預設段落字型" style:family="text">
      <style:text-properties style:font-name-asian="標楷體" fo:font-size="13pt" style:font-size-asian="13pt" style:font-size-complex="13pt"/>
    </style:style>
    <style:style style:name="T783" style:parent-style-name="預設段落字型" style:family="text">
      <style:text-properties style:font-name-asian="標楷體" fo:font-size="13pt" style:font-size-asian="13pt" style:font-size-complex="13pt"/>
    </style:style>
    <style:style style:name="TableRow784" style:family="table-row">
      <style:table-row-properties style:min-row-height="0.477in"/>
    </style:style>
    <style:style style:name="TableCell78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8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8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9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9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9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9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99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800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TableCell80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-asian="標楷體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07" style:family="table-row">
      <style:table-row-properties style:min-row-height="0.477in"/>
    </style:style>
    <style:style style:name="TableCell80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1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1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1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2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822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823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TableCell82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26" style:parent-style-name="內文" style:family="paragraph">
      <style:paragraph-properties fo:text-align="justify"/>
    </style:style>
    <style:style style:name="T8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8" style:parent-style-name="預設段落字型" style:family="text">
      <style:text-properties style:font-name-asian="標楷體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0" style:parent-style-name="內文" style:family="paragraph">
      <style:paragraph-properties style:snap-to-layout-grid="false" fo:margin-bottom="0.087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831" style:parent-style-name="內文" style:family="paragraph">
      <style:paragraph-properties style:snap-to-layout-grid="false" fo:margin-left="0.3791in" fo:text-indent="-0.3791in">
        <style:tab-stops>
          <style:tab-stop style:type="left" style:position="0.1208in"/>
        </style:tab-stops>
      </style:paragraph-properties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P862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863" style:parent-style-name="預設段落字型" style:family="text">
      <style:text-properties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P871" style:parent-style-name="內文" style:family="paragraph">
      <style:paragraph-properties style:snap-to-layout-grid="false" fo:margin-left="0.3986in" fo:text-indent="-0.3986in">
        <style:tab-stops>
          <style:tab-stop style:type="left" style:position="0.1013in"/>
        </style:tab-stops>
      </style:paragraph-properties>
    </style:style>
    <style:style style:name="T8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77" style:parent-style-name="預設段落字型" style:family="text">
      <style:text-properties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7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P881" style:parent-style-name="內文" style:family="paragraph">
      <style:paragraph-properties fo:break-before="page" style:snap-to-layout-grid="false" fo:margin-bottom="0.0875in" fo:margin-left="1.1666in" fo:text-indent="-1.1666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882" style:parent-style-name="內文" style:family="paragraph">
      <style:paragraph-properties style:snap-to-layout-grid="false" fo:text-align="center" fo:margin-bottom="0.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883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</style:style>
    <style:style style:name="T884" style:parent-style-name="預設段落字型" style:family="text">
      <style:text-properties style:font-name-asian="標楷體" fo:font-size="13pt" style:font-size-asian="13pt" style:font-size-complex="13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-asian="標楷體" fo:font-size="13pt" style:font-size-asian="13pt" style:font-size-complex="13pt"/>
    </style:style>
    <style:style style:name="P889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890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891" style:parent-style-name="預設段落字型" style:family="text">
      <style:text-properties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0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04" style:parent-style-name="預設段落字型" style:family="text">
      <style:text-properties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908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909" style:parent-style-name="預設段落字型" style:family="text">
      <style:text-properties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13" style:parent-style-name="預設段落字型" style:family="text">
      <style:text-properties style:font-name-asian="標楷體" fo:font-size="14pt" style:font-size-asian="14pt" style:font-size-complex="14pt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18" style:parent-style-name="預設段落字型" style:family="text">
      <style:text-properties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新細明體" fo:font-size="13pt" style:font-size-asian="13pt" style:font-size-complex="13pt"/>
    </style:style>
    <style:style style:name="T920" style:parent-style-name="預設段落字型" style:family="text">
      <style:text-properties style:font-name-asian="標楷體" fo:font-size="13pt" style:font-size-asian="13pt" style:font-size-complex="13pt"/>
    </style:style>
    <style:style style:name="T921" style:parent-style-name="預設段落字型" style:family="text">
      <style:text-properties style:font-name-asian="標楷體" fo:font-size="13pt" style:font-size-asian="13pt" style:font-size-complex="13pt"/>
    </style:style>
    <style:style style:name="T922" style:parent-style-name="預設段落字型" style:family="text">
      <style:text-properties style:font-name="新細明體" fo:font-size="13pt" style:font-size-asian="13pt" style:font-size-complex="13pt"/>
    </style:style>
    <style:style style:name="T923" style:parent-style-name="預設段落字型" style:family="text">
      <style:text-properties style:font-name-asian="標楷體" fo:font-size="13pt" style:font-size-asian="13pt" style:font-size-complex="13pt"/>
    </style:style>
    <style:style style:name="P924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9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26" style:parent-style-name="預設段落字型" style:family="text">
      <style:text-properties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29" style:parent-style-name="預設段落字型" style:family="text">
      <style:text-properties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931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932" style:parent-style-name="預設段落字型" style:family="text">
      <style:text-properties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6" style:parent-style-name="內文" style:family="paragraph">
      <style:paragraph-properties style:snap-to-layout-grid="false" fo:margin-bottom="0.25in" fo:text-indent="2.9673in">
        <style:tab-stops>
          <style:tab-stop style:type="left" style:position="0.5in"/>
        </style:tab-stops>
      </style:paragraph-properties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3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944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9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0" style:parent-style-name="內文" style:family="paragraph">
      <style:paragraph-properties style:snap-to-layout-grid="false" fo:text-align="start" fo:margin-top="0.375in"/>
      <style:text-properties style:font-name-asian="標楷體" fo:font-size="14pt" style:font-size-asian="14pt" style:font-size-complex="14pt"/>
    </style:style>
    <style:style style:name="P951" style:parent-style-name="內文" style:family="paragraph">
      <style:paragraph-properties fo:margin-bottom="0.1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</text:span><text:span text:style-name="T3">福</text:span><text:span text:style-name="T4">安</text:span><text:span text:style-name="T5">國民中學</text:span><text:span text:style-name="T6">1</text:span><text:span text:style-name="T7">13</text:span><text:span text:style-name="T8">年</text:span><text:span text:style-name="T9">童軍</text:span><text:span text:style-name="T10">火鳥</text:span><text:span text:style-name="T11">夏令營實施計畫</text:span></text:p>
      <text:p text:style-name="P12"><text:span text:style-name="T13">1</text:span><text:span text:style-name="T14">13</text:span><text:span text:style-name="T15">年</text:span><text:span text:style-name="T16">_</text:span><text:span text:style-name="T17">月</text:span><text:span text:style-name="T18">_</text:span><text:span text:style-name="T19">_</text:span><text:span text:style-name="T20">日核定</text:span></text:p>
      <text:list text:style-name="LFO1" text:continue-numbering="true">
        <text:list-item>
          <text:p text:style-name="P21">依據：</text:p>
        </text:list-item>
      </text:list>
      <text:list text:style-name="LFO3" text:continue-numbering="true">
        <text:list-item>
          <text:p text:style-name="P22"><text:span text:style-name="T23">福安國中1</text:span><text:span text:style-name="T24">12</text:span><text:span text:style-name="T25">學年度</text:span><text:span text:style-name="T26">第</text:span><text:span text:style-name="T27">2</text:span><text:span text:style-name="T28">學</text:span><text:span text:style-name="T29">期</text:span><text:span text:style-name="T30">行事曆辦理</text:span><text:span text:style-name="T31">。</text:span></text:p>
        </text:list-item>
        <text:list-item>
          <text:p text:style-name="P32"><text:span text:style-name="T33">臺</text:span><text:span text:style-name="T34">北市童軍會</text:span><text:span text:style-name="T35">第</text:span><text:span text:style-name="T36">10</text:span><text:span text:style-name="T37">屆</text:span><text:span text:style-name="T38">活動委員會</text:span><text:span text:style-name="T39">第</text:span><text:span text:style-name="T40">1</text:span><text:span text:style-name="T41">次工作會議決議</text:span><text:span text:style-name="T42">。</text:span></text:p>
        </text:list-item>
      </text:list>
      <text:list text:style-name="LFO1" text:continue-numbering="true">
        <text:list-item>
          <text:p text:style-name="P43">目的：</text:p>
        </text:list-item>
      </text:list>
      <text:list text:style-name="LFO4" text:continue-numbering="true">
        <text:list-item>
          <text:list>
            <text:list-item>
              <text:p text:style-name="P44"><text:span text:style-name="T45">藉由</text:span><text:span text:style-name="T46">童軍</text:span><text:span text:style-name="T47">活動</text:span><text:span text:style-name="T48">方式培養學生</text:span><text:span text:style-name="T49">野外</text:span><text:span text:style-name="T50">生活</text:span><text:span text:style-name="T51">技能</text:span><text:span text:style-name="T52">及團隊合作</text:span><text:span text:style-name="T53">精神</text:span><text:span text:style-name="T54">。</text:span></text:p>
            </text:list-item>
            <text:list-item>
              <text:p text:style-name="P55"><text:span text:style-name="T56">提供暑假正常休閒活動</text:span><text:span text:style-name="T57">，</text:span><text:span text:style-name="T58">加強用火訓練</text:span><text:span text:style-name="T59">，</text:span><text:span text:style-name="T60">提昇</text:span><text:span text:style-name="T61">環境教育</text:span><text:span text:style-name="T62">落實</text:span><text:span text:style-name="T63">防災意識</text:span><text:span text:style-name="T64">。</text:span></text:p>
            </text:list-item>
          </text:list>
        </text:list-item>
      </text:list>
      <text:list text:style-name="LFO1" text:continue-numbering="true">
        <text:list-item>
          <text:p text:style-name="P65"><text:span text:style-name="T66">參加對象：</text:span><text:span text:style-name="T67">臺北市</text:span><text:span text:style-name="T68">各國</text:span><text:span text:style-name="T69">中七</text:span><text:span text:style-name="T70">、</text:span><text:span text:style-name="T71">八</text:span><text:span text:style-name="T72">、</text:span><text:span text:style-name="T73">九</text:span><text:span text:style-name="T74">年</text:span><text:span text:style-name="T75">級童軍團學生</text:span><text:span text:style-name="T76">。</text:span><text:span text:style-name="T77">(</text:span><text:span text:style-name="T78">國小剛畢業至國中剛畢業的童軍較適合</text:span><text:span text:style-name="T79">)</text:span><text:span text:style-name="T80">(</text:span><text:span text:style-name="T81">男女皆可</text:span><text:span text:style-name="T82">，</text:span><text:span text:style-name="T83">已</text:span><text:span text:style-name="T84">宣誓或未宣誓皆可</text:span><text:span text:style-name="T85">，</text:span><text:span text:style-name="T86">每校</text:span><text:span text:style-name="T87">團</text:span><text:span text:style-name="T88">最多錄取</text:span><text:span text:style-name="T89">8</text:span><text:span text:style-name="T90">人</text:span><text:span text:style-name="T91">)</text:span></text:p>
        </text:list-item>
        <text:list-item>
          <text:p text:style-name="P92"><text:span text:style-name="T93">預計參加人數</text:span><text:span text:style-name="T94">：</text:span><text:span text:style-name="T95">32</text:span><text:span text:style-name="T96">人</text:span><text:span text:style-name="T97">，</text:span><text:span text:style-name="T98">依報名順序錄取，額滿為止</text:span><text:span text:style-name="T99">。</text:span></text:p>
        </text:list-item>
        <text:list-item>
          <text:p text:style-name="P100"><text:span text:style-name="T101">活動地點：臺北市立</text:span><text:span text:style-name="T102">福</text:span><text:span text:style-name="T103">安</text:span><text:span text:style-name="T104">國民中學（臺北市</text:span><text:span text:style-name="T105">士林</text:span><text:span text:style-name="T106">區</text:span><text:span text:style-name="T107">延平北路七段</text:span><text:span text:style-name="T108">250</text:span><text:span text:style-name="T109">號</text:span><text:span text:style-name="T110">）</text:span></text:p>
        </text:list-item>
        <text:list-item>
          <text:p text:style-name="P111"><text:span text:style-name="T112">活動</text:span><text:span text:style-name="T113">日期</text:span><text:span text:style-name="T114">：1</text:span><text:span text:style-name="T115">13</text:span><text:span text:style-name="T116">年</text:span><text:span text:style-name="T117">8</text:span><text:span text:style-name="T118">月</text:span><text:span text:style-name="T119">3</text:span><text:span text:style-name="T120">日上午</text:span><text:span text:style-name="T121">9</text:span><text:span text:style-name="T122">:</text:span><text:span text:style-name="T123">0</text:span><text:span text:style-name="T124">0~</text:span><text:span text:style-name="T125">8</text:span><text:span text:style-name="T126">月</text:span><text:span text:style-name="T127">4</text:span><text:span text:style-name="T128">日</text:span><text:span text:style-name="T129">下午</text:span><text:span text:style-name="T130">5:00</text:span><text:span text:style-name="T131">(</text:span><text:span text:style-name="T132">可參考</text:span><text:span text:style-name="T133">附件</text:span><text:span text:style-name="T134">1)</text:span></text:p>
        </text:list-item>
        <text:list-item>
          <text:p text:style-name="P135"><text:span text:style-name="T136">活動內容</text:span><text:span text:style-name="T137">：</text:span><text:span text:style-name="T138">刀斧鋸使用</text:span><text:span text:style-name="T139">、</text:span><text:span text:style-name="T140">火柴使用</text:span><text:span text:style-name="T141">、</text:span><text:span text:style-name="T142">生火斷繩</text:span><text:span text:style-name="T143">、</text:span><text:span text:style-name="T144">無具炊事</text:span><text:span text:style-name="T145">、</text:span><text:span text:style-name="T146">瓦斯爐炊事</text:span><text:span text:style-name="T147">、</text:span><text:span text:style-name="T148">徒手生火</text:span><text:span text:style-name="T149">、</text:span><text:span text:style-name="T150">營火會</text:span><text:span text:style-name="T151">、</text:span><text:span text:style-name="T152">滅跡</text:span><text:span text:style-name="T153">…</text:span><text:span text:style-name="T154">等</text:span><text:span text:style-name="T155">。</text:span></text:p>
        </text:list-item>
        <text:list-item>
          <text:p text:style-name="P156"><text:span text:style-name="T157">報到時地</text:span><text:span text:style-name="T158">：1</text:span><text:span text:style-name="T159">13</text:span><text:span text:style-name="T160">年</text:span><text:span text:style-name="T161">8</text:span><text:span text:style-name="T162">月</text:span><text:span text:style-name="T163">3</text:span><text:span text:style-name="T164">日</text:span><text:span text:style-name="T165">(</text:span><text:span text:style-name="T166">六</text:span><text:span text:style-name="T167">)</text:span><text:span text:style-name="T168">上午</text:span><text:span text:style-name="T169">8:30~9</text:span><text:span text:style-name="T170">:00</text:span><text:span text:style-name="T171">於本校穿堂報到</text:span><text:span text:style-name="T172">。</text:span></text:p>
        </text:list-item>
        <text:list-item>
          <text:p text:style-name="P173"><text:span text:style-name="T174">解散時地</text:span><text:span text:style-name="T175">：1</text:span><text:span text:style-name="T176">13</text:span><text:span text:style-name="T177">年</text:span><text:span text:style-name="T178">8</text:span><text:span text:style-name="T179">月</text:span><text:span text:style-name="T180">4</text:span><text:span text:style-name="T181">日</text:span><text:span text:style-name="T182">(</text:span><text:span text:style-name="T183">日</text:span><text:span text:style-name="T184">)</text:span><text:span text:style-name="T185">下午</text:span><text:span text:style-name="T186">5:00</text:span><text:span text:style-name="T187">於本校穿堂解散</text:span><text:span text:style-name="T188">。</text:span></text:p>
        </text:list-item>
        <text:list-item>
          <text:p text:style-name="P189">報名資訊：</text:p>
        </text:list-item>
      </text:list>
      <text:list text:style-name="LFO2" text:continue-numbering="true">
        <text:list-item>
          <text:p text:style-name="P190"><text:span text:style-name="T191">費用：</text:span><text:span text:style-name="T192">新臺幣</text:span><text:span text:style-name="T193">100</text:span><text:span text:style-name="T194">元整</text:span><text:span text:style-name="T195">。(</text:span><text:span text:style-name="T196">費用包含保險</text:span><text:span text:style-name="T197">、</text:span><text:span text:style-name="T198">紀念品</text:span><text:span text:style-name="T199">，</text:span><text:span text:style-name="T200">其餘由福安國中籌措</text:span><text:span text:style-name="T201">)</text:span></text:p>
        </text:list-item>
        <text:list-item>
          <text:p text:style-name="P202"><text:span text:style-name="T203">報名時間：即日</text:span><text:span text:style-name="T204">起</text:span><text:span text:style-name="T205">至1</text:span><text:span text:style-name="T206">13</text:span><text:span text:style-name="T207">年</text:span><text:span text:style-name="T208">6</text:span><text:span text:style-name="T209">月</text:span><text:span text:style-name="T210">3</text:span><text:span text:style-name="T211">0</text:span><text:span text:style-name="T212">日</text:span><text:span text:style-name="T213">(星期</text:span><text:span text:style-name="T214">日</text:span><text:span text:style-name="T215">)止</text:span><text:span text:style-name="T216">有興趣者</text:span><text:span text:style-name="T217">向各校團報名</text:span><text:span text:style-name="T218">。</text:span></text:p>
        </text:list-item>
        <text:list-item>
          <text:p text:style-name="P219"><text:span text:style-name="T220">報名方式：</text:span><text:span text:style-name="T221">繳交</text:span><text:span text:style-name="T222">報名表</text:span><text:span text:style-name="T223">(如附件</text:span><text:span text:style-name="T224">2</text:span><text:span text:style-name="T225">)</text:span><text:span text:style-name="T226">和</text:span><text:span text:style-name="T227">家長同意書</text:span><text:span text:style-name="T228">(如附件</text:span><text:span text:style-name="T229">3</text:span><text:span text:style-name="T230">)</text:span><text:span text:style-name="T231">，</text:span><text:span text:style-name="T232">請</text:span><text:span text:style-name="T233">備齊以上資料</text:span><text:span text:style-name="T234">向各校訓育組</text:span><text:span text:style-name="T235">或生教組</text:span><text:span text:style-name="T236">報名，各校彙整後（家長同意書請留原校</text:span><text:span text:style-name="T237">團</text:span><text:span text:style-name="T238">備查）。於</text:span><text:span text:style-name="T239">6</text:span><text:span text:style-name="T240">月</text:span><text:span text:style-name="T241">3</text:span><text:span text:style-name="T242">0</text:span><text:span text:style-name="T243">日(</text:span><text:span text:style-name="T244">日</text:span><text:span text:style-name="T245">)前</text:span><text:span text:style-name="T246">將</text:span><text:span text:style-name="T247">報名表</text:span><text:span text:style-name="T248">紙本</text:span><text:span text:style-name="T249">傳真</text:span><text:span text:style-name="T250">至福</text:span><text:span text:style-name="T251">安</text:span><text:span text:style-name="T252">國中</text:span><text:span text:style-name="T253">總</text:span><text:span text:style-name="T254">務處</text:span><text:span text:style-name="T255">FAX：02-28102207</text:span><text:span text:style-name="T256">，</text:span><text:span text:style-name="T257">報名表</text:span><text:span text:style-name="T258">電子檔</text:span><text:span text:style-name="T259">請</text:span><text:span text:style-name="T260">e-mail</text:span><text:span text:style-name="T261">至</text:span><text:span text:style-name="T262">：</text:span><text:span text:style-name="T263">197831@gmail.</text:span><text:span text:style-name="T264">c</text:span><text:span text:style-name="T265">om</text:span></text:p>
        </text:list-item>
        <text:list-item>
          <text:p text:style-name="P266"><text:span text:style-name="T267">錄取及繳費：</text:span><text:span text:style-name="T268">依報名先後順序</text:span><text:span text:style-name="T269">通知</text:span><text:span text:style-name="T270">錄取</text:span><text:span text:style-name="T271">再繳費</text:span><text:span text:style-name="T272">，</text:span><text:span text:style-name="T273">傳真後請來電確認，</text:span><text:span text:style-name="T274">電話</text:span><text:span text:style-name="T275">：</text:span><text:span text:style-name="T276">2810</text:span><text:span text:style-name="T277">-</text:span><text:span text:style-name="T278">8766</text:span><text:span text:style-name="T279">#</text:span><text:span text:style-name="T280">1</text:span><text:span text:style-name="T281">5</text:span><text:span text:style-name="T282">0</text:span><text:span text:style-name="T283">，</text:span><text:span text:style-name="T284">或胡團長</text:span><text:span text:style-name="T285">0939-197831。</text:span></text:p>
        </text:list-item>
      </text:list>
      <text:list text:style-name="LFO1" text:continue-numbering="true">
        <text:list-item>
          <text:p text:style-name="P286"><text:span text:style-name="T287">經費：</text:span><text:span text:style-name="T288">講師鐘點費、材料費</text:span><text:span text:style-name="T289">、</text:span><text:span text:style-name="T290">食材</text:span><text:span text:style-name="T291">…</text:span><text:span text:style-name="T292">等</text:span><text:span text:style-name="T293">由本校相關</text:span><text:span text:style-name="T294">經費</text:span><text:span text:style-name="T295">支應。</text:span></text:p>
        </text:list-item>
        <text:list-item>
          <text:p text:style-name="P296">注意事項：</text:p>
        </text:list-item>
      </text:list>
      <text:p text:style-name="P297"><text:span text:style-name="T298">（一）</text:span><text:span text:style-name="T299">全程參與者</text:span><text:span text:style-name="T300">，頒發</text:span><text:span text:style-name="T301">參加</text:span><text:span text:style-name="T302">證書。</text:span></text:p>
      <text:p text:style-name="P303"><text:s/>(二) 參與活動表現優良之學生頒發獎狀及獎品。</text:p>
      <text:p text:style-name="P304"><text:span text:style-name="T305">（</text:span><text:span text:style-name="T306">三</text:span><text:span text:style-name="T307">）服裝：請穿著</text:span><text:span text:style-name="T308">標準童軍制服</text:span><text:span text:style-name="T309">報到</text:span><text:span text:style-name="T310">，</text:span><text:span text:style-name="T311">第</text:span><text:span text:style-name="T312">2</text:span><text:span text:style-name="T313">天可著</text:span><text:span text:style-name="T314">學校運動服</text:span><text:span text:style-name="T315">。</text:span></text:p>
      <text:p text:style-name="P316"><text:span text:style-name="T317">（</text:span><text:span text:style-name="T318">四）攜</text:span><text:span text:style-name="T319">帶物品：健保卡、</text:span><text:span text:style-name="T320">學校運動服</text:span><text:span text:style-name="T321">1</text:span><text:span text:style-name="T322">套</text:span><text:span text:style-name="T323">、</text:span><text:span text:style-name="T324">背包、</text:span><text:span text:style-name="T325">盥洗用具、筆記用</text:span><text:span text:style-name="T326">具</text:span><text:span text:style-name="T327">、</text:span><text:span text:style-name="T328">個人</text:span><text:span text:style-name="T329">藥</text:span><text:span text:style-name="T330">品</text:span><text:span text:style-name="T331">、</text:span><text:span text:style-name="T332">防蚊液、寛口水壺、</text:span><text:span text:style-name="T333">個人餐具（含餐盤、碗、筷、湯匙）、</text:span><text:span text:style-name="T334">雨</text:span><text:span text:style-name="T335">衣</text:span><text:span text:style-name="T336">、</text:span><text:span text:style-name="T337">睡袋、睡墊、換洗衣物</text:span><text:span text:style-name="T338">、</text:span><text:span text:style-name="T339">手</text:span><text:span text:style-name="T340">斧或</text:span><text:span text:style-name="T341">柴刀1把、小刀1把</text:span><text:span text:style-name="T342">…</text:span><text:span text:style-name="T343">等</text:span><text:span text:style-name="T344">。</text:span></text:p>
      <text:p text:style-name="P345"><text:span text:style-name="T346">（</text:span><text:span text:style-name="T347">五）</text:span><text:span text:style-name="T348">營隊期間嚴禁攜帶危險物品，活動進行中手</text:span><text:span text:style-name="T349">機</text:span><text:span text:style-name="T350">勿開機</text:span><text:span text:style-name="T351">。</text:span></text:p>
      <text:p text:style-name="P352"><text:span text:style-name="T353">（</text:span><text:span text:style-name="T354">六</text:span><text:span text:style-name="T355">）</text:span><text:span text:style-name="T356">若無故缺曠</text:span><text:span text:style-name="T357">課</text:span><text:span text:style-name="T358">或態度不佳，主辦單位可強制取消參與資格，並暫停未來參與相關活動的權利。</text:span></text:p>
      <text:p text:style-name="P359"><text:span text:style-name="T360"><text:s/>(七) 報到後缺曠</text:span><text:span text:style-name="T361">課</text:span><text:span text:style-name="T362">者，</text:span><text:span text:style-name="T363">不辦理</text:span><text:span text:style-name="T364">退費。</text:span></text:p>
      <text:list text:style-name="LFO1" text:continue-numbering="true">
        <text:list-item>
          <text:p text:style-name="P365"><text:span text:style-name="T366">本計畫陳校長核示</text:span><text:span text:style-name="T367">後辦理</text:span><text:span text:style-name="T368">，</text:span><text:span text:style-name="T369">報童軍會備查</text:span><text:span text:style-name="T370">，</text:span><text:span text:style-name="T371">修正時亦同</text:span><text:span text:style-name="T372">。</text:span></text:p>
        </text:list-item>
      </text:list>
      <text:soft-page-break/>
      <text:p text:style-name="P373"><text:span text:style-name="T374">附件</text:span><text:span text:style-name="T375">1</text:span><text:span text:style-name="T376">：</text:span><text:span text:style-name="T377"><text:s text:c="6"/></text:span><text:span text:style-name="T378"><text:s text:c="4"/></text:span><text:span text:style-name="T379">1</text:span><text:span text:style-name="T380">13</text:span><text:span text:style-name="T381">年</text:span><text:span text:style-name="T382">臺北市童軍</text:span><text:span text:style-name="T383">火鳥夏令營作息時間</text:span><text:span text:style-name="T384">表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 text:c="4"/>日期</text:p>
            <text:p text:style-name="P392">時間</text:p>
          </table:table-cell>
          <table:table-cell table:style-name="TableCell393">
            <text:p text:style-name="P394">8/3</text:p>
            <text:p text:style-name="P395"><text:span text:style-name="T396">〈</text:span><text:span text:style-name="T397">六</text:span><text:span text:style-name="T398">〉</text:span></text:p>
          </table:table-cell>
          <table:table-cell table:style-name="TableCell399">
            <text:p text:style-name="P400">8/4</text:p>
            <text:p text:style-name="P401"><text:span text:style-name="T402">〈</text:span><text:span text:style-name="T403">日</text:span><text:span text:style-name="T404">〉</text:span></text:p>
          </table:table-cell>
        </table:table-row>
        <table:table-row table:style-name="TableRow405">
          <table:table-cell table:style-name="TableCell406">
            <text:p text:style-name="P407">0600-070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起床</text:span><text:span text:style-name="T413">、</text:span><text:span text:style-name="T414">盥洗</text:span><text:span text:style-name="T415">、</text:span><text:span text:style-name="T416">晨炊</text:span></text:p>
          </table:table-cell>
        </table:table-row>
        <table:table-row table:style-name="TableRow417">
          <table:table-cell table:style-name="TableCell418">
            <text:p text:style-name="P419">0700-080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早餐</text:span><text:span text:style-name="T425">、</text:span><text:span text:style-name="T426">晨檢</text:span></text:p>
          </table:table-cell>
        </table:table-row>
        <table:table-row table:style-name="TableRow427">
          <table:table-cell table:style-name="TableCell428">
            <text:p text:style-name="P429">0800-0900</text:p>
          </table:table-cell>
          <table:table-cell table:style-name="TableCell430">
            <text:p text:style-name="P431"><text:span text:style-name="T432">報到</text:span></text:p>
          </table:table-cell>
          <table:table-cell table:style-name="TableCell433">
            <text:p text:style-name="P434"><text:span text:style-name="T435">升旗典禮</text:span><text:span text:style-name="T436">、</text:span><text:span text:style-name="T437">大地遊戲</text:span><text:span text:style-name="T438">11</text:span></text:p>
          </table:table-cell>
        </table:table-row>
        <table:table-row table:style-name="TableRow439">
          <table:table-cell table:style-name="TableCell440">
            <text:p text:style-name="P441">0900-1000</text:p>
          </table:table-cell>
          <table:table-cell table:style-name="TableCell442">
            <text:p text:style-name="P443"><text:span text:style-name="T444">認識環境</text:span><text:span text:style-name="T445">/</text:span><text:span text:style-name="T446">始業式</text:span><text:span text:style-name="T447">1</text:span></text:p>
          </table:table-cell>
          <table:table-cell table:style-name="TableCell448" table:number-rows-spanned="2">
            <text:p text:style-name="P449"><text:span text:style-name="T450">上午課程</text:span><text:span text:style-name="T451">12、13</text:span></text:p>
          </table:table-cell>
        </table:table-row>
        <table:table-row table:style-name="TableRow452">
          <table:table-cell table:style-name="TableCell453">
            <text:p text:style-name="P454">1000-1100</text:p>
          </table:table-cell>
          <table:table-cell table:style-name="TableCell455">
            <text:p text:style-name="P456"><text:span text:style-name="T457">破冰時間</text:span><text:span text:style-name="T458">2</text:span></text:p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1100-1200</text:p>
          </table:table-cell>
          <table:table-cell table:style-name="TableCell463">
            <text:p text:style-name="P464"><text:span text:style-name="T465">上午課程</text:span><text:span text:style-name="T466">3</text:span></text:p>
          </table:table-cell>
          <table:table-cell table:style-name="TableCell467" table:number-rows-spanned="3">
            <text:p text:style-name="P468"><text:span text:style-name="T469">午間課程</text:span><text:span text:style-name="T470">14、15、16</text:span></text:p>
            <text:p text:style-name="P471"><text:span text:style-name="T472">午炊</text:span><text:span text:style-name="T473">+</text:span><text:span text:style-name="T474">午餐</text:span></text:p>
            <text:p text:style-name="P475"><text:span text:style-name="T476">拔營滅跡</text:span></text:p>
          </table:table-cell>
        </table:table-row>
        <table:table-row table:style-name="TableRow477">
          <table:table-cell table:style-name="TableCell478">
            <text:p text:style-name="P479">1200-1300</text:p>
          </table:table-cell>
          <table:table-cell table:style-name="TableCell480">
            <text:p text:style-name="P481"><text:span text:style-name="T482">午餐</text:span></text:p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1300-1400</text:p>
          </table:table-cell>
          <table:table-cell table:style-name="TableCell487" table:number-rows-spanned="4">
            <text:p text:style-name="P488"><text:span text:style-name="T489">下午課程</text:span><text:span text:style-name="T490">4、5、6、7</text:span>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1400-1500</text:p>
          </table:table-cell>
          <table:covered-table-cell>
            <text:p text:style-name="P495"/>
          </table:covered-table-cell>
          <table:table-cell table:style-name="TableCell496" table:number-rows-spanned="2">
            <text:p text:style-name="P497"><text:span text:style-name="T498">下午課程</text:span><text:span text:style-name="T499">17、18</text:span></text:p>
          </table:table-cell>
        </table:table-row>
        <table:table-row table:style-name="TableRow500">
          <table:table-cell table:style-name="TableCell501">
            <text:p text:style-name="P502">1500-1600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1600-1700</text:p>
          </table:table-cell>
          <table:covered-table-cell>
            <text:p text:style-name="P508"/>
          </table:covered-table-cell>
          <table:table-cell table:style-name="TableCell509">
            <text:p text:style-name="P510"><text:span text:style-name="T511">環境處理</text:span><text:span text:style-name="T512">+</text:span><text:span text:style-name="T513">結業式</text:span><text:span text:style-name="T514">19</text:span></text:p>
          </table:table-cell>
        </table:table-row>
        <table:table-row table:style-name="TableRow515">
          <table:table-cell table:style-name="TableCell516">
            <text:p text:style-name="P517">1700-1800</text:p>
          </table:table-cell>
          <table:table-cell table:style-name="TableCell518" table:number-rows-spanned="2">
            <text:p text:style-name="P519"><text:span text:style-name="T520">晚炊</text:span><text:span text:style-name="T521">、</text:span><text:span text:style-name="T522">晚餐</text:span></text:p>
            <text:p text:style-name="P523"><text:span text:style-name="T524">小隊時間</text:span></text:p>
          </table:table-cell>
          <table:table-cell table:style-name="TableCell525" table:number-rows-spanned="6">
            <text:p text:style-name="P526">17:00賦歸</text:p>
          </table:table-cell>
        </table:table-row>
        <table:table-row table:style-name="TableRow527">
          <table:table-cell table:style-name="TableCell528">
            <text:p text:style-name="P529">1800-1900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1900-2000</text:p>
          </table:table-cell>
          <table:table-cell table:style-name="TableCell535" table:number-rows-spanned="2">
            <text:p text:style-name="P536"><text:span text:style-name="T537">課程</text:span><text:span text:style-name="T538">：</text:span><text:span text:style-name="T539">營火會</text:span><text:span text:style-name="T540">8、9</text:span>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2000-2100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2100-2200</text:p>
          </table:table-cell>
          <table:table-cell table:style-name="TableCell550">
            <text:p text:style-name="P551"><text:span text:style-name="T552">課程</text:span><text:span text:style-name="T553">：</text:span><text:span text:style-name="T554">營火</text:span><text:span text:style-name="T555">滅跡</text:span><text:span text:style-name="T556">10</text:span>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2200-2230</text:p>
          </table:table-cell>
          <table:table-cell table:style-name="TableCell561">
            <text:p text:style-name="P562">小隊長會議</text:p>
            <text:p text:style-name="P563"><text:span text:style-name="T564">盥洗、</text:span><text:span text:style-name="T565">消夜</text:span><text:span text:style-name="T566">、就寢</text:span></text:p>
          </table:table-cell>
          <table:covered-table-cell>
            <text:p text:style-name="P567"/>
          </table:covered-table-cell>
        </table:table-row>
      </table:table>
      <text:p text:style-name="P568"/>
      <text:p text:style-name="P569"/>
      <text:soft-page-break/>
      <text:p text:style-name="P570"><text:span text:style-name="T571">附件</text:span><text:span text:style-name="T572">2</text:span><text:span text:style-name="T573">：</text:span><text:span text:style-name="T574">1</text:span><text:span text:style-name="T575">13</text:span><text:span text:style-name="T576">年</text:span><text:span text:style-name="T577">臺北市童軍火鳥夏令營</text:span><text:span text:style-name="T578">團體</text:span><text:span text:style-name="T579">報名表</text:span></text:p>
      <text:p text:style-name="P580"><text:span text:style-name="T581">團名</text:span><text:span text:style-name="T582">：</text:span><text:span text:style-name="T583">_____________</text:span><text:span text:style-name="T584">，</text:span><text:span text:style-name="T585">聯繫人</text:span><text:span text:style-name="T586">：</text:span><text:span text:style-name="T587">________</text:span><text:span text:style-name="T588">，</text:span><text:span text:style-name="T589">聯繫電話</text:span><text:span text:style-name="T590">：</text:span><text:span text:style-name="T591">________</text:span><text:span text:style-name="T592">，</text:span><text:span text:style-name="T593">資料</text:span><text:span text:style-name="T594">如下</text:span><text:span text:style-name="T595">：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序號</text:p>
          </table:table-cell>
          <table:table-cell table:style-name="TableCell608">
            <text:p text:style-name="P609">班級座號</text:p>
          </table:table-cell>
          <table:table-cell table:style-name="TableCell610">
            <text:p text:style-name="P611">學生</text:p>
            <text:p text:style-name="P612">姓名</text:p>
          </table:table-cell>
          <table:table-cell table:style-name="TableCell613">
            <text:p text:style-name="P614">出生</text:p>
            <text:p text:style-name="P615">年月日</text:p>
          </table:table-cell>
          <table:table-cell table:style-name="TableCell616">
            <text:p text:style-name="P617">身份證字號</text:p>
          </table:table-cell>
          <table:table-cell table:style-name="TableCell618">
            <text:p text:style-name="P619">緊急</text:p>
            <text:p text:style-name="P620">聯絡人</text:p>
          </table:table-cell>
          <table:table-cell table:style-name="TableCell621">
            <text:p text:style-name="P622">緊急聯絡人</text:p>
            <text:p text:style-name="P623">聯絡方式</text:p>
          </table:table-cell>
          <table:table-cell table:style-name="TableCell624">
            <text:p text:style-name="P625"><text:span text:style-name="T626">學員身體狀況</text:span></text:p>
          </table:table-cell>
        </table:table-row>
        <table:table-row table:style-name="TableRow627">
          <table:table-cell table:style-name="TableCell628">
            <text:p text:style-name="P629">1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（O）：</text:p>
            <text:p text:style-name="P642">（H）：</text:p>
            <text:p text:style-name="P643"><text:span text:style-name="T644">手機：</text:span></text:p>
          </table:table-cell>
          <table:table-cell table:style-name="TableCell645">
            <text:p text:style-name="P646"><text:span text:style-name="T647">□<text:s/></text:span><text:span text:style-name="T648">無特殊狀況</text:span></text:p>
            <text:p text:style-name="P649"><text:span text:style-name="T650">□</text:span><text:span text:style-name="T651"><text:s/></text:span><text:span text:style-name="T652">有，</text:span><text:span text:style-name="T653">請說明：</text:span></text:p>
          </table:table-cell>
        </table:table-row>
        <table:table-row table:style-name="TableRow654">
          <table:table-cell table:style-name="TableCell655">
            <text:p text:style-name="P656">2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（O）：</text:p>
            <text:p text:style-name="P669">（H）：</text:p>
            <text:p text:style-name="P670"><text:span text:style-name="T671">手機：</text:span></text:p>
          </table:table-cell>
          <table:table-cell table:style-name="TableCell672">
            <text:p text:style-name="P673"><text:span text:style-name="T674">□<text:s/></text:span><text:span text:style-name="T675">無特殊狀況</text:span></text:p>
            <text:p text:style-name="P676"><text:span text:style-name="T677">□</text:span><text:span text:style-name="T678">有，</text:span><text:span text:style-name="T679">請說明：</text:span></text:p>
          </table:table-cell>
        </table:table-row>
        <table:table-row table:style-name="TableRow680">
          <table:table-cell table:style-name="TableCell681">
            <text:p text:style-name="P682">3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（O）：</text:p>
            <text:p text:style-name="P695">（H）：</text:p>
            <text:p text:style-name="P696"><text:span text:style-name="T697">手機：</text:span></text:p>
          </table:table-cell>
          <table:table-cell table:style-name="TableCell698">
            <text:p text:style-name="P699"><text:span text:style-name="T700">□<text:s/></text:span><text:span text:style-name="T701">無特殊狀況</text:span></text:p>
            <text:p text:style-name="P702"><text:span text:style-name="T703">□</text:span><text:span text:style-name="T704">有，</text:span><text:span text:style-name="T705">請說明：</text:span></text:p>
          </table:table-cell>
        </table:table-row>
        <table:table-row table:style-name="TableRow706">
          <table:table-cell table:style-name="TableCell707">
            <text:p text:style-name="P708">4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（O）：</text:p>
            <text:p text:style-name="P721">（H）：</text:p>
            <text:p text:style-name="P722"><text:span text:style-name="T723">手機：</text:span></text:p>
          </table:table-cell>
          <table:table-cell table:style-name="TableCell724">
            <text:p text:style-name="P725"><text:span text:style-name="T726">□<text:s/></text:span><text:span text:style-name="T727">無特殊狀況</text:span></text:p>
            <text:p text:style-name="P728"><text:span text:style-name="T729">□</text:span><text:span text:style-name="T730">有，</text:span><text:span text:style-name="T731">請說明：</text:span></text:p>
          </table:table-cell>
        </table:table-row>
        <table:table-row table:style-name="TableRow732">
          <table:table-cell table:style-name="TableCell733">
            <text:p text:style-name="P734">5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（O）：</text:p>
            <text:p text:style-name="P747">（H）：</text:p>
            <text:p text:style-name="P748"><text:span text:style-name="T749">手機：</text:span></text:p>
          </table:table-cell>
          <table:table-cell table:style-name="TableCell750">
            <text:p text:style-name="P751"><text:span text:style-name="T752">□<text:s/></text:span><text:span text:style-name="T753">無特殊狀況</text:span></text:p>
            <text:p text:style-name="P754"><text:span text:style-name="T755">□</text:span><text:span text:style-name="T756">有，</text:span><text:span text:style-name="T757">請說明：</text:span></text:p>
          </table:table-cell>
        </table:table-row>
        <table:table-row table:style-name="TableRow758">
          <table:table-cell table:style-name="TableCell759">
            <text:p text:style-name="P760">6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（O）：</text:p>
            <text:p text:style-name="P773">（H）：</text:p>
            <text:p text:style-name="P774"><text:span text:style-name="T775">手機：</text:span></text:p>
          </table:table-cell>
          <table:table-cell table:style-name="TableCell776">
            <text:p text:style-name="P777"><text:span text:style-name="T778">□<text:s/></text:span><text:span text:style-name="T779">無特殊狀況</text:span></text:p>
            <text:p text:style-name="P780"><text:span text:style-name="T781">□</text:span><text:span text:style-name="T782">有，</text:span><text:span text:style-name="T783">請說明：</text:span></text:p>
          </table:table-cell>
        </table:table-row>
        <table:table-row table:style-name="TableRow784">
          <table:table-cell table:style-name="TableCell785">
            <text:p text:style-name="P786">7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（O）：</text:p>
            <text:p text:style-name="P799">（H）：</text:p>
            <text:p text:style-name="P800">手機：</text:p>
          </table:table-cell>
          <table:table-cell table:style-name="TableCell801">
            <text:p text:style-name="P802">□<text:s/>無特殊狀況</text:p>
            <text:p text:style-name="P803"><text:span text:style-name="T804">□</text:span><text:span text:style-name="T805">有，</text:span><text:span text:style-name="T806">請說明：</text:span></text:p>
          </table:table-cell>
        </table:table-row>
        <table:table-row table:style-name="TableRow807">
          <table:table-cell table:style-name="TableCell808">
            <text:p text:style-name="P809">8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（O）：</text:p>
            <text:p text:style-name="P822">（H）：</text:p>
            <text:p text:style-name="P823">手機：</text:p>
          </table:table-cell>
          <table:table-cell table:style-name="TableCell824">
            <text:p text:style-name="P825">□<text:s/>無特殊狀況</text:p>
            <text:p text:style-name="P826"><text:span text:style-name="T827">□</text:span><text:span text:style-name="T828">有，</text:span><text:span text:style-name="T829">請說明：</text:span></text:p>
          </table:table-cell>
        </table:table-row>
      </table:table>
      <text:p text:style-name="P830">備註：</text:p>
      <text:p text:style-name="P831"><text:span text:style-name="T832">一、</text:span><text:span text:style-name="T833">請</text:span><text:span text:style-name="T834">各校訓育組</text:span><text:span text:style-name="T835">或</text:span><text:span text:style-name="T836">生教組</text:span><text:span text:style-name="T837">於</text:span><text:span text:style-name="T838">6</text:span><text:span text:style-name="T839">月</text:span><text:span text:style-name="T840">3</text:span><text:span text:style-name="T841">0</text:span><text:span text:style-name="T842">日(</text:span><text:span text:style-name="T843">日</text:span><text:span text:style-name="T844">)前</text:span><text:span text:style-name="T845">將報名表</text:span><text:span text:style-name="T846">傳真</text:span><text:span text:style-name="T847">至福</text:span><text:span text:style-name="T848">安</text:span><text:span text:style-name="T849">國中</text:span><text:span text:style-name="T850">總</text:span><text:span text:style-name="T851">務處</text:span><text:span text:style-name="T852">，FAX：02-28102207</text:span><text:span text:style-name="T853">，</text:span><text:span text:style-name="T854">報名表</text:span><text:span text:style-name="T855">電子檔</text:span><text:span text:style-name="T856">請</text:span><text:span text:style-name="T857">mail</text:span><text:span text:style-name="T858">至胡智為團長處</text:span><text:span text:style-name="T859">197831@gmail.com</text:span><text:span text:style-name="T860">，</text:span><text:span text:style-name="T861">名額有限，依報名先後順序錄取。</text:span></text:p>
      <text:p text:style-name="P862"><text:span text:style-name="T863">二、若有任何疑問請洽</text:span><text:span text:style-name="T864">胡智為團長</text:span><text:span text:style-name="T865">，電話：</text:span><text:span text:style-name="T866">02-28108766</text:span><text:span text:style-name="T867">轉</text:span><text:span text:style-name="T868">14</text:span><text:span text:style-name="T869">0</text:span><text:span text:style-name="T870">。</text:span></text:p>
      <text:p text:style-name="P871"><text:span text:style-name="T872">三</text:span><text:span text:style-name="T873">、</text:span><text:span text:style-name="T874">若有吃素者</text:span><text:span text:style-name="T875">，</text:span><text:span text:style-name="T876">請特別註記</text:span><text:span text:style-name="T877">，</text:span><text:span text:style-name="T878">以利安排</text:span><text:span text:style-name="T879">餐點</text:span><text:span text:style-name="T880">。</text:span></text:p>
      <text:soft-page-break/>
      <text:p text:style-name="P881">附件3</text:p>
      <text:p text:style-name="P882">家<text:s text:c="4"/>長<text:s text:c="4"/>同<text:s text:c="4"/>意<text:s text:c="4"/>書</text:p>
      <text:p text:style-name="P883"><text:span text:style-name="T884">(</text:span><text:span text:style-name="T885">家長同意書請留原校</text:span><text:span text:style-name="T886">團</text:span><text:span text:style-name="T887">備查</text:span><text:span text:style-name="T888">)</text:span></text:p>
      <text:p text:style-name="P889"/>
      <text:p text:style-name="P890"><text:span text:style-name="T891"><text:s text:c="4"/></text:span><text:span text:style-name="T892">茲同意敝子弟</text:span><text:span text:style-name="T893"><text:s text:c="16"/></text:span><text:span text:style-name="T894">參加臺北市立</text:span><text:span text:style-name="T895">福</text:span><text:span text:style-name="T896">安</text:span><text:span text:style-name="T897">國</text:span><text:span text:style-name="T898">民</text:span><text:span text:style-name="T899">中</text:span><text:span text:style-name="T900">學</text:span><text:span text:style-name="T901">主辦之「</text:span><text:span text:style-name="T902">臺北市童軍</text:span><text:span text:style-name="T903">火鳥夏令營</text:span><text:span text:style-name="T904">」，</text:span><text:span text:style-name="T905">將</text:span><text:span text:style-name="T906">督促子弟確實遵守活動相關規定。</text:span><text:span text:style-name="T907">此致</text:span></text:p>
      <text:p text:style-name="P908"><text:span text:style-name="T909">_____________________(</text:span><text:span text:style-name="T910">自己就讀的學校校名</text:span><text:span text:style-name="T911">/</text:span><text:span text:style-name="T912">團名</text:span><text:span text:style-name="T913">)</text:span></text:p>
      <text:p text:style-name="P914"><text:span text:style-name="T915">PS</text:span><text:span text:style-name="T916">：</text:span><text:span text:style-name="T917">身體狀況</text:span><text:span text:style-name="T918">：</text:span><text:span text:style-name="T919">□</text:span><text:span text:style-name="T920">無特殊狀況</text:span><text:span text:style-name="T921"><text:s text:c="2"/></text:span><text:span text:style-name="T922">□</text:span><text:span text:style-name="T923">說明：</text:span></text:p>
      <text:p text:style-name="P924"><text:span text:style-name="T925">學生班級</text:span><text:span text:style-name="T926">：</text:span><text:span text:style-name="T927">______</text:span><text:span text:style-name="T928">年</text:span><text:span text:style-name="T929">______</text:span><text:span text:style-name="T930">班</text:span></text:p>
      <text:p text:style-name="P931"><text:span text:style-name="T932">學生姓名：</text:span><text:span text:style-name="T933"><text:s text:c="18"/></text:span><text:span text:style-name="T934"><text:s/></text:span><text:span text:style-name="T935"><text:s text:c="3"/></text:span></text:p>
      <text:p text:style-name="P936"><text:span text:style-name="T937">家長簽章：</text:span><text:span text:style-name="T938"><text:s text:c="12"/></text:span><text:span text:style-name="T939"><text:s text:c="4"/></text:span><text:span text:style-name="T940"><text:s text:c="2"/></text:span><text:span text:style-name="T941"><text:s/></text:span><text:span text:style-name="T942"><text:s text:c="3"/></text:span></text:p>
      <text:p text:style-name="P943"/>
      <text:p text:style-name="P944"><text:span text:style-name="T945">聯絡方式：</text:span><text:span text:style-name="T946">(O) <text:s text:c="14"/>(H) <text:s text:c="16"/>(</text:span><text:span text:style-name="T947">手機</text:span><text:span text:style-name="T948">) <text:s text:c="16"/></text:span></text:p>
      <text:p text:style-name="P949"/>
      <text:p text:style-name="P950">中<text:s text:c="4"/>華<text:s text:c="4"/>民<text:s text:c="4"/>國<text:s text:c="2"/>113<text:s text:c="2"/>年<text:s text:c="7"/>月<text:s text:c="7"/>日</text:p>
      <text:p text:style-name="P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A" style:display-name="內文 A" style:family="paragraph">
      <style:paragraph-properties fo:widows="0" fo:orphans="0" fo:border="0in solid #FFFFFF" fo:padding="0.4305in" style:shadow="#000000 0in 0in" style:line-height-at-least="0.25in"/>
      <style:text-properties style:font-name="Arial Unicode MS" style:font-name-asian="Times New Roman" style:font-name-complex="Arial Unicode MS" fo:color="#000000" style:letter-kerning="false" style:font-size-complex="12pt" style:text-underline-color="#000000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4" style:num-suffix="." style:num-format="1">
        <style:list-level-properties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7" style:num-suffix="." style:num-format="1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4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7" style:num-suffix="." style:num-format="1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09in" fo:margin-bottom="0.709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胡智為</meta:initial-creator>
    <dc:creator>HU</dc:creator>
    <meta:creation-date>2024-05-21T08:16:00Z</meta:creation-date>
    <dc:date>2024-05-21T08:16:00Z</dc:date>
    <meta:print-date>2024-05-20T02:5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3" meta:character-count="2433" meta:row-count="17" meta:non-whitespace-character-count="2074"/>
  </office:meta>
</office:document-meta>
</file>