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新細明體" fo:font-size="26pt" style:font-size-asian="26pt" style:font-size-complex="26pt"/>
    </style:style>
    <style:style style:name="P3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36" style:parent-style-name="Textbody" style:family="paragraph">
      <style:paragraph-properties fo:text-align="center" fo:line-height="0.8055in"/>
    </style:style>
    <style:style style:name="T37" style:parent-style-name="預設段落字型" style:family="text">
      <style:text-properties style:font-name="新細明體" fo:font-size="55pt" style:font-size-asian="55pt" style:font-size-complex="55pt"/>
    </style:style>
    <style:style style:name="P3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1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新細明體" fo:font-size="24pt" style:font-size-asian="24pt" style:font-size-complex="24pt"/>
    </style:style>
    <style:style style:name="P4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49" style:parent-style-name="Textbody" style:family="paragraph">
      <style:paragraph-properties fo:text-align="center" fo:line-height="1.1111in"/>
    </style:style>
    <style:style style:name="T50" style:parent-style-name="預設段落字型" style:family="text">
      <style:text-properties style:font-name="新細明體" fo:font-size="60pt" style:font-size-asian="60pt" style:font-size-complex="60pt"/>
    </style:style>
    <style:style style:name="P5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4" style:parent-style-name="Textbody" style:family="paragraph">
      <style:paragraph-properties fo:text-align="center" fo:line-height="1.1111in"/>
    </style:style>
    <style:style style:name="T5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5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5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1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3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3學年度第2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-團體排序填入Excel表格內，學校部分依運動項目最後填入，並製作單一學校單一電子</text:span><text:soft-page-break/><text:span text:style-name="T33">檔傳送至初審學校</text:span><text:span text:style-name="T34">。</text:span></text:p>
      <text:p text:style-name="P35">貳</text:p>
      <text:p text:style-name="P36"><text:span text:style-name="T37">、</text:span></text:p>
      <text:p text:style-name="P38">戶</text:p>
      <text:p text:style-name="P39">籍</text:p>
      <text:p text:style-name="P40">證</text:p>
      <text:p text:style-name="P41">明</text:p>
      <text:p text:style-name="P42">及</text:p>
      <text:p text:style-name="P43">獎</text:p>
      <text:p text:style-name="P44">狀</text:p>
      <text:p text:style-name="P45"><text:span text:style-name="T46">說明：依照Excel表格選手資料排序，例如編號1余一明戶籍證明（先）獎狀（後），編號2余二明戶籍證明（先）獎狀（後），選手資料完成後，學校獎狀最後依運動項目排序，依編號排列整理</text:span><text:span text:style-name="T47">。</text:span></text:p>
      <text:soft-page-break/>
      <text:p text:style-name="P48">參</text:p>
      <text:p text:style-name="P49"><text:span text:style-name="T50">、</text:span></text:p>
      <text:p text:style-name="P51">佐</text:p>
      <text:p text:style-name="P52">證</text:p>
      <text:p text:style-name="P53">資</text:p>
      <text:p text:style-name="P54"><text:span text:style-name="T55">料</text:span></text:p>
      <text:p text:style-name="P56">說明：</text:p>
      <text:p text:style-name="P57"><text:span text:style-name="T58">1.秩序</text:span><text:span text:style-name="T59">冊封</text:span><text:span text:style-name="T60">面、競賽規程、分組表及隊職員名冊。</text:span></text:p>
      <text:p text:style-name="P61"><text:span text:style-name="T62">2.照片：未核發團體學校獎狀，檢附獎盃彩色照片（賽事名稱組別及名次務必清晰）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余明錦</meta:initial-creator>
    <dc:creator>林芝瑩</dc:creator>
    <meta:creation-date>2025-02-03T08:37:00Z</meta:creation-date>
    <dc:date>2025-07-31T07:39:00Z</dc:date>
    <meta:print-date>2016-01-07T06:44:00Z</meta:print-date>
    <meta:template xlink:href="Normal" xlink:type="simple"/>
    <meta:editing-cycles>3</meta:editing-cycles>
    <meta:editing-duration>PT0S</meta:editing-duration>
    <meta:document-statistic meta:page-count="4" meta:paragraph-count="1" meta:word-count="46" meta:character-count="311" meta:row-count="2" meta:non-whitespace-character-count="266"/>
  </office:meta>
</office:document-meta>
</file>