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dashed #C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1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4" table:condition="of:cell-content-is-in-list(&quot;男子9號球個人賽&quot;;&quot;男子9號球雙打賽&quot;;&quot;男子9號球團體賽&quot;;&quot;男子10號球個人賽&quot;;&quot;女子9號球個人賽&quot;;&quot;女子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2">
            <text:p>113學年度全國中等學校撞球錦標賽決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全名名稱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地址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5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報名方式：請將學校蓋章之頁掃描檔及報名表電子檔(Excel)Mail至<text:span text:style-name="T2">berylliao416@gmail.com</text:span><text:span text:style-name="T2"/></text:p>
            <text:p>如學校蓋章頁無法掃描者可寄<text:span text:style-name="T2">本會247027新北市蘆洲區和平路67-1號五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可跨項參加男子雙打組或男女混合雙打組（擇一）。女子個人組可跨項男女混合雙打組。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7">
            <text:p>請勿使用手寫填寫此表，請用電腦打字後將電子檔(EXCEL)直接EMAIL至</text:p>
            <text:p><text:span text:style-name="T5">berylliao416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content-validation-name="val1" table:style-name="ce6">
            <text:p>職稱</text:p>
          </table:table-cell>
          <table:table-cell office:value-type="string" table:style-name="ce6">
            <text:p>組別-<text:span text:style-name="T6">可用下拉</text:span></text:p>
          </table:table-cell>
          <table:table-cell office:value-type="string" table:style-name="ce5">
            <text:p>出生日期(民國)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聯絡方式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領隊</text:p>
          </table:table-cell>
          <table:table-cell table:content-validation-name="val4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女</text:p>
          </table:table-cell>
          <table:table-cell office:value-type="string" table:content-validation-name="val3" table:style-name="ce3">
            <text:p>教練</text:p>
          </table:table-cell>
          <table:table-cell table:content-validation-name="val4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管理</text:p>
          </table:table-cell>
          <table:table-cell table:content-validation-name="val4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6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7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8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9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10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8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8-11-22T08:54:28Z</meta:creation-date>
    <dc:date>2025-09-30T02:35:38Z</dc:date>
    <meta:print-date>2018-11-26T01:35:41Z</meta:print-date>
  </office:meta>
</office:document-meta>
</file>