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選手個人切結書</text:p>
      <text:p text:style-name="P6">（留校備查）</text:p>
      <text:p text:style-name="P7">本人自願參加臺北市114學年度教育盃中等學校武術錦標賽，並已經由家長協助評估可參加劇烈運動競賽。</text:p>
      <text:p text:style-name="P8">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p>
      <text:p text:style-name="P9"/>
      <text:p text:style-name="P10"/>
      <text:p text:style-name="P11"/>
      <text:p text:style-name="P12"/>
      <text:p text:style-name="P13">參賽單位：</text:p>
      <text:p text:style-name="P14"/>
      <text:p text:style-name="P15"/>
      <text:p text:style-name="P16">參加選手簽名：</text:p>
      <text:p text:style-name="P17"/>
      <text:p text:style-name="P18"/>
      <text:p text:style-name="P19">家長或監護人簽名：</text:p>
      <text:p text:style-name="P20"/>
      <text:p text:style-name="P21"/>
      <text:p text:style-name="P22">所屬教練簽名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tab/></text:span><text:span text:style-name="T37">華</text:span><text:span text:style-name="T38"><text:tab/></text:span><text:span text:style-name="T39">民</text:span><text:span text:style-name="T40"><text:tab/></text:span><text:span text:style-name="T41">國</text:span><text:span text:style-name="T42"><text:tab/>1</text:span><text:span text:style-name="T43"><text:tab/>1</text:span><text:span text:style-name="T44"><text:tab/>4</text:span><text:span text:style-name="T45"><text:tab/></text:span><text:span text:style-name="T46">年</text:span><text:span text:style-name="T47"><text:tab/></text:span><text:span text:style-name="T48"><text:tab/></text:span><text:span text:style-name="T49"><text:tab/></text:span><text:span text:style-name="T50">月</text:span><text:span text:style-name="T51"><text:tab/></text:span><text:span text:style-name="T52"><text:tab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5958in" fo:margin-left="0.0972in" fo:margin-right="0.0006in">
        <style:tab-stops/>
      </style:paragraph-properties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6888in" fo:margin-bottom="0.6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8681in" svg:y="10.89951in" svg:width="0.09653in" svg:height="0.18125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七學年度中小學師生巧固球錦標賽競賽規程</dc:title>
    <meta:initial-creator>u103</meta:initial-creator>
    <dc:creator>user</dc:creator>
    <meta:creation-date>2025-11-10T06:48:00Z</meta:creation-date>
    <dc:date>2025-11-10T06:48:00Z</dc:date>
    <meta:template xlink:href="Normal" xlink:type="simple"/>
    <meta:editing-cycles>2</meta:editing-cycles>
    <meta:editing-duration>PT0S</meta:editing-duration>
    <meta:user-defined meta:name="Created" meta:value-type="date">2025-01-20T00:00:00Z</meta:user-defined>
    <meta:user-defined meta:name="Creator">Microsoft® Word LTSC</meta:user-defined>
    <meta:user-defined meta:name="LastSaved" meta:value-type="date">2025-01-20T00:00:00Z</meta:user-defined>
    <meta:user-defined meta:name="Producer">Microsoft® Word LTSC</meta:user-defined>
    <meta:document-statistic meta:page-count="1" meta:paragraph-count="1" meta:word-count="36" meta:character-count="241" meta:row-count="1" meta:non-whitespace-character-count="206"/>
  </office:meta>
</office:document-meta>
</file>