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6229__36899__32080_" style:data-style-name="N0">
      <style:table-cell-properties style:vertical-align="automatic"/>
      <style:text-properties fo:color="#0000D4" style:text-underline-style="solid" style:text-underline-type="single"/>
    </style:style>
    <style:style style:name="ce36" style:family="table-cell" style:parent-style-name="_36229__36899__32080_" style:data-style-name="N0">
      <style:table-cell-properties style:vertical-align="automatic"/>
      <style:text-properties fo:color="#0000D4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DD0806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名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2">
            <text:p>臺北市110年度第12屆萬芳盃合球邀請賽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隊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組別：<text:span text:style-name="T3"> □國小組<text:s text:c="5"/></text:span><text:span text:style-name="T4">□</text:span><text:span text:style-name="T3">國中組 <text:s text:c="4"/>□高中組</text:span><text:span text:style-name="T1">    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領隊： <text:s text:c="7"/>教練： <text:s text:c="7"/>助理教練： <text:s text:c="7"/>經理： <text:s text:c="6"/>管理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球衣顏色：1.衣：    褲\裙：           2. 衣：        褲\裙：      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電話： <text:s text:c="3"/> E-mail: <text:s text:c="4"/>傳真： <text:s/> 報名日期： <text:s/>年 <text:s text:c="2"/>月 <text:s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7">
            <text:p>編</text:p>
          </table:table-cell>
          <table:table-cell office:value-type="string" table:style-name="ce24">
            <text:p>球衣背號</text:p>
          </table:table-cell>
          <table:table-cell table:style-name="ce14"/>
          <table:table-cell office:value-type="string" table:style-name="ce15">
            <text:p>性</text:p>
          </table:table-cell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4">
          <table:table-cell table:style-name="ce28"/>
          <table:table-cell office:value-type="string" table:style-name="ce25">
            <text:p>由小至大</text:p>
          </table:table-cell>
          <table:table-cell office:value-type="string" table:style-name="ce17">
            <text:p>姓名</text:p>
          </table:table-cell>
          <table:table-cell table:style-name="ce17"/>
          <table:table-cell office:value-type="string" table:style-name="ce17">
            <text:p>出生年月日</text:p>
          </table:table-cell>
          <table:table-cell office:value-type="string" table:style-name="ce17">
            <text:p>身分證字號</text:p>
          </table:table-cell>
          <table:table-cell office:value-type="string" table:style-name="ce1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號</text:p>
          </table:table-cell>
          <table:table-cell office:value-type="string" table:style-name="ce26">
            <text:p>依序填寫</text:p>
          </table:table-cell>
          <table:table-cell table:style-name="ce19"/>
          <table:table-cell office:value-type="string" table:style-name="ce20">
            <text:p>別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1.每隊最多報名八男八女，請務必將球衣（或號碼衣）顏色及背號填妥，否則本會將不接受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<text:s text:c="2"/>報名。請各隊教練在報名前，詳實確認球員背號是否正確，以免違反隊職員須知之規定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7">
            <text:p>2.報名之隊職員請務必將身分證字號填妥以利辦理保險事宜，若未填寫身分證字號而未能辦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7">
            <text:p><text:s text:c="2"/>理保險者，其比賽期間相關之保險問題請自行負責/負擔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3.同一位球員背號必須一致，不得因不同顏色之球衣（或號碼衣）而有不同之背號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4.各隊填寫之資料是本會製作秩序冊及成績證明之依據，為了避免辨識錯誤以提昇製作效率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<text:s text:c="2"/>，敬請各隊用電腦打字方式填寫。本報名表電子檔可逕自<text:span text:style-name="T2">http://www.wfsh.tp.edu.</text:span>tw下載。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5">
            <text:p><text:a xlink:href="mailto:5.請將報名表於12月10日前E-mail至cteam06@wfsh.tp.edu.tw，主旨請註明110年度萬芳盃合球邀請賽報名表。">5.請將報名表於12月10日前E-mail至cteam06@wfsh.tp.edu.tw，主旨請註明110年度萬芳盃合球邀請賽報名表。</text:a></text:p>
          </table:table-cell>
          <table:covered-table-cell table:number-columns-repeated="6"/>
          <table:table-cell table:number-columns-repeated="16377" table:style-name="ce22"/>
        </table:table-row>
        <table:table-row table:style-name="ro10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man</meta:initial-creator>
    <dc:creator>user</dc:creator>
    <meta:creation-date>2004-11-22T01:32:38Z</meta:creation-date>
    <dc:date>2021-11-29T03:15:39Z</dc:date>
    <meta:print-date>2016-10-07T00:25:02Z</meta:print-date>
  </office:meta>
</office:document-meta>
</file>