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margin-left="1.1166in" fo:text-indent="-1.11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472in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  <style:tab-stop style:type="left" style:position="0.09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margin-bottom="0.1312in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7" style:family="table-column">
      <style:table-column-properties style:column-width="1.5145in" style:use-optimal-column-width="false"/>
    </style:style>
    <style:style style:name="TableColumn78" style:family="table-column">
      <style:table-column-properties style:column-width="0.9006in" style:use-optimal-column-width="false"/>
    </style:style>
    <style:style style:name="TableColumn79" style:family="table-column">
      <style:table-column-properties style:column-width="0.9013in" style:use-optimal-column-width="false"/>
    </style:style>
    <style:style style:name="TableColumn80" style:family="table-column">
      <style:table-column-properties style:column-width="0.9006in" style:use-optimal-column-width="false"/>
    </style:style>
    <style:style style:name="TableColumn81" style:family="table-column">
      <style:table-column-properties style:column-width="0.9013in" style:use-optimal-column-width="false"/>
    </style:style>
    <style:style style:name="TableColumn82" style:family="table-column">
      <style:table-column-properties style:column-width="0.7368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76" style:family="table">
      <style:table-properties style:width="6.5923in" fo:margin-left="0in" table:align="center"/>
    </style:style>
    <style:style style:name="TableRow84" style:family="table-row">
      <style:table-row-properties style:min-row-height="0.0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1.6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P187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8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9" style:parent-style-name="清單段落" style:list-style-name="LFO2" style:family="paragraph">
      <style:paragraph-properties style:punctuation-wrap="simple" fo:line-height="0.25in" fo:margin-left="0.8027in" fo:text-indent="-0.802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3472in" fo:margin-left="0.7875in" fo:text-indent="-0.620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fo:text-align="justify" fo:line-height="0.3472in" fo:margin-left="1.2784in" fo:text-indent="-1.2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46" style:family="table-column">
      <style:table-column-properties style:column-width="1.1194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434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Column250" style:family="table-column">
      <style:table-column-properties style:column-width="1.3965in" style:use-optimal-column-width="false"/>
    </style:style>
    <style:style style:name="Table245" style:family="table">
      <style:table-properties style:width="6.8055in" fo:margin-left="0in" table:align="center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0.177in" style:use-optimal-row-height="false"/>
    </style:style>
    <style:style style:name="P265" style:parent-style-name="內文" style:family="paragraph">
      <style:paragraph-properties fo:text-align="center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2701in" style:use-optimal-row-height="false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1604in" style:use-optimal-row-height="false"/>
    </style:style>
    <style:style style:name="P2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270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14" style:family="table-row">
      <style:table-row-properties style:min-row-height="0.270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701in" style:use-optimal-row-height="false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2701in" style:use-optimal-row-height="false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701in" style:use-optimal-row-height="false"/>
    </style:style>
    <style:style style:name="P3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2701in" style:use-optimal-row-height="false"/>
    </style:style>
    <style:style style:name="P3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2701in" style:use-optimal-row-height="false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2701in" style:use-optimal-row-height="false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6" style:family="table-row">
      <style:table-row-properties style:min-row-height="0.270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2701in" style:use-optimal-row-height="false"/>
    </style:style>
    <style:style style:name="P40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701in" style:use-optimal-row-height="false"/>
    </style:style>
    <style:style style:name="P4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2701in" style:use-optimal-row-height="false"/>
    </style:style>
    <style:style style:name="P4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270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2701in" style:use-optimal-row-height="false"/>
    </style:style>
    <style:style style:name="P44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2701in" style:use-optimal-row-height="false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2701in" style:use-optimal-row-height="false"/>
    </style:style>
    <style:style style:name="P4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letter-kerning="false" style:font-size-complex="12pt"/>
    </style:style>
    <style:style style:name="P479" style:parent-style-name="內文" style:list-style-name="LFO4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P481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P502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04" style:parent-style-name="內文" style:family="paragraph">
      <style:paragraph-properties fo:line-height="0.3472in" fo:margin-right="-0.0569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田徑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（一）2023年國際少年運動會主辦城市公佈之田徑競賽種類技術手冊。</text:p>
      <text:p text:style-name="P14">（二）臺北市參加2023年國際少年運動會代表隊選拔計畫。</text:p>
      <text:p text:style-name="P15">二、目的：為選拔本市參加2023年國際少年運動會田徑代表隊初選選手。</text:p>
      <text:p text:style-name="P16">三、主辦單位：臺北市政府教育局。</text:p>
      <text:p text:style-name="P17">四、承辦學校：臺北市立大同高級中學。</text:p>
      <text:p text:style-name="P18">五、選拔對象</text:p>
      <text:p text:style-name="P19"><text:span text:style-name="T20">（一）</text:span><text:span text:style-name="T21">本國國籍學生。</text:span></text:p>
      <text:p text:style-name="P22"><text:span text:style-name="T23">（二）</text:span><text:span text:style-name="T24">學籍設於臺北市行政轄區內之國立及本市公私立高級中等以下學校，或設籍本市就讀台商學校、外僑學校、非學校型態實驗教育團體及機構之在學學生。</text:span></text:p>
      <text:p text:style-name="P25"><text:span text:style-name="T26">（三）</text:span><text:span text:style-name="T27">年齡以民國</text:span><text:span text:style-name="T28">97</text:span><text:span text:style-name="T29">年</text:span><text:span text:style-name="T30">1</text:span><text:span text:style-name="T31">月</text:span><text:span text:style-name="T32">1</text:span><text:span text:style-name="T33">日至</text:span><text:span text:style-name="T34">100</text:span><text:span text:style-name="T35">年</text:span><text:span text:style-name="T36">12</text:span><text:span text:style-name="T37">月</text:span><text:span text:style-name="T38">31</text:span><text:span text:style-name="T39">日出生者為限。</text:span></text:p>
      <text:p text:style-name="P40">六、選拔組別：男子組、女子組。</text:p>
      <text:p text:style-name="P41"><text:span text:style-name="T42">七、選拔人數：預計男、女生合計</text:span><text:span text:style-name="T43">4~8</text:span><text:span text:style-name="T44">人。</text:span></text:p>
      <text:p text:style-name="P45">八、選拔項目</text:p>
      <text:p text:style-name="P46"><text:span text:style-name="T47">（一）徑賽項目：</text:span><text:span text:style-name="T48">100</text:span><text:span text:style-name="T49">公尺、</text:span><text:span text:style-name="T50">400</text:span><text:span text:style-name="T51">公尺。</text:span></text:p>
      <text:p text:style-name="P52"><text:span text:style-name="T53">（二）田賽項目：跳遠、跳高、鉛球（男子</text:span><text:span text:style-name="T54">5</text:span><text:span text:style-name="T55">公斤、女子</text:span><text:span text:style-name="T56">3</text:span><text:span text:style-name="T57">公斤）。</text:span></text:p>
      <text:p text:style-name="P58"><text:span text:style-name="T59">九、選拔方式</text:span></text:p>
      <text:p text:style-name="P60"><text:span text:style-name="T61"><text:s text:c="4"/></text:span><text:span text:style-name="T62">（一）</text:span><text:span text:style-name="T63">報名參加選拔選手須參加以下任一賽事且競賽成績達</text:span><text:span text:style-name="T64">B</text:span><text:span text:style-name="T65">標（</text:span><text:span text:style-name="T66">2019</text:span><text:span text:style-name="T67">年國際少年運動會決賽選手最終之平均成績）者，提出獎狀證明，方有資格參與選拔。成績認定賽會如下：</text:span></text:p>
      <text:list text:style-name="LFO1" text:continue-numbering="true">
        <text:list-item>
          <text:p text:style-name="P68">111學年度臺北市中等學校運動會田徑比賽。</text:p>
        </text:list-item>
        <text:list-item>
          <text:p text:style-name="P69">111年臺北市秋季全國田徑公開賽。</text:p>
        </text:list-item>
        <text:list-item>
          <text:p text:style-name="P70">111年新北城市盃全國田徑公開賽。</text:p>
        </text:list-item>
        <text:list-item>
          <text:p text:style-name="P71">111年全國中等學校田徑錦標賽。</text:p>
        </text:list-item>
        <text:list-item>
          <text:p text:style-name="P72">112年臺北市全國春季田徑公開賽<text:s/>。</text:p>
        </text:list-item>
        <text:list-item>
          <text:p text:style-name="P73">2023港都盃全國田徑錦標賽。</text:p>
        </text:list-item>
        <text:list-item>
          <text:p text:style-name="P74">112年新北市全國青年盃田徑錦標賽。</text:p>
        </text:list-item>
      </text:list>
      <text:p text:style-name="P75"><text:s text:c="4"/>（二）A、B標成績標準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項目（單位）</text:p>
          </table:table-cell>
          <table:table-cell table:style-name="TableCell87" table:number-columns-spanned="2">
            <text:p text:style-name="P88">A標</text:p>
          </table:table-cell>
          <table:covered-table-cell/>
          <table:table-cell table:style-name="TableCell89" table:number-columns-spanned="2">
            <text:p text:style-name="P90">B標</text:p>
          </table:table-cell>
          <table:covered-table-cell/>
          <table:table-cell table:style-name="TableCell91" table:number-columns-spanned="2">
            <text:p text:style-name="P92">決賽人數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</table:table-row>
        <table:table-row table:style-name="TableRow107">
          <table:table-cell table:style-name="TableCell108">
            <text:p text:style-name="P109">100 m（秒）</text:p>
          </table:table-cell>
          <table:table-cell table:style-name="TableCell110">
            <text:p text:style-name="P111">11.38</text:p>
          </table:table-cell>
          <table:table-cell table:style-name="TableCell112">
            <text:p text:style-name="P113">12.96</text:p>
          </table:table-cell>
          <table:table-cell table:style-name="TableCell114">
            <text:p text:style-name="P115">11.65</text:p>
          </table:table-cell>
          <table:table-cell table:style-name="TableCell116">
            <text:p text:style-name="P117">13.17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>400 m（秒）</text:p>
          </table:table-cell>
          <table:table-cell table:style-name="TableCell125">
            <text:p text:style-name="P126">51.38</text:p>
          </table:table-cell>
          <table:table-cell table:style-name="TableCell127">
            <text:p text:style-name="P128">58.49</text:p>
          </table:table-cell>
          <table:table-cell table:style-name="TableCell129">
            <text:p text:style-name="P130">53.84</text:p>
          </table:table-cell>
          <table:table-cell table:style-name="TableCell131">
            <text:p text:style-name="P132">60.41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跳遠（公尺）</text:p>
          </table:table-cell>
          <table:table-cell table:style-name="TableCell140">
            <text:p text:style-name="P141">6.20</text:p>
          </table:table-cell>
          <table:table-cell table:style-name="TableCell142">
            <text:p text:style-name="P143">5.24</text:p>
          </table:table-cell>
          <table:table-cell table:style-name="TableCell144">
            <text:p text:style-name="P145">5.87</text:p>
          </table:table-cell>
          <table:table-cell table:style-name="TableCell146">
            <text:p text:style-name="P147">5.02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跳高（公尺）</text:p>
          </table:table-cell>
          <table:table-cell table:style-name="TableCell155">
            <text:p text:style-name="P156">1.89</text:p>
          </table:table-cell>
          <table:table-cell table:style-name="TableCell157">
            <text:p text:style-name="P158">1.63</text:p>
          </table:table-cell>
          <table:table-cell table:style-name="TableCell159">
            <text:p text:style-name="P160">1.77</text:p>
          </table:table-cell>
          <table:table-cell table:style-name="TableCell161">
            <text:p text:style-name="P162">1.52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鉛球（公尺）</text:p>
          </table:table-cell>
          <table:table-cell table:style-name="TableCell170">
            <text:p text:style-name="P171">13.09</text:p>
          </table:table-cell>
          <table:table-cell table:style-name="TableCell172">
            <text:p text:style-name="P173">13.49</text:p>
          </table:table-cell>
          <table:table-cell table:style-name="TableCell174">
            <text:p text:style-name="P175">10.33</text:p>
          </table:table-cell>
          <table:table-cell table:style-name="TableCell176">
            <text:p text:style-name="P177">11.47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【</text:span><text:span text:style-name="T186">註】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A標：採計2019年國際少年運動會決賽前4名選手之平均成績，達標者列為優先選拔對象。</text:p>
                          </text:list-item>
                          <text:list-item>
                            <text:p text:style-name="P188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189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十、報名方式</text:p>
      <text:p text:style-name="P191"><text:span text:style-name="T192">（一）請詳實填妥報名表，檢附成績認定賽會單項最佳成績（如發現資格不實，即取消選拔資格並追究責任），並依成績高低排定遞補序位。</text:span></text:p>
      <text:p text:style-name="P193"><text:span text:style-name="T194">（二）報名日期：即日起至</text:span><text:span text:style-name="T195">112</text:span><text:span text:style-name="T196">年</text:span><text:span text:style-name="T197">3</text:span><text:span text:style-name="T198">月</text:span><text:span text:style-name="T199">17</text:span><text:span text:style-name="T200">日（星期五）中午</text:span><text:span text:style-name="T201">12</text:span><text:span text:style-name="T202">時止，逾時不予受理。</text:span></text:p>
      <text:p text:style-name="P203"><text:span text:style-name="T204">1.</text:span><text:span text:style-name="T205">報名表電子檔請先以</text:span><text:span text:style-name="T206">e-mail</text:span><text:span text:style-name="T207">寄至</text:span><text:span text:style-name="T208">q0938631435@ttsh.tp.edu.tw</text:span><text:span text:style-name="T209">。</text:span></text:p>
      <text:p text:style-name="P210"><text:span text:style-name="T211">2.</text:span><text:span text:style-name="T212">報名表核章正本及學生獎狀證明等紙本資料，請依限送至臺北市立大同高級中邱為榮教練收。</text:span></text:p>
      <text:p text:style-name="P213"><text:span text:style-name="T214">3.</text:span><text:span text:style-name="T215">以上資料請務必電洽</text:span><text:span text:style-name="T216">0938-631-435</text:span><text:span text:style-name="T217">，邱為榮教練確認是否收訖。</text:span></text:p>
      <text:p text:style-name="P218">（三）每項限報名2人，每人報名項目最多2項，報名表不敷使用請自行影印。</text:p>
      <text:p text:style-name="P219">十一、注意事項</text:p>
      <text:list text:style-name="LFO3" text:continue-numbering="true">
        <text:list-item>
          <text:p text:style-name="P220"><text:span text:style-name="T221">本市預定選拔參加</text:span><text:span text:style-name="T222">2023</text:span><text:span text:style-name="T223">年國際少年運動會田徑選手之正式參賽項目及名單，須經選拔委員會審核通過。參賽項目及參賽人數參酌歷年國際少年運動會田徑種類，以能奪優勝成績為優先考量，選拔正、備取人員，惟備取人員仍須參與</text:span><text:span text:style-name="T224">集訓，方可具遞補資格。</text:span></text:p>
        </text:list-item>
        <text:list-item>
          <text:p text:style-name="P225"><text:span text:style-name="T226">非屬本年選拔項目，惟競賽成績符合成績認定賽會，並達</text:span><text:span text:style-name="T227">111</text:span><text:span text:style-name="T228">年全國中等學校運動會前三名競賽成績標準，得由選拔委員會視前點選拔人數額度，徵召為本次參賽選手。</text:span></text:p>
        </text:list-item>
        <text:list-item>
          <text:p text:style-name="P229"><text:span text:style-name="T230">正選人員遴選後至參賽報名截止日前，如因受傷或其他原因無法參賽者，請於</text:span><text:span text:style-name="T231">112</text:span><text:span text:style-name="T232">年</text:span><text:span text:style-name="T233">4</text:span><text:span text:style-name="T234">月</text:span><text:span text:style-name="T235">10</text:span><text:span text:style-name="T236">日前檢附證明文件，提報大理高級中學轉選拔委員會審核，審核通過得由備取選手遞補參加比賽。</text:span></text:p>
        </text:list-item>
      </text:list>
      <text:p text:style-name="P237"><text:span text:style-name="T238">十二、本計畫經臺北市政府教育局核定通過後實施，修正時亦同。</text:span></text:p>
      <text:soft-page-break/>
      <text:p text:style-name="P239"><text:span text:style-name="T240">臺北市參加</text:span><text:span text:style-name="T241">2023</text:span><text:span text:style-name="T242">年國際少年運動會〔田徑〕代表隊選拔報名表</text:span></text:p>
      <text:p text:style-name="P243"><text:span text:style-name="T244">報名學校名稱：</text:span>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組別</text:p>
            <text:p text:style-name="P254">項目</text:p>
          </table:table-cell>
          <table:table-cell table:style-name="TableCell255" table:number-rows-spanned="2">
            <text:p text:style-name="P256">選手資料</text:p>
          </table:table-cell>
          <table:table-cell table:style-name="TableCell257" table:number-columns-spanned="3">
            <text:p text:style-name="P258"><text:span text:style-name="T259">□</text:span><text:span text:style-name="T260">男子組</text:span><text:span text:style-name="T261"><text:s text:c="3"/></text:span><text:span text:style-name="T262">□</text:span><text:span text:style-name="T263">女子組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 table:number-rows-spanned="4">
            <text:p text:style-name="P275">100m</text:p>
          </table:table-cell>
          <table:table-cell table:style-name="TableCell276">
            <text:p text:style-name="P277">姓<text:s text:c="4"/>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出生年月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最佳成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指導教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400m</text:p>
          </table:table-cell>
          <table:table-cell table:style-name="TableCell317">
            <text:p text:style-name="P318">姓<text:s text:c="4"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出生年月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最佳成績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指導教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跳遠</text:p>
          </table:table-cell>
          <table:table-cell table:style-name="TableCell358">
            <text:p text:style-name="P359">姓<text:s text:c="4"/>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年月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最佳成績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指導教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跳高</text:p>
          </table:table-cell>
          <table:table-cell table:style-name="TableCell399">
            <text:p text:style-name="P400">姓<text:s text:c="4"/>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出生年月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最佳成績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指導教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鉛球</text:p>
          </table:table-cell>
          <table:table-cell table:style-name="TableCell440">
            <text:p text:style-name="P441">姓<text:s text:c="4"/>名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最佳成績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指導教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注意事項：</text:p>
      <text:list text:style-name="LFO4" text:continue-numbering="true">
        <text:list-item>
          <text:p text:style-name="P479"><text:span text:style-name="T480">請於報名表填上學校、組別、姓名、教練、出生年月日，在報名項目上填上賽會最佳成績，並提出該賽會獎狀證明。</text:span></text:p>
        </text:list-item>
      </text:list>
      <text:list text:style-name="LFO5" text:continue-numbering="true">
        <text:list-item>
          <text:p text:style-name="P481"><text:span text:style-name="T482">每項限報名</text:span><text:span text:style-name="T483">2</text:span><text:span text:style-name="T484">人</text:span><text:span text:style-name="T485">，</text:span><text:span text:style-name="T486">每人報名項目最多</text:span><text:span text:style-name="T487">2</text:span><text:span text:style-name="T488">項（報名表不敷使用請自行影印）。</text:span></text:p>
        </text:list-item>
        <text:list-item>
          <text:p text:style-name="P489"><text:span text:style-name="T490">報名日期：</text:span><text:span text:style-name="T491">自即日起至</text:span><text:span text:style-name="T492">112</text:span><text:span text:style-name="T493">年</text:span><text:span text:style-name="T494">3</text:span><text:span text:style-name="T495">月</text:span><text:span text:style-name="T496">17</text:span><text:span text:style-name="T497">日（星期五）中午</text:span><text:span text:style-name="T498">12</text:span><text:span text:style-name="T499">時止</text:span><text:span text:style-name="T500">（逾時不予受理）</text:span><text:span text:style-name="T501">。</text:span></text:p>
        </text:list-item>
        <text:list-item>
          <text:p text:style-name="P502"><text:span text:style-name="T503">已詳閱本選拔計畫及規程，如報名後發現資格不實，即取消選拔資格並追究責任。</text:span></text:p>
        </text:list-item>
      </text:list>
      <text:p text:style-name="P504"><text:span text:style-name="T505">承辦人：</text:span><text:span text:style-name="T506"><text:s text:c="34"/></text:span><text:span text:style-name="T507">單位主管：</text:span><text:span text:style-name="T508"><text:s text:c="28"/></text:span><text:span text:style-name="T509">　</text:span><text:span text:style-name="T510"><text:s/></text:span><text:span text:style-name="T511">校長：</text:span><text:span text:style-name="T51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1</meta:initial-creator>
    <dc:creator>user</dc:creator>
    <meta:creation-date>2023-02-20T00:48:00Z</meta:creation-date>
    <dc:date>2023-02-20T00:48:00Z</dc:date>
    <meta:print-date>2023-01-10T00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2" meta:row-count="15" meta:non-whitespace-character-count="1852"/>
  </office:meta>
</office:document-meta>
</file>