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委員評分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附件三_臺北市天母運動場區網球場111年公益使用天數審查評分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一、總評項目(配分100分，權重100%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3">
            <text:p>評分項目</text:p>
          </table:table-cell>
          <table:table-cell office:value-type="string" table:number-columns-spanned="3" table:number-rows-spanned="1" table:style-name="ce13">
            <text:p>評分參考指標<text:s text:c="3"/></text:p>
          </table:table-cell>
          <table:covered-table-cell table:number-columns-repeated="2"/>
          <table:table-cell office:value-type="string" table:style-name="ce2">
            <text:p>審查</text:p>
            <text:p>評分</text:p>
          </table:table-cell>
          <table:table-cell office:value-type="string" table:style-name="ce2">
            <text:p>委員意見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14">
            <text:p>（一）</text:p>
          </table:table-cell>
          <table:table-cell office:value-type="string" table:number-columns-spanned="1" table:number-rows-spanned="4" table:style-name="ce15">
            <text:p>城市及活動行銷效益與場館使用效益</text:p>
            <text:p>(30)</text:p>
          </table:table-cell>
          <table:table-cell office:value-type="string" table:style-name="ce2">
            <text:p>活動天數(3)</text:p>
          </table:table-cell>
          <table:table-cell office:value-type="string" table:number-columns-spanned="2" table:number-rows-spanned="1" table:style-name="ce13">
            <text:p>5天以上(3)、3-4天(2)、1-2天(1)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城市及活動行銷</text:p>
            <text:p>(媒體露出)(7)</text:p>
          </table:table-cell>
          <table:table-cell office:value-type="string" table:number-columns-spanned="2" table:number-rows-spanned="1" table:style-name="ce16">
            <text:p>佳(5-7)、尚可(3-4)、待加強(1-2)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">
            <text:p>場館使用效益(10)</text:p>
          </table:table-cell>
          <table:table-cell office:value-type="string" table:number-columns-spanned="2" table:number-rows-spanned="1" table:style-name="ce13">
            <text:p>參與活動總人次(含觀眾)</text:p>
            <text:p><text:s/>500人以上(10)、200-500人(7-9)</text:p>
            <text:p><text:s/>100-200人(4-6)、未達100人(1-3)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">
            <text:p>公益回饋措施(10)</text:p>
          </table:table-cell>
          <table:table-cell office:value-type="string" table:number-columns-spanned="2" table:number-rows-spanned="1" table:style-name="ce13">
            <text:p>佳(7-10)、尚可(3-6)</text:p>
            <text:p>待加強(1-2)、無(0)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">
            <text:p>（二）</text:p>
          </table:table-cell>
          <table:table-cell office:value-type="string" table:number-columns-spanned="1" table:number-rows-spanned="4" table:style-name="ce15">
            <text:p>活動等級與規模</text:p>
            <text:p>(40)</text:p>
          </table:table-cell>
          <table:table-cell office:value-type="string" table:style-name="ce7">
            <text:p>全國性賽事或活動(31-40)</text:p>
          </table:table-cell>
          <table:table-cell office:value-type="string" table:number-columns-spanned="2" table:number-rows-spanned="1" table:style-name="ce13">
            <text:p>參與人數(選手及工作人員)</text:p>
            <text:p><text:s/>1千人以上(40)、5百-1千人(37)</text:p>
            <text:p><text:s/>1百-5百人(34)、未達1百人(31)</text:p>
          </table:table-cell>
          <table:covered-table-cell/>
          <table:table-cell table:number-columns-repeated="2" table:style-name="ce8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">
            <text:p>本府(局)舉辦之賽事或活動(21-30)</text:p>
          </table:table-cell>
          <table:table-cell office:value-type="string" table:number-columns-spanned="2" table:number-rows-spanned="1" table:style-name="ce13">
            <text:p>參與人數(選手及工作人員)</text:p>
            <text:p><text:s/>1千人以上(30)、5百-1千人(27)</text:p>
            <text:p><text:s/>1百-5百人(24)、未達1百人(21)</text:p>
          </table:table-cell>
          <table:covered-table-cell/>
          <table:table-cell table:number-columns-repeated="2" table:style-name="ce8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">
            <text:p>本府各級機關(團體)舉辦之賽事或活動(11-20)</text:p>
          </table:table-cell>
          <table:table-cell office:value-type="string" table:number-columns-spanned="2" table:number-rows-spanned="1" table:style-name="ce13">
            <text:p>參與人數(選手及工作人員)</text:p>
            <text:p><text:s/>1千人以上(20)、5百-1千人(17)</text:p>
            <text:p><text:s/>1百-5百人(14)、未達1百人(11)</text:p>
          </table:table-cell>
          <table:covered-table-cell/>
          <table:table-cell table:number-columns-repeated="2" table:style-name="ce8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">
            <text:p>其他個人、機關、團體等舉辦之賽事或活動(1-10)</text:p>
          </table:table-cell>
          <table:table-cell office:value-type="string" table:number-columns-spanned="2" table:number-rows-spanned="1" table:style-name="ce13">
            <text:p>參與人數(選手及工作人員)</text:p>
            <text:p><text:s/>1千人以上(10)、5百-1千人(7)</text:p>
            <text:p><text:s/>1百-5百人(4)、未達1百人(1)</text:p>
          </table:table-cell>
          <table:covered-table-cell/>
          <table:table-cell table:number-columns-repeated="2" table:style-name="ce8"/>
          <table:table-cell table:number-columns-repeated="16377"/>
        </table:table-row>
        <table:table-row table:style-name="ro6">
          <table:table-cell office:value-type="string" table:number-columns-spanned="1" table:number-rows-spanned="7" table:style-name="ce14">
            <text:p>（三）</text:p>
          </table:table-cell>
          <table:table-cell office:value-type="string" table:number-columns-spanned="1" table:number-rows-spanned="7" table:style-name="ce15">
            <text:p>前次辦理情形及與營運管理單位配合度(25)</text:p>
          </table:table-cell>
          <table:table-cell office:value-type="string" table:style-name="ce2">
            <text:p>成果報告(3)</text:p>
          </table:table-cell>
          <table:table-cell office:value-type="string" table:number-columns-spanned="2" table:number-rows-spanned="1" table:style-name="ce13">
            <text:p>佳(3)、尚可(2)、待加強(1)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">
            <text:p>前次活動達成率(3）</text:p>
          </table:table-cell>
          <table:table-cell office:value-type="string" table:number-columns-spanned="2" table:number-rows-spanned="1" table:style-name="ce13">
            <text:p>佳(3)、尚可(2)、待加強(1)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7">
            <text:p>城市及活動行銷</text:p>
            <text:p>(媒體露出)(5)</text:p>
          </table:table-cell>
          <table:table-cell office:value-type="string" table:number-columns-spanned="2" table:number-rows-spanned="1" table:style-name="ce16">
            <text:p>佳(4-5)、尚可(2-3)、待加強(1)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2">
            <text:p>場館使用效益(5)</text:p>
          </table:table-cell>
          <table:table-cell office:value-type="string" table:number-columns-spanned="2" table:number-rows-spanned="1" table:style-name="ce13">
            <text:p>參與活動總人次(含觀眾)</text:p>
            <text:p><text:s/>500人以上(5)、200-500人(3-4)</text:p>
            <text:p><text:s/>100-200人(2)、未達100人(1)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">
            <text:p>公益回饋措施(4)</text:p>
          </table:table-cell>
          <table:table-cell office:value-type="string" table:number-columns-spanned="2" table:number-rows-spanned="1" table:style-name="ce13">
            <text:p>佳(3-4)、尚可(2)、待加強(1)、無(0)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">
            <text:p>與營運管理單位配合度(5)</text:p>
          </table:table-cell>
          <table:table-cell office:value-type="string" table:number-columns-spanned="2" table:number-rows-spanned="1" table:style-name="ce13">
            <text:p>佳(4-5)、尚可(2-3)、待加強(1)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">
            <text:p>第一次申請而無前例可循或參考者(12)</text:p>
          </table:table-cell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8">
          <table:table-cell office:value-type="string" table:style-name="ce4">
            <text:p>（四）</text:p>
          </table:table-cell>
          <table:table-cell office:value-type="string" table:style-name="ce3">
            <text:p>活動企畫書</text:p>
            <text:p>(5)</text:p>
          </table:table-cell>
          <table:table-cell office:value-type="string" table:style-name="ce2">
            <text:p>完整性和可行性(5)</text:p>
          </table:table-cell>
          <table:table-cell office:value-type="string" table:number-columns-spanned="2" table:number-rows-spanned="1" table:style-name="ce13">
            <text:p>佳(4-5)、尚可(2-3)、待加強(1)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">
            <text:p>小計</text:p>
          </table:table-cell>
          <table:covered-table-cell table:number-columns-repeated="4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二、綜合評分(總分±5分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3">
            <text:p>活動整體評價</text:p>
            <text:p>(得酌予加減分5分應於委員意見欄具體說明理由)</text:p>
          </table:table-cell>
          <table:covered-table-cell table:number-columns-repeated="4"/>
          <table:table-cell table:number-columns-repeated="2" table:style-name="ce9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17">
            <text:p>審查總分</text:p>
          </table:table-cell>
          <table:covered-table-cell table:number-columns-repeated="4"/>
          <table:table-cell table:number-columns-repeated="2" table:style-name="ce9"/>
          <table:table-cell table:number-columns-repeated="16377"/>
        </table:table-row>
        <table:table-row table:style-name="ro7">
          <table:table-cell table:number-columns-repeated="4" table:style-name="ce1"/>
          <table:table-cell office:value-type="string" table:style-name="ce10">
            <text:p>委員簽名<text:s text:c="2"/></text:p>
          </table:table-cell>
          <table:table-cell office:value-type="string" table:number-columns-spanned="2" table:number-rows-spanned="1" table:style-name="ce18">
            <text:p><text:s text:c="41"/></text:p>
          </table:table-cell>
          <table:covered-table-cell/>
          <table:table-cell table:number-columns-repeated="16377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耘</meta:initial-creator>
    <dc:creator>AEAA-10760</dc:creator>
    <meta:creation-date>2019-08-22T01:30:55Z</meta:creation-date>
    <dc:date>2021-12-06T01:15:52Z</dc:date>
    <meta:print-date>2020-12-13T10:44:58Z</meta:print-date>
  </office:meta>
</office:document-meta>
</file>