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2" style:parent-style-name="內文" style:family="paragraph">
      <style:paragraph-properties fo:text-align="center" fo:margin-bottom="0.125in" fo:line-height="0.3472in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472in" fo:margin-left="-0.0986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P29" style:parent-style-name="內文" style:list-style-name="LFO1" style:family="paragraph">
      <style:paragraph-properties fo:line-height="0.3472in" fo:margin-left="0.4902in" fo:text-indent="-0.5888in">
        <style:tab-stops>
          <style:tab-stop style:type="left" style:position="-0.0965in"/>
          <style:tab-stop style:type="left" style:position="0.002in"/>
          <style:tab-stop style:type="left" style:position="0.1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fo:font-size="10pt" style:font-size-asian="10pt"/>
    </style:style>
  </office:automatic-styles>
  <office:body>
    <office:text text:use-soft-page-breaks="true">
      <text:p text:style-name="P1">附件二_申請臺北市天母運動場區網球場</text:p>
      <text:p text:style-name="P2"><text:span text:style-name="T3">111</text:span><text:span text:style-name="T4">年公益使用天數</text:span><text:span text:style-name="T5">活動企畫書</text:span></text:p>
      <text:list text:style-name="LFO1" text:continue-numbering="true">
        <text:list-item>
          <text:p text:style-name="P6">活動名稱：</text:p>
        </text:list-item>
        <text:list-item>
          <text:p text:style-name="P7">活動目的：</text:p>
        </text:list-item>
        <text:list-item>
          <text:p text:style-name="P8">指導單位：</text:p>
        </text:list-item>
        <text:list-item>
          <text:p text:style-name="P9">主辦單位：</text:p>
        </text:list-item>
        <text:list-item>
          <text:p text:style-name="P10">合辦單位：</text:p>
        </text:list-item>
        <text:list-item>
          <text:p text:style-name="P11">承辦單位：</text:p>
        </text:list-item>
        <text:list-item>
          <text:p text:style-name="P12">協辦單位：</text:p>
        </text:list-item>
        <text:list-item>
          <text:p text:style-name="P13">贊助單位：</text:p>
        </text:list-item>
        <text:list-item>
          <text:p text:style-name="P14"><text:span text:style-name="T15">活動期程</text:span><text:span text:style-name="T16">（含預計進場、活動辦理、撤場清場時間）</text:span><text:span text:style-name="T17">：</text:span></text:p>
        </text:list-item>
        <text:list-item>
          <text:p text:style-name="P18">場地使用範圍和空間：</text:p>
        </text:list-item>
        <text:list-item>
          <text:p text:style-name="P19"><text:span text:style-name="T20">活動辦理方式、內容及進度期程</text:span><text:span text:style-name="T21">(</text:span><text:span text:style-name="T22">競賽類活動可提供競賽規程</text:span><text:span text:style-name="T23">)</text:span><text:span text:style-name="T24">：</text:span></text:p>
        </text:list-item>
        <text:list-item>
          <text:p text:style-name="P25">活動行銷企畫：</text:p>
        </text:list-item>
        <text:list-item>
          <text:p text:style-name="P26"><text:span text:style-name="T27">公益回饋：</text:span><text:span text:style-name="T28">（需包括公益回饋對象、預期效應、回饋預估金額等）</text:span></text:p>
        </text:list-item>
        <text:list-item>
          <text:p text:style-name="P29"><text:span text:style-name="T30">前次辦理情形及預期效益：</text:span><text:span text:style-name="T31">(</text:span><text:span text:style-name="T32">前次辦理狀況、前次活動達成率、活動對體育運動之影響與程度、城市及活動行銷、市政推動及公益性質等，如：提升選手參賽經驗及競技水準、提升運動風氣、重塑國際</text:span><text:span text:style-name="T33">/</text:span><text:span text:style-name="T34">城市形象、促進運動產業等，並以量化方式說明。</text:span><text:span text:style-name="T35">)</text:span></text:p>
        </text:list-item>
        <text:list-item>
          <text:p text:style-name="P36">經費預算及來源：</text:p>
        </text:list-item>
        <text:list-item>
          <text:p text:style-name="P37">辦理相關活動實績：</text:p>
        </text:list-item>
        <text:list-item>
          <text:p text:style-name="P38">其他：</text:p>
        </text:list-item>
      </text:list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體育處競技運動科工作職掌一覽表</dc:title>
    <dc:subject/>
    <meta:initial-creator>SO</meta:initial-creator>
    <dc:creator>AEAA-10760</dc:creator>
    <meta:creation-date>2021-12-06T01:15:00Z</meta:creation-date>
    <dc:date>2021-12-06T01:15:00Z</dc:date>
    <meta:print-date>2019-08-22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