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4229in"/>
    </style:style>
    <style:style style:name="TableColumn10" style:family="table-column">
      <style:table-column-properties style:column-width="1.9645in"/>
    </style:style>
    <style:style style:name="TableColumn11" style:family="table-column">
      <style:table-column-properties style:column-width="1.0229in"/>
    </style:style>
    <style:style style:name="TableColumn12" style:family="table-column">
      <style:table-column-properties style:column-width="1.7083in"/>
    </style:style>
    <style:style style:name="Table8" style:family="table">
      <style:table-properties style:width="6.1187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08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1.179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1.338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3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break-before="page" fo:text-align="center" fo:margin-left="0.1979in" fo:text-indent="-0.0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" style:family="table-column">
      <style:table-column-properties style:column-width="7.1076in"/>
    </style:style>
    <style:style style:name="Table111" style:family="table">
      <style:table-properties style:width="7.1076in" fo:margin-left="0.075in" table:align="left"/>
    </style:style>
    <style:style style:name="TableRow113" style:family="table-row">
      <style:table-row-properties style:min-row-height="2.756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2.756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2.756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2.756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2.756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2.756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四</text:span><text:span text:style-name="T3">_</text:span><text:span text:style-name="T4">臺北市天母運動場區網球場</text:span><text:span text:style-name="T5">111</text:span><text:span text:style-name="T6">年公益使用天數</text:span><text:span text:style-name="T7">成果報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票務規劃</text:p>
          </table:table-cell>
          <table:table-cell table:style-name="TableCell25">
            <text:p text:style-name="P26">□售票<text:s/>□非售票</text:p>
          </table:table-cell>
        </table:table-row>
        <table:table-row table:style-name="TableRow27">
          <table:table-cell table:style-name="TableCell28">
            <text:p text:style-name="P29">活動時間</text:p>
          </table:table-cell>
          <table:table-cell table:style-name="TableCell30">
            <text:p text:style-name="P31"/>
          </table:table-cell>
          <table:table-cell table:style-name="TableCell32">
            <text:p text:style-name="P33">活動總支出</text:p>
            <text:p text:style-name="P34"><text:span text:style-name="T35">(</text:span><text:span text:style-name="T36">單位：新臺幣</text:span><text:span text:style-name="T37">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借用場地</text:p>
          </table:table-cell>
          <table:table-cell table:style-name="TableCell43" table:number-columns-spanned="3">
            <text:p text:style-name="P44"><text:span text:style-name="T45">□</text:span><text:span text:style-name="T46">網球場</text:span><text:span text:style-name="T47">□</text:span><text:span text:style-name="T48">網球場行政樓</text:span><text:span text:style-name="T49">　　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總參與人次</text:p>
            <text:p text:style-name="P53"><text:span text:style-name="T54">(</text:span><text:span text:style-name="T55">含選手及裁判、隊職員等工作人員及觀眾等</text:span><text:span text:style-name="T56">)"</text:span></text:p>
          </table:table-cell>
          <table:table-cell table:style-name="TableCell57" table:number-columns-spanned="3">
            <text:p text:style-name="P58">選<text:s text:c="2"/>手：<text:s text:c="4"/>人(男：<text:s text:c="6"/>人，女：<text:s text:c="6"/>人)</text:p>
            <text:p text:style-name="P59">裁<text:s text:c="2"/>判：<text:s text:c="4"/>人(男：<text:s text:c="6"/>人，女：<text:s text:c="6"/>人)</text:p>
            <text:p text:style-name="P60">隊職員：<text:s text:c="4"/>人(男：<text:s text:c="6"/>人，女：<text:s text:c="6"/>人)</text:p>
            <text:p text:style-name="P61">觀<text:s text:c="2"/>眾：<text:s text:c="4"/>人(男：<text:s text:c="6"/>人，女：<text:s text:c="6"/>人)</text:p>
            <text:p text:style-name="P62">其<text:s text:c="2"/>他：<text:s text:c="4"/>人(男：<text:s text:c="6"/>人，女：<text:s text:c="6"/>人)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活動相關單位</text:p>
          </table:table-cell>
          <table:table-cell table:style-name="TableCell66" table:number-columns-spanned="3">
            <text:p text:style-name="P67">指導單位：</text:p>
            <text:p text:style-name="P68">主辦單位：</text:p>
            <text:p text:style-name="P69">合辦單位：</text:p>
            <text:p text:style-name="P70">承辦單位：</text:p>
            <text:p text:style-name="P71">協辦單位：</text:p>
            <text:p text:style-name="P72">贊助單位：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附件資料</text:p>
          </table:table-cell>
          <table:table-cell table:style-name="TableCell76" table:number-columns-spanned="3">
            <text:p text:style-name="P77">□成果報告電子檔(內容應包括：辦理狀況、活動達成率、活動對體育運動之影響與程度、城市及活動行銷成果(含媒體露出情形)、場館使用效益、市政推動及公益回饋等。)</text:p>
            <text:p text:style-name="P78">□印刷品電子檔</text:p>
            <text:p text:style-name="P79"><text:span text:style-name="T80">□</text:span><text:span text:style-name="T81">秩序冊</text:span><text:span text:style-name="T82">(</text:span><text:span text:style-name="T83">含賽程表</text:span><text:span text:style-name="T84">)</text:span><text:span text:style-name="T85">（競賽類活動須提供）</text:span></text:p>
            <text:p text:style-name="P86"><text:span text:style-name="T87">□</text:span><text:span text:style-name="T88">成績表</text:span><text:span text:style-name="T89">（競賽類活動須提供）</text:span></text:p>
            <text:p text:style-name="P90">□報導剪報影本電子檔</text:p>
            <text:p text:style-name="P91"><text:span text:style-name="T92">□</text:span><text:span text:style-name="T93">活動照片</text:span><text:span text:style-name="T94">（至少</text:span><text:span text:style-name="T95">8</text:span><text:span text:style-name="T96">張以上，每張需至少</text:span><text:span text:style-name="T97">300dpi(</text:span><text:span text:style-name="T98">即至少</text:span><text:span text:style-name="T99">1,000KB)</text:span><text:span text:style-name="T100">之</text:span><text:span text:style-name="T101">JPEG</text:span><text:span text:style-name="T102">檔案，並請確認授權）</text:span></text:p>
            <text:p text:style-name="P103"><text:span text:style-name="T104">□</text:span><text:span text:style-name="T105">計畫成效表</text:span></text:p>
            <text:p text:style-name="P106">□其他</text:p>
          </table:table-cell>
          <table:covered-table-cell/>
          <table:covered-table-cell/>
        </table:table-row>
      </table:table>
      <text:p text:style-name="P107"><text:s text:c="4"/>註：申請單位應於活動結束次日起30日內，以書面方式提送公益天數使用成果報告予臺北市政府體育局備查。</text:p>
      <text:p text:style-name="P108"/>
      <text:soft-page-break/>
      <text:p text:style-name="P109"><text:span text:style-name="T110">計畫成效表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一、活動舉辦特色、對體育運動之影響與程度、市政推動效益</text:p>
            <text:p text:style-name="P116"/>
          </table:table-cell>
        </table:table-row>
        <table:table-row table:style-name="TableRow117">
          <table:table-cell table:style-name="TableCell118">
            <text:p text:style-name="P119">二、城市行銷、活動行銷成果(含媒體露出情形)</text:p>
            <text:p text:style-name="P120"/>
          </table:table-cell>
        </table:table-row>
        <table:table-row table:style-name="TableRow121">
          <table:table-cell table:style-name="TableCell122">
            <text:p text:style-name="P123">三、場館使用效益、活動參與人次及票房分析</text:p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四、公益回饋措施</text:p>
          </table:table-cell>
        </table:table-row>
        <table:table-row table:style-name="TableRow128">
          <table:table-cell table:style-name="TableCell129">
            <text:p text:style-name="P130">五、自我評鑑與精進作為</text:p>
            <text:p text:style-name="P131"/>
          </table:table-cell>
        </table:table-row>
        <table:table-row table:style-name="TableRow132">
          <table:table-cell table:style-name="TableCell133">
            <text:p text:style-name="內文"><text:span text:style-name="T134">六、提供體育局及營運管理單位建議事項</text:span></text:p>
          </table:table-cell>
        </table:table-row>
      </table:table>
      <text:p text:style-name="P135">註：如表格不敷使用，請自行增加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體育處競技運動科工作職掌一覽表</dc:title>
    <dc:subject/>
    <meta:initial-creator>SO</meta:initial-creator>
    <dc:creator>AEAA-10760</dc:creator>
    <meta:creation-date>2021-12-06T01:16:00Z</meta:creation-date>
    <dc:date>2021-12-06T01:16:00Z</dc:date>
    <meta:print-date>2015-11-03T10:5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0" meta:character-count="738" meta:row-count="5" meta:non-whitespace-character-count="629"/>
  </office:meta>
</office:document-meta>
</file>