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paragraph-properties fo:text-align="center" fo:margin-right="0.48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" style:parent-style-name="內文" style:family="paragraph">
      <style:paragraph-properties fo:text-align="center" fo:margin-right="0.48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" style:parent-style-name="內文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3.6187in" style:use-optimal-column-width="false"/>
    </style:style>
    <style:style style:name="TableColumn18" style:family="table-column">
      <style:table-column-properties style:column-width="3.8548in" style:use-optimal-column-width="false"/>
    </style:style>
    <style:style style:name="Table16" style:family="table">
      <style:table-properties style:width="7.473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6</text:p>
      <text:p text:style-name="P4">臺北市芳和實驗中學特殊教育科<text:s/>111<text:s/>學年度第1次代理教師甄選第3次招考因應新冠肺炎疫情切結書</text:p>
      <text:p text:style-name="P5"><text:s/>(一次公告多次招考)<text:s/></text:p>
      <text:p text:style-name="P6"><text:span text:style-name="T7">本人____________(身分證字號：</text:span><text:span text:style-name="T8"><text:s text:c="18"/></text:span><text:span text:style-name="T9"><text:s/></text:span><text:span text:style-name="T10">)報名教師甄選，確非為中央流行疫情指揮中心發布「具感染風險民眾追蹤管理機制」之嚴重特殊傳染性肺炎確診個案、居家隔離對象、居家檢疫對象或其他經衛生機關判定不可外出者，倘違反規定應試，本人應試成績皆不予採計，如蒙錄取，無條件放棄正式教師錄取資格，絕無任何異議。<text:s/></text:span></text:p>
      <text:p text:style-name="P11"/>
      <text:p text:style-name="P12">1.應試前已知為上述列管者，不得應試且不辦理補考，退該項甄試費用。<text:s/></text:p>
      <text:p text:style-name="P13">2.應試過程中被列為上述列管者，中止應試且不辦理補考，退該項甄試費用，該項甄試成績不採計。<text:s/></text:p>
      <text:p text:style-name="P14"><text:span text:style-name="T15">本人健康狀況及疫苗接種狀況如下</text:span>：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健康狀況</text:p>
          </table:table-cell>
          <table:table-cell table:style-name="TableCell22">
            <text:p text:style-name="P23">疫苗接種狀況</text:p>
          </table:table-cell>
        </table:table-row>
        <table:table-row table:style-name="TableRow24">
          <table:table-cell table:style-name="TableCell25">
            <text:p text:style-name="P26">□無症狀</text:p>
          </table:table-cell>
          <table:table-cell table:style-name="TableCell27">
            <text:p text:style-name="P28">□已接種滿 3 劑疫苗</text:p>
          </table:table-cell>
        </table:table-row>
        <table:table-row table:style-name="TableRow29">
          <table:table-cell table:style-name="TableCell30">
            <text:p text:style-name="P31">□發燒 (額溫超過37.5˚ C或耳溫超過38˚ C)</text:p>
          </table:table-cell>
          <table:table-cell table:style-name="TableCell32" table:number-rows-spanned="2">
            <text:p text:style-name="P33">□未接種 3 劑疫苗，但考試前 1 日，自費進行抗原快篩(含家用快篩)或PCR核酸檢測結果為陰性。</text:p>
          </table:table-cell>
        </table:table-row>
        <table:table-row table:style-name="TableRow34">
          <table:table-cell table:style-name="TableCell35">
            <text:p text:style-name="內文"><text:span text:style-name="T36">□上呼吸道症狀</text:span></text:p>
          </table:table-cell>
          <table:covered-table-cell>
            <text:p text:style-name="P37"/>
          </table:covered-table-cell>
        </table:table-row>
      </table:table>
      <text:p text:style-name="P38">此致<text:s/></text:p>
      <text:p text:style-name="P39">臺北市芳和實驗中學<text:s/></text:p>
      <text:p text:style-name="P40">立切結書人： (簽名)<text:s/></text:p>
      <text:p text:style-name="P41"/>
      <text:p text:style-name="P42">中華民國 1 1 1 年<text:s/><text:s/><text:s/><text:s/>月<text:s/><text:s/><text:s/><text:s/>日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3字元" style:display-name="本文縮排 3 字元" style:family="text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/>
    </style:style>
    <style:style style:name="title-red" style:display-name="title-red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font-size-complex="13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font-size-complex="13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font-size-complex="13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font-size-complex="13pt" style:text-underline-type="non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font-size-complex="13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font-size-complex="13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font-size-complex="13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722in" fo:margin-bottom="0.2756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22134</meta:initial-creator>
    <dc:creator>user</dc:creator>
    <meta:creation-date>2022-07-22T08:29:00Z</meta:creation-date>
    <dc:date>2022-07-22T08:29:00Z</dc:date>
    <meta:print-date>2022-06-23T0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