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3" style:family="table">
      <style:table-properties style:width="6.418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1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6736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T71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5645in" style:use-optimal-row-height="false" fo:keep-together="always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43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4354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2" style:parent-style-name="內文" style:family="paragraph">
      <style:paragraph-properties fo:margin-left="0.3333in">
        <style:tab-stops/>
      </style:paragraph-properties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/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內文" style:list-style-name="LFO1" style:family="paragraph"/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超連結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28" style:parent-style-name="內文" style:list-style-name="LFO1" style:family="paragraph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T23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>
            <text:p text:style-name="P31">性<text:s/>別</text:p>
          </table:table-cell>
          <table:table-cell table:style-name="TableCell32" table:number-columns-spanned="5">
            <text:p text:style-name="P33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P55"><text:s text:c="12"/>市/縣<text:s text:c="12"/>區/市/鎮/鄉<text:s text:c="12"/>里<text:s text:c="6"/>鄰<text:s text:c="9"/></text:p>
            <text:p text:style-name="P56"><text:s text:c="12"/></text:p>
            <text:p text:style-name="P57"><text:s text:c="15"/>路/街<text:s text:c="4"/>段<text:s text:c="7"/>巷<text:s text:c="5"/>弄<text:s text:c="7"/>號<text:s text:c="5"/>樓之</text:p>
            <text:p text:style-name="P58"><text:span text:style-name="T59">（因與工作地移票有關，請務必填寫正確戶籍地址，包含</text:span><text:span text:style-name="T60">里鄰必填</text:span><text:span text:style-name="T61">）</text:span><text:span text:style-name="T62"><text:s text:c="5"/>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1">
            <text:p text:style-name="P70"/>
            <text:p text:style-name="內文"><text:span text:style-name="T71">□</text:span><text:span text:style-name="T72">同戶籍地址</text:span></text:p>
            <text:p text:style-name="P73"><text:s text:c="12"/>市/縣<text:s text:c="12"/>區/市/鎮/鄉<text:s text:c="12"/>里<text:s text:c="6"/>鄰<text:s text:c="10"/></text:p>
            <text:p text:style-name="內文"><text:span text:style-name="T74"><text:s text:c="11"/></text:span><text:span text:style-name="T75"><text:s/></text:span></text:p>
            <text:p text:style-name="內文"><text:span text:style-name="T76"><text:s text:c="15"/></text:span><text:span text:style-name="T77">路</text:span><text:span text:style-name="T78">/</text:span><text:span text:style-name="T79">街</text:span><text:span text:style-name="T80"><text:s text:c="4"/></text:span><text:span text:style-name="T81">段</text:span><text:span text:style-name="T82"><text:s text:c="7"/></text:span><text:span text:style-name="T83">巷</text:span><text:span text:style-name="T84"><text:s text:c="5"/></text:span><text:span text:style-name="T85">弄</text:span><text:span text:style-name="T86"><text:s text:c="7"/></text:span><text:span text:style-name="T87">號</text:span><text:span text:style-name="T88"><text:s text:c="5"/></text:span><text:span text:style-name="T89">樓之</text:span><text:span text:style-name="T90"><text:s text:c="5"/></text:span><text:span text:style-name="T9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連絡</text:p>
            <text:p text:style-name="P96">電話</text:p>
          </table:table-cell>
          <table:covered-table-cell/>
          <table:table-cell table:style-name="TableCell97" table:number-columns-spanned="5">
            <text:p text:style-name="P98">公：</text:p>
            <text:p text:style-name="P99">私：</text:p>
            <text:p text:style-name="P100">手機：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黨<text:s text:c="2"/>籍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擬派投票所</text:p>
            <text:p text:style-name="P108">開票所編號</text:p>
          </table:table-cell>
          <table:covered-table-cell/>
          <table:covered-table-cell/>
          <table:table-cell table:style-name="TableCell109" table:number-columns-spanned="3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table-cell table:style-name="TableCell114" table:number-columns-spanned="2">
            <text:p text:style-name="P115"><text:s text:c="2"/>議員</text:p>
            <text:p text:style-name="P116">選舉權</text:p>
          </table:table-cell>
          <table:covered-table-cell/>
          <table:table-cell table:style-name="TableCell117">
            <text:p text:style-name="P118">□區域選舉人</text:p>
          </table:table-cell>
          <table:table-cell table:style-name="TableCell119" table:number-columns-spanned="5">
            <text:p text:style-name="P120">□山地原住民選舉人</text:p>
            <text:p text:style-name="P121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6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6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騎<text:s text:c="2"/>乘<text:s text:c="2"/>機<text:s text:c="2"/>車</text:p>
          </table:table-cell>
          <table:covered-table-cell/>
          <table:table-cell table:style-name="TableCell149" table:number-columns-spanned="3">
            <text:p text:style-name="P150">駕<text:s text:c="2"/>駛<text:s text:c="2"/>汽<text:s text:c="2"/>車</text:p>
          </table:table-cell>
          <table:covered-table-cell/>
          <table:covered-table-cell/>
          <table:table-cell table:style-name="TableCell151" table:number-columns-spanned="2">
            <text:p text:style-name="P152">葷/素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>
            <text:p text:style-name="P161">是</text:p>
          </table:table-cell>
          <table:table-cell table:style-name="TableCell162">
            <text:p text:style-name="P163">否</text:p>
          </table:table-cell>
          <table:table-cell table:style-name="TableCell164">
            <text:p text:style-name="P165">是</text:p>
          </table:table-cell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</text:p>
          </table:table-cell>
          <table:table-cell table:style-name="TableCell170">
            <text:p text:style-name="P171">素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3">
            <text:p text:style-name="P193">單位主管蓋章</text:p>
          </table:table-cell>
          <table:covered-table-cell/>
          <table:covered-table-cell/>
          <table:table-cell table:style-name="TableCell194" table:number-columns-spanned="3">
            <text:p text:style-name="P195">人事主管蓋章</text:p>
          </table:table-cell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3">
            <text:p text:style-name="P203"><text:s text:c="16"/></text:p>
          </table:table-cell>
          <table:covered-table-cell/>
          <table:covered-table-cell/>
          <table:table-cell table:style-name="TableCell204" table:number-columns-spanned="3">
            <text:p text:style-name="P205"><text:s text:c="18"/></text:p>
          </table:table-cell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</text:span></text:p>
        </text:list-item>
      </text:list>
      <text:p text:style-name="P212"><text:span text:style-name="T213">單位主管及人事主管</text:span><text:span text:style-name="T214">核章同意參加，</text:span><text:span text:style-name="T215">以利後續講習等之請假、補假之處理</text:span><text:span text:style-name="T216">；</text:span></text:p>
      <text:p text:style-name="P217"><text:span text:style-name="T218">如係大專院校學生則僅於填表人簽章欄簽章即可</text:span><text:span text:style-name="T219">。</text:span></text:p>
      <text:list text:style-name="LFO1" text:continue-numbering="true">
        <text:list-item>
          <text:p text:style-name="P220"><text:span text:style-name="T221">本資料卡</text:span><text:span text:style-name="T222">請勿重複填送區公所</text:span><text:span text:style-name="T223">。</text:span></text:p>
        </text:list-item>
        <text:list-item>
          <text:p text:style-name="P224"><text:span text:style-name="T225">如一般民眾欲擔任工作人員者，回傳資料卡信箱：</text:span><text:a xlink:href="mailto:daxi20261128@gmail.com" office:target-frame-name="_top" xlink:show="replace"><text:span text:style-name="T226">daxi20261128@gmail.com</text:span></text:a><text:span text:style-name="T227">。</text:span></text:p>
        </text:list-item>
        <text:list-item>
          <text:p text:style-name="P228">民政課傳真電話：388-8381 /<text:s/>承辦人：謝伊婷分機3882201#123。</text:p>
        </text:list-item>
      </text:list>
      <text:p text:style-name="內文"><text:span text:style-name="T229">遴選機關：</text:span><text:span text:style-name="T230">桃園市</text:span><text:span text:style-name="T231">大溪區</text:span><text:span text:style-name="T232">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17T05:58:00Z</meta:creation-date>
    <dc:date>2026-03-17T05:58:00Z</dc:date>
    <meta:print-date>2022-02-24T08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