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margin-bottom="0.1152in" fo:line-height="0.3333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84" style:family="table-row">
      <style:table-row-properties style:min-row-height="0.4833in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88in" fo:keep-together="always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847in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593in" fo:keep-together="always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312in" fo:keep-together="always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847in" fo:keep-together="always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895in" fo:keep-together="always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777in" fo:keep-together="always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027in" fo:keep-together="always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819in" fo:keep-together="always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3729in" fo:keep-together="always"/>
    </style:style>
    <style:style style:name="TableCell19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新細明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新細明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新細明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 <text:s text:c="10"/></text:span><text:span text:style-name="T20"><text:s text:c="3"/></text:span><text:span text:style-name="T21"><text:s/></text:span><text:span text:style-name="T22"><text:s text:c="2"/></text:span><text:span text:style-name="T23">(</text:span><text:span text:style-name="T24">機關</text:span><text:span text:style-name="T25">、</text:span><text:span text:style-name="T26">事業</text:span><text:span text:style-name="T27">或團體名稱)</text:span><text:span text:style-name="T28"><text:s/></text:span><text:span text:style-name="T29"><text:s text:c="2"/></text:span><text:span text:style-name="T30"><text:s/></text:span><text:span text:style-name="T31"><text:s text:c="2"/></text:span><text:span text:style-name="T32"><text:s text:c="8"/></text:span><text:span text:style-name="T33">(職稱)</text:span></text:p>
            <text:p text:style-name="P34"><text:span text:style-name="T35">□</text:span><text:span text:style-name="T36">教學</text:span><text:span text:style-name="T37">：</text:span><text:span text:style-name="T38"><text:s text:c="4"/></text:span><text:span text:style-name="T39"><text:s text:c="2"/></text:span><text:span text:style-name="T40">　</text:span><text:span text:style-name="T41">（</text:span><text:span text:style-name="T42">機關</text:span><text:span text:style-name="T43">、</text:span><text:span text:style-name="T44">學校</text:span><text:span text:style-name="T45">、</text:span><text:span text:style-name="T46">團體</text:span><text:span text:style-name="T47">或組織</text:span><text:span text:style-name="T48">名稱)</text:span><text:span text:style-name="T49"><text:s text:c="5"/></text:span><text:span text:style-name="T50"><text:s/></text:span><text:span text:style-name="T51"><text:s text:c="4"/></text:span><text:span text:style-name="T52">(課程名稱)</text:span></text:p>
            <text:p text:style-name="P53"><text:span text:style-name="T54">□</text:span><text:span text:style-name="T55">研究工作</text:span><text:span text:style-name="T56">：</text:span><text:span text:style-name="T57">　</text:span><text:span text:style-name="T58"><text:s/>　</text:span><text:span text:style-name="T59">(</text:span><text:span text:style-name="T60">機關</text:span><text:span text:style-name="T61">、</text:span><text:span text:style-name="T62">事業</text:span><text:span text:style-name="T63">、</text:span><text:span text:style-name="T64">團體或研究計畫名稱)</text:span><text:span text:style-name="T65"><text:s/></text:span><text:span text:style-name="T66"><text:s text:c="6"/></text:span><text:span text:style-name="T67"><text:s/></text:span><text:span text:style-name="T68"><text:s text:c="2"/></text:span><text:span text:style-name="T69">(職稱)</text:span></text:p>
            <text:p text:style-name="P70"><text:span text:style-name="T71">□</text:span><text:span text:style-name="T72">其他</text:span><text:span text:style-name="T73">：</text:span><text:span text:style-name="T74">　</text:span><text:span text:style-name="T75">　　　　　　　　　　</text:span><text:span text:style-name="T76"><text:s text:c="5"/></text:span><text:span text:style-name="T77">　　　</text:span><text:span text:style-name="T78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相關法令依據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期間</text:p>
          </table:table-cell>
          <table:covered-table-cell/>
          <table:covered-table-cell/>
          <table:table-cell table:style-name="TableCell87" table:number-columns-spanned="5">
            <text:p text:style-name="P88">自民國 <text:s text:c="3"/>年 <text:s text:c="2"/><text:s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工作內容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工作時間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□</text:span><text:span text:style-name="T100">法定辦公時間以外</text:span></text:p>
            <text:p text:style-name="P101"><text:span text:style-name="T102">□</text:span><text:span text:style-name="T103">法定辦公</text:span><text:span text:style-name="T104">時間：</text:span><text:span text:style-name="T105"><text:s/></text:span><text:span text:style-name="T106"><text:s text:c="19"/></text:span><text:span text:style-name="T107">(單</text:span><text:span text:style-name="T108">週</text:span><text:span text:style-name="T109">時數)</text:span><text:span text:style-name="T110">　　</text:span><text:span text:style-name="T111">　</text:span><text:span text:style-name="T112">　　　</text:span><text:span text:style-name="T11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有無領受報酬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有</text:span><text:span text:style-name="T121">：</text:span><text:span text:style-name="T122">___</text:span><text:span text:style-name="T123">__________</text:span></text:p>
            <text:p text:style-name="P124"><text:span text:style-name="T125">(</text:span><text:span text:style-name="T126">註：金錢給與請敘明金額、領受方式等；非金錢之其他利益請詳述)</text:span><text:span text:style-name="T127"><text:s/></text:span></text:p>
            <text:p text:style-name="P128"><text:span text:style-name="T129">□</text:span><text:span text:style-name="T13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其他兼職情形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申請人</text:p>
          </table:table-cell>
          <table:table-cell table:style-name="TableCell139">
            <text:p text:style-name="P140">單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rows-spanned="2">
            <text:p text:style-name="P144">單位主管</text:p>
            <text:p text:style-name="P145">簽註意見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4">
            <text:p text:style-name="P149">批示</text:p>
          </table:table-cell>
          <table:table-cell table:style-name="TableCell150" table:number-rows-spanned="4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職稱</text:p>
          </table:table-cell>
          <table:table-cell table:style-name="TableCell156" table:number-columns-spanned="2" table:number-row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rows-spanned="2">
            <text:p text:style-name="P167">人事單位</text:p>
            <text:p text:style-name="P168">簽註意見</text:p>
          </table:table-cell>
          <table:table-cell table:style-name="TableCell169" table:number-rows-spanned="2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填表</text:p>
            <text:p text:style-name="P186">日期</text:p>
          </table:table-cell>
          <table:covered-table-cell/>
          <table:table-cell table:style-name="TableCell187" table:number-columns-spanned="6">
            <text:p text:style-name="P188">中 華 民 國 <text:s text:c="3"/>　<text:s/>年 <text:s/>　<text:s text:c="2"/>月 <text:s text:c="2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說明：</text:p>
            <text:p text:style-name="P192"><text:span text:style-name="T193">一</text:span><text:span text:style-name="T194">、</text:span><text:span text:style-name="T195">本申請書依公務員</text:span><text:span text:style-name="T196">兼職</text:span><text:span text:style-name="T197">同意</text:span><text:span text:style-name="T198">辦法</text:span><text:span text:style-name="T199">第</text:span><text:span text:style-name="T200">4條</text:span><text:span text:style-name="T201">規定訂定。</text:span></text:p>
            <text:p text:style-name="P202"><text:span text:style-name="T203">二</text:span><text:span text:style-name="T204">、</text:span><text:span text:style-name="T205">各</text:span><text:span text:style-name="T206">欄記載事項，</text:span><text:span text:style-name="T207">服務機關</text:span><text:span text:style-name="T208">(構)或上級機關(構)</text:span><text:span text:style-name="T209">得視需要於事前或事後查證</text:span><text:span text:style-name="T210">。</text:span></text:p>
            <text:p text:style-name="P211"><text:span text:style-name="T212">三</text:span><text:span text:style-name="T213">、</text:span><text:span text:style-name="T214">申請人為機關</text:span><text:span text:style-name="T215">(構)</text:span><text:span text:style-name="T216">內所屬人員者，由服務機關</text:span><text:span text:style-name="T217">(構)</text:span><text:span text:style-name="T218">首長批示。申請人為機關首長者，</text:span><text:span text:style-name="T219">由上級機關(構)人事單位簽註意見</text:span><text:span text:style-name="T220">(</text:span><text:span text:style-name="T221">單位主管欄無須簽註），並由上級機關(構)首長批示</text:span><text:span text:style-name="T222">。</text:span><text:span text:style-name="T223">各機關(構)因實施分層負責制度，就兼職之同意事項已授權各級主管人員得逕行決定或代行時，由被授權人批示。</text:span></text:p>
            <text:p text:style-name="P224">四、報酬係指兼職受有金錢給與或非金錢之其他利益而言，但從事該項兼職所需支付之必要支出，如交通費、實報實銷之住宿費、餐費等，則非屬報酬範圍。</text:p>
            <text:p text:style-name="P225">五、一份申請書以申請一個兼職為限。</text:p>
            <text:p text:style-name="P226"><text:span text:style-name="T227">六</text:span><text:span text:style-name="T228">、</text:span><text:span text:style-name="T229">本申請書欄位各機關</text:span><text:span text:style-name="T230">(</text:span><text:span text:style-name="T231">構</text:span><text:span text:style-name="T232">)</text:span><text:span text:style-name="T233">得基於內部管理需要自行增加</text:span><text:span text:style-name="T234">。</text:span></text:p>
            <text:p text:style-name="P235"><text:span text:style-name="T236">七、</text:span><text:span text:style-name="T237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魏瑋廷</dc:creator>
    <meta:creation-date>2023-04-24T12:08:00Z</meta:creation-date>
    <dc:date>2023-04-24T12:08:00Z</dc:date>
    <meta:print-date>2017-06-21T01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