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1944in"/>
      <style:text-properties style:font-name="標楷體" style:font-name-asian="標楷體" fo:font-size="10pt" style:font-size-asian="10pt"/>
    </style:style>
    <style:style style:name="TableColumn5" style:family="table-column">
      <style:table-column-properties style:column-width="0.0493in"/>
    </style:style>
    <style:style style:name="TableColumn6" style:family="table-column">
      <style:table-column-properties style:column-width="0.2951in"/>
    </style:style>
    <style:style style:name="TableColumn7" style:family="table-column">
      <style:table-column-properties style:column-width="0.4638in"/>
    </style:style>
    <style:style style:name="TableColumn8" style:family="table-column">
      <style:table-column-properties style:column-width="0.8444in"/>
    </style:style>
    <style:style style:name="TableColumn9" style:family="table-column">
      <style:table-column-properties style:column-width="0.534in"/>
    </style:style>
    <style:style style:name="TableColumn10" style:family="table-column">
      <style:table-column-properties style:column-width="0.8861in"/>
    </style:style>
    <style:style style:name="TableColumn11" style:family="table-column">
      <style:table-column-properties style:column-width="1.575in"/>
    </style:style>
    <style:style style:name="TableColumn12" style:family="table-column">
      <style:table-column-properties style:column-width="0.4916in"/>
    </style:style>
    <style:style style:name="TableColumn13" style:family="table-column">
      <style:table-column-properties style:column-width="1.5479in"/>
    </style:style>
    <style:style style:name="TableColumn14" style:family="table-column">
      <style:table-column-properties style:column-width="0.0548in"/>
    </style:style>
    <style:style style:name="Table4" style:family="table">
      <style:table-properties style:width="6.7423in" fo:margin-left="0in" table:align="left"/>
    </style:style>
    <style:style style:name="TableRow15" style:family="table-row">
      <style:table-row-properties style:min-row-height="0.4506in" fo:keep-together="always"/>
    </style:style>
    <style:style style:name="TableCell1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18" style:family="table-row">
      <style:table-row-properties style:min-row-height="0.7916in"/>
    </style:style>
    <style:style style:name="TableCell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6826in"/>
    </style:style>
    <style:style style:name="TableCell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 style:family="table-row">
      <style:table-row-properties style:min-row-height="2.0611in" fo:keep-together="always"/>
    </style:style>
    <style:style style:name="TableCell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 style:family="table-row">
      <style:table-row-properties style:min-row-height="1.7645in" fo:keep-together="always"/>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8" style:parent-style-name="內文" style:family="paragraph">
      <style:paragraph-properties style:text-autospace="none" fo:text-align="justify" style:vertical-align="auto" fo:line-height="0.2777in"/>
      <style:text-properties fo:hyphenate="tru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text-autospace="none" fo:text-align="justify" style:vertical-align="auto" fo:line-height="0.2777in"/>
      <style:text-properties fo:hyphenate="true"/>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style:vertical-align="auto" fo:line-height="0.2777in"/>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text-autospace="none" fo:text-align="justify" style:vertical-align="auto" fo:line-height="0.2777in"/>
      <style:text-properties fo:hyphenate="tru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text-autospace="none" fo:text-align="justify" style:vertical-align="auto" fo:line-height="0.2777in"/>
      <style:text-properties fo:hyphenate="true"/>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1.7354in" fo:keep-together="always"/>
    </style:style>
    <style:style style:name="TableCell91" style:family="table-cell">
      <style:table-cell-properties fo:border-top="0.0069in solid #000000" fo:border-left="0.0416in solid #000000" fo:border-bottom="0.0069in solid #000000" fo:border-right="0.0312in solid #FF0000" style:writing-mode="lr-tb" style:vertical-align="middle"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 style:family="table-cell">
      <style:table-cell-properties fo:border-top="0.0416in solid #FF0000" fo:border-left="0.0312in solid #FF0000" fo:border-bottom="0.0069in solid #000000" fo:border-right="0.0069in solid #000000" style:writing-mode="lr-tb" style:vertical-align="middle" fo:padding-top="0in" fo:padding-left="0.0069in" fo:padding-bottom="0in" fo:padding-right="0.0069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416in solid #FF0000" fo:border-left="0.0069in solid #000000" fo:border-bottom="0.0069in solid #000000" fo:border-right="0.0312in solid #FF0000" style:writing-mode="lr-tb" fo:padding-top="0in" fo:padding-left="0.0194in" fo:padding-bottom="0in" fo:padding-right="0.0194in"/>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Cell133" style:family="table-cell">
      <style:table-cell-properties fo:border-top="0.0069in solid #000000" fo:border-left="0.0312in solid #FF0000" fo:border-bottom="0.0069in solid #000000" fo:border-right="0.0416in solid #000000" style:writing-mode="lr-tb" fo:padding-top="0in" fo:padding-left="0.0069in" fo:padding-bottom="0in" fo:padding-right="0.0069in"/>
    </style:style>
    <style:style style:name="P134" style:parent-style-name="內文" style:family="paragraph">
      <style:paragraph-properties fo:widows="2" fo:orphans="2"/>
      <style:text-properties style:font-name="標楷體" style:font-name-asian="標楷體" fo:font-size="14pt" style:font-size-asian="14pt" style:font-size-complex="14pt" fo:hyphenate="true"/>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TableRow136" style:family="table-row">
      <style:table-row-properties style:min-row-height="0.7111in" fo:keep-together="always"/>
    </style:style>
    <style:style style:name="TableCell137" style:family="table-cell">
      <style:table-cell-properties fo:border-top="0.0416in solid #FF0000" fo:border-left="0.0416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8"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top="0.0416in solid #FF0000" fo:border-left="0.0069in solid #000000" fo:border-bottom="0.0069in solid #000000" fo:border-right="0.0416in solid #000000" style:writing-mode="lr-tb" style:vertical-align="middle" fo:padding-top="0in" fo:padding-left="0.0194in" fo:padding-bottom="0in" fo:padding-right="0.0194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Row152" style:family="table-row">
      <style:table-row-properties style:min-row-height="0.2888in" fo:keep-together="always"/>
    </style:style>
    <style:style style:name="P153" style:parent-style-name="內文" style:family="paragraph">
      <style:paragraph-properties fo:line-height="0.2777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Row162" style:family="table-row">
      <style:table-row-properties style:min-row-height="0.3131in" fo:keep-together="always"/>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Row173" style:family="table-row">
      <style:table-row-properties style:min-row-height="0.5944in" fo:keep-together="always"/>
    </style:style>
    <style:style style:name="P174" style:parent-style-name="內文" style:family="paragraph">
      <style:paragraph-properties fo:line-height="0.2777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style:font-size-complex="10pt"/>
    </style:style>
    <style:style style:name="P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Row183" style:family="table-row">
      <style:table-row-properties style:min-row-height="0.6666in" fo:keep-together="always"/>
    </style:style>
    <style:style style:name="TableCell1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Row189" style:family="table-row">
      <style:table-row-properties style:min-row-height="2.5527in" fo:keep-together="always"/>
    </style:style>
    <style:style style:name="TableCell190"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name="P192" style:parent-style-name="頁首" style:family="paragraph">
      <style:paragraph-properties style:snap-to-layout-grid="true" fo:text-align="justify" fo:line-height="0.25in" fo:margin-left="0.5in" fo:text-indent="-0.3333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新細明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頁首" style:family="paragraph">
      <style:paragraph-properties style:snap-to-layout-grid="true" fo:text-align="justify" fo:line-height="0.25in" fo:margin-left="0.5in" fo:text-indent="-0.3333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新細明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頁首" style:family="paragraph">
      <style:paragraph-properties style:snap-to-layout-grid="true" fo:text-align="justify" fo:line-height="0.25in" fo:margin-left="0.5in" fo:text-indent="-0.3333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頁首" style:family="paragraph">
      <style:paragraph-properties style:snap-to-layout-grid="true" fo:text-align="justify" fo:line-height="0.25in" fo:margin-left="0.5in" fo:text-indent="-0.3333in">
        <style:tab-stops/>
      </style:paragraph-properties>
      <style:text-properties style:font-name="標楷體" style:font-name-asian="標楷體" fo:font-size="12pt" style:font-size-asian="12pt" style:font-size-complex="12pt"/>
    </style:style>
    <style:style style:name="P229" style:parent-style-name="頁首" style:family="paragraph">
      <style:paragraph-properties style:snap-to-layout-grid="true" fo:text-align="justify" fo:line-height="0.25in" fo:margin-left="0.5in" fo:text-indent="-0.3333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P231" style:parent-style-name="內文" style:family="paragraph">
      <style:paragraph-properties fo:line-height="0.1944in"/>
    </style:style>
  </office:automatic-styles>
  <office:body>
    <office:text text:use-soft-page-breaks="true">
      <text:p text:style-name="P1">112.5.8臺北市政府人事處<text:s/>製</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0">
            <text:p text:style-name="P17">公務員發表職務言論申請書(範本)</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4">
            <text:p text:style-name="P20">發表職務言論態樣</text:p>
          </table:table-cell>
          <table:covered-table-cell/>
          <table:covered-table-cell/>
          <table:covered-table-cell/>
          <table:table-cell table:style-name="TableCell21" table:number-columns-spanned="6">
            <text:p text:style-name="P22">□代表機關(構)名義</text:p>
            <text:p text:style-name="P23"><text:span text:style-name="T24">□</text:span><text:span text:style-name="T25">使用服務機關</text:span><text:span text:style-name="T26">(</text:span><text:span text:style-name="T27">構</text:span><text:span text:style-name="T28">)</text:span><text:span text:style-name="T29">職稱</text:span><text:span text:style-name="T30">(</text:span><text:span text:style-name="T31">以服務機關【構】名稱及職稱為之</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4">
            <text:p text:style-name="P35">發表職務言論原因</text:p>
          </table:table-cell>
          <table:covered-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columns-spanned="4">
            <text:p text:style-name="P40">發表職務言論內容</text:p>
          </table:table-cell>
          <table:covered-table-cell/>
          <table:covered-table-cell/>
          <table:covered-table-cell/>
          <table:table-cell table:style-name="TableCell41" table:number-columns-spanned="6">
            <text:p text:style-name="P42">一、時間：自民國<text:s text:c="3"/>年<text:s text:c="3"/>月<text:s text:c="3"/>日至<text:s text:c="3"/>年<text:s text:c="2"/>月<text:s text:c="3"/>日</text:p>
            <text:p text:style-name="P43">二、場所：</text:p>
            <text:p text:style-name="P44">三、方式：</text:p>
            <text:p text:style-name="P45">四、對象：</text:p>
            <text:p text:style-name="P46">五、主要內容：</text:p>
            <text:p text:style-name="P47">六、可能影響：</text:p>
            <text:p text:style-name="P48">七、其他事項：</text:p>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發表職務言論</text:span><text:span text:style-name="T53">不得</text:span><text:span text:style-name="T54">有</text:span><text:span text:style-name="T55">右列情事</text:span></text:p>
            <text:p text:style-name="P56">(請逐項勾選具結)</text:p>
          </table:table-cell>
          <table:covered-table-cell/>
          <table:covered-table-cell/>
          <table:covered-table-cell/>
          <table:table-cell table:style-name="TableCell57" table:number-columns-spanned="6">
            <text:p text:style-name="P58"><text:span text:style-name="T59">□</text:span><text:span text:style-name="T60"><text:s/></text:span><text:span text:style-name="T61">有損公務員名譽</text:span></text:p>
            <text:p text:style-name="P62"><text:span text:style-name="T63">□</text:span><text:span text:style-name="T64"><text:s/></text:span><text:span text:style-name="T65">有損政府、機關</text:span><text:span text:style-name="T66">(</text:span><text:span text:style-name="T67">構</text:span><text:span text:style-name="T68">)</text:span><text:span text:style-name="T69">信譽</text:span></text:p>
            <text:p text:style-name="P70"><text:span text:style-name="T71">□</text:span><text:span text:style-name="T72"><text:s/></text:span><text:span text:style-name="T73">洩漏公務機密</text:span></text:p>
            <text:p text:style-name="P74"><text:span text:style-name="T75">□</text:span><text:span text:style-name="T76"><text:s/></text:span><text:span text:style-name="T77">未經同意或逾越機關</text:span><text:span text:style-name="T78">(</text:span><text:span text:style-name="T79">構</text:span><text:span text:style-name="T80">)</text:span><text:span text:style-name="T81">同意範圍</text:span></text:p>
            <text:p text:style-name="P82"><text:span text:style-name="T83">□</text:span><text:span text:style-name="T84"><text:s/></text:span><text:span text:style-name="T85">明知內容為虛偽不實而為之</text:span></text:p>
            <text:p text:style-name="P86"><text:span text:style-name="T87">□</text:span><text:span text:style-name="T88"><text:s/></text:span><text:span text:style-name="T89">違反其他法令規定</text:span></text:p>
          </table: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3">
            <text:p text:style-name="P94"><text:span text:style-name="T95">請已發表職務言論，申請服務機關</text:span><text:span text:style-name="T96">(</text:span><text:span text:style-name="T97">構</text:span><text:span text:style-name="T98">)</text:span><text:span text:style-name="T99">「事後同意」者填列</text:span></text:p>
          </table:table-cell>
          <table:covered-table-cell/>
          <table:covered-table-cell/>
          <table:table-cell table:style-name="TableCell100" table:number-columns-spanned="5">
            <text:p text:style-name="P101"><text:span text:style-name="T102">公務員因正當事由，無法或不及事先經服務機關</text:span><text:span text:style-name="T103">(</text:span><text:span text:style-name="T104">構</text:span><text:span text:style-name="T105">)</text:span><text:span text:style-name="T106">同意，且其職務言論未影響服務機關</text:span><text:span text:style-name="T107">(</text:span><text:span text:style-name="T108">構</text:span><text:span text:style-name="T109">)</text:span><text:span text:style-name="T110">之信譽或利益者，得事後同意之。</text:span></text:p>
            <text:p text:style-name="P111"><text:span text:style-name="T112">一、</text:span><text:span text:style-name="T113">無法</text:span><text:span text:style-name="T114">或</text:span><text:span text:style-name="T115">不及</text:span><text:span text:style-name="T116">事先經服務機關</text:span><text:span text:style-name="T117">(</text:span><text:span text:style-name="T118">構</text:span><text:span text:style-name="T119">)</text:span><text:span text:style-name="T120">同意之</text:span><text:span text:style-name="T121">正當事由</text:span><text:span text:style-name="T122">：</text:span></text:p>
            <text:p text:style-name="P123">說明：</text:p>
            <text:p text:style-name="P124"><text:span text:style-name="T125">二、已發表職務言論</text:span><text:span text:style-name="T126">未影響</text:span><text:span text:style-name="T127">服務機關</text:span><text:span text:style-name="T128">(</text:span><text:span text:style-name="T129">構</text:span><text:span text:style-name="T130">)</text:span><text:span text:style-name="T131">之信譽或利益：　　</text:span></text:p>
            <text:p text:style-name="P132">說明：</text:p>
          </table:table-cell>
          <table:covered-table-cell/>
          <table:covered-table-cell/>
          <table:covered-table-cell/>
          <table:covered-table-cell/>
          <table:table-cell table:style-name="TableCell133">
            <text:p text:style-name="P134"/>
            <text:p text:style-name="P135"/>
          </table:table-cell>
        </table:table-row>
        <table:table-row table:style-name="TableRow136">
          <table:table-cell table:style-name="TableCell137" table:number-columns-spanned="2" table:number-rows-spanned="4">
            <text:p text:style-name="P138">申請人</text:p>
          </table:table-cell>
          <table:covered-table-cell/>
          <table:table-cell table:style-name="TableCell139">
            <text:p text:style-name="P140">單位</text:p>
          </table:table-cell>
          <table:table-cell table:style-name="TableCell141" table:number-columns-spanned="2">
            <text:p text:style-name="P142"/>
          </table:table-cell>
          <table:covered-table-cell/>
          <table:table-cell table:style-name="TableCell143" table:number-rows-spanned="2">
            <text:p text:style-name="P144">單位主管</text:p>
            <text:p text:style-name="P145">簽註意見</text:p>
          </table:table-cell>
          <table:table-cell table:style-name="TableCell146" table:number-rows-spanned="2">
            <text:p text:style-name="P147"/>
          </table:table-cell>
          <table:table-cell table:style-name="TableCell148" table:number-rows-spanned="4">
            <text:p text:style-name="P149">批示</text:p>
          </table:table-cell>
          <table:table-cell table:style-name="TableCell150" table:number-columns-spanned="2" table:number-rows-spanned="4">
            <text:p text:style-name="P151"/>
          </table:table-cell>
          <table:covered-table-cell/>
        </table:table-row>
        <table:table-row table:style-name="TableRow152">
          <table:covered-table-cell>
            <text:p text:style-name="P153"/>
          </table:covered-table-cell>
          <table:covered-table-cell/>
          <table:table-cell table:style-name="TableCell154" table:number-rows-spanned="2">
            <text:p text:style-name="P155">職稱</text:p>
          </table:table-cell>
          <table:table-cell table:style-name="TableCell156" table:number-columns-spanned="2" table:number-rows-spanned="2">
            <text:p text:style-name="P157"/>
          </table:table-cell>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able:table-row>
        <table:table-row table:style-name="TableRow162">
          <table:covered-table-cell>
            <text:p text:style-name="P163"/>
          </table:covered-table-cell>
          <table:covered-table-cell/>
          <table:covered-table-cell>
            <text:p text:style-name="P164"/>
          </table:covered-table-cell>
          <table:covered-table-cell>
            <text:p text:style-name="P165"/>
          </table:covered-table-cell>
          <table:covered-table-cell/>
          <table:table-cell table:style-name="TableCell166" table:number-rows-spanned="2">
            <text:p text:style-name="P167">人事單位</text:p>
            <text:p text:style-name="P168">簽註意見</text:p>
          </table:table-cell>
          <table:table-cell table:style-name="TableCell169" table:number-rows-spanned="2">
            <text:p text:style-name="P170"/>
          </table:table-cell>
          <table:covered-table-cell>
            <text:p text:style-name="P171"/>
          </table:covered-table-cell>
          <table:covered-table-cell>
            <text:p text:style-name="P172"/>
          </table:covered-table-cell>
          <table:covered-table-cell/>
        </table:table-row>
        <table:table-row table:style-name="TableRow173">
          <table:covered-table-cell>
            <text:p text:style-name="P174"/>
          </table:covered-table-cell>
          <table:covered-table-cell/>
          <table:table-cell table:style-name="TableCell175">
            <text:p text:style-name="P176">姓名</text:p>
          </table:table-cell>
          <table:table-cell table:style-name="TableCell177" table:number-columns-spanned="2">
            <text:p text:style-name="P178"/>
          </table:table-cell>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able:table-row>
        <table:table-row table:style-name="TableRow183">
          <table:table-cell table:style-name="TableCell184" table:number-columns-spanned="3">
            <text:p text:style-name="P185">填表</text:p>
            <text:p text:style-name="P186">日期</text:p>
          </table:table-cell>
          <table:covered-table-cell/>
          <table:covered-table-cell/>
          <table:table-cell table:style-name="TableCell187" table:number-columns-spanned="7">
            <text:p text:style-name="P188">中<text:s/>華<text:s/>民<text:s/>國<text:s text:c="3"/><text:s/><text:s/>　<text:s/>年<text:s text:c="2"/>　<text:s/><text:s/><text:s/>月<text:s text:c="3"/><text:s/>　<text:s/>日</text:p>
          </table: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10">
            <text:p text:style-name="P191">說明：</text:p>
            <text:p text:style-name="P192"><text:span text:style-name="T193">一</text:span><text:span text:style-name="T194">、</text:span><text:span text:style-name="T195">本申請書依公務員發表職務言論同意辦法訂定。</text:span></text:p>
            <text:p text:style-name="P196"><text:span text:style-name="T197">二</text:span><text:span text:style-name="T198">、</text:span><text:span text:style-name="T199">公務員發表職務言論後，服務機關</text:span><text:span text:style-name="T200">(</text:span><text:span text:style-name="T201">構</text:span><text:span text:style-name="T202">)</text:span><text:span text:style-name="T203">得就其發表情形、所生影響或其他相關事項，作成紀錄存查，以資周全。</text:span></text:p>
            <text:p text:style-name="P204"><text:span text:style-name="T205">三、申請人為機關</text:span><text:span text:style-name="T206">(</text:span><text:span text:style-name="T207">構</text:span><text:span text:style-name="T208">)</text:span><text:span text:style-name="T209">內所屬人員者，由服務機關</text:span><text:span text:style-name="T210">(</text:span><text:span text:style-name="T211">構</text:span><text:span text:style-name="T212">)</text:span><text:span text:style-name="T213">首長批示。申請人為機關首長者，由上級機關</text:span><text:span text:style-name="T214">(</text:span><text:span text:style-name="T215">構</text:span><text:span text:style-name="T216">)</text:span><text:span text:style-name="T217">人事單位簽註意見</text:span><text:span text:style-name="T218">(</text:span><text:span text:style-name="T219">單位主管欄無須簽註），並由上級機關</text:span><text:span text:style-name="T220">(</text:span><text:span text:style-name="T221">構</text:span><text:span text:style-name="T222">)</text:span><text:span text:style-name="T223">首長批示。各機關</text:span><text:span text:style-name="T224">(</text:span><text:span text:style-name="T225">構</text:span><text:span text:style-name="T226">)</text:span><text:span text:style-name="T227">因實施分層負責制度，就發表職務言論之同意事項已授權各級主管人員得逕行決定或代行時，由被授權人批示。</text:span></text:p>
            <text:p text:style-name="P228">四、本申請書欄位各機關(構)得基於內部管理需要自行增加。</text:p>
            <text:p text:style-name="P229"><text:span text:style-name="T230">五、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54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兼任非營利事業或團體受有報酬職務申請書</dc:title>
    <meta:initial-creator>邱瓊如</meta:initial-creator>
    <dc:creator>黃望釗</dc:creator>
    <meta:creation-date>2023-05-08T12:42:00Z</meta:creation-date>
    <dc:date>2023-05-09T04:21:00Z</dc:date>
    <meta:print-date>2017-06-21T01:21:00Z</meta:print-date>
    <meta:template xlink:href="Normal" xlink:type="simple"/>
    <meta:editing-cycles>12</meta:editing-cycles>
    <meta:editing-duration>PT1320S</meta:editing-duration>
    <meta:document-statistic meta:page-count="2" meta:paragraph-count="1" meta:word-count="120" meta:character-count="808" meta:row-count="5" meta:non-whitespace-character-count="689"/>
  </office:meta>
</office:document-meta>
</file>