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end" fo:margin-top="0.3958in"/>
      <style:text-properties style:font-name-asian="標楷體"/>
    </style:style>
    <style:style style:name="TableColumn7" style:family="table-column">
      <style:table-column-properties style:column-width="0.8048in" style:use-optimal-column-width="false"/>
    </style:style>
    <style:style style:name="TableColumn8" style:family="table-column">
      <style:table-column-properties style:column-width="1.1715in" style:use-optimal-column-width="false"/>
    </style:style>
    <style:style style:name="TableColumn9" style:family="table-column">
      <style:table-column-properties style:column-width="0.4986in" style:use-optimal-column-width="false"/>
    </style:style>
    <style:style style:name="TableColumn10" style:family="table-column">
      <style:table-column-properties style:column-width="1.8458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1569in" style:use-optimal-column-width="false"/>
    </style:style>
    <style:style style:name="TableColumn14" style:family="table-column">
      <style:table-column-properties style:column-width="0.3354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6" style:family="table">
      <style:table-properties style:width="7.1756in" fo:margin-left="0in" table:align="center"/>
    </style:style>
    <style:style style:name="TableRow16" style:family="table-row">
      <style:table-row-properties style:min-row-height="0.4479in" style:use-optimal-row-height="false"/>
    </style:style>
    <style:style style:name="TableCell17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8" style:parent-style-name="本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09in" fo:padding-bottom="0in" fo:padding-right="0.0194in"/>
    </style:style>
    <style:style style:name="P20" style:parent-style-name="本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27" style:parent-style-name="本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29" style:parent-style-name="本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1" style:parent-style-name="本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38in" fo:padding-bottom="0in" fo:padding-right="0.0194in"/>
    </style:style>
    <style:style style:name="P33" style:parent-style-name="本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4743in" style:use-optimal-row-height="false"/>
    </style:style>
    <style:style style:name="TableCell36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37" style:parent-style-name="本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39" style:parent-style-name="本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45" style:parent-style-name="本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47" style:parent-style-name="本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49" style:parent-style-name="本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4111in" style:use-optimal-row-height="false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09in" fo:padding-bottom="0in" fo:padding-right="0.0194in"/>
    </style:style>
    <style:style style:name="P56" style:parent-style-name="本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67" style:parent-style-name="本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1.2944in" style:use-optimal-row-height="false"/>
    </style:style>
    <style:style style:name="TableCell7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09in" fo:padding-bottom="0in" fo:padding-right="0.0194in"/>
    </style:style>
    <style:style style:name="P73" style:parent-style-name="本文" style:family="paragraph">
      <style:paragraph-properties fo:text-align="center"/>
      <style:text-properties style:font-name-asian="標楷體"/>
    </style:style>
    <style:style style:name="P74" style:parent-style-name="本文" style:family="paragraph">
      <style:paragraph-properties fo:text-align="center"/>
      <style:text-properties style:font-name-asian="標楷體"/>
    </style:style>
    <style:style style:name="P75" style:parent-style-name="本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P79" style:parent-style-name="本文" style:family="paragraph">
      <style:paragraph-properties fo:text-indent="0.3347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P82" style:parent-style-name="本文" style:family="paragraph">
      <style:paragraph-properties fo:text-indent="0.3333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P85" style:parent-style-name="本文" style:family="paragraph">
      <style:paragraph-properties fo:margin-left="0.5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9895in" style:use-optimal-row-height="false"/>
    </style:style>
    <style:style style:name="TableCell9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09in" fo:padding-bottom="0in" fo:padding-right="0.0194in"/>
    </style:style>
    <style:style style:name="P92" style:parent-style-name="本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ingdings" style:font-name-asian="標楷體" style:font-name-complex="Wingding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1.9916in" style:use-optimal-row-height="false"/>
    </style:style>
    <style:style style:name="TableCell115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16" style:parent-style-name="本文" style:family="paragraph">
      <style:paragraph-properties fo:text-align="center"/>
      <style:text-properties style:font-name-asian="標楷體"/>
    </style:style>
    <style:style style:name="P117" style:parent-style-name="本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208in solid #000000" style:writing-mode="lr-tb" fo:padding-top="0in" fo:padding-left="0.009in" fo:padding-bottom="0in" fo:padding-right="0.0194in"/>
    </style:style>
    <style:style style:name="P120" style:parent-style-name="本文" style:family="paragraph">
      <style:paragraph-properties fo:text-align="justify" style:line-height-at-least="0.1666in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FF0000"/>
    </style:style>
    <style:style style:name="P138" style:parent-style-name="本文" style:family="paragraph">
      <style:paragraph-properties fo:text-align="justify" fo:margin-right="0.0833in"/>
      <style:text-properties style:font-name-asian="標楷體"/>
    </style:style>
    <style:style style:name="P139" style:parent-style-name="本文" style:family="paragraph">
      <style:paragraph-properties fo:text-align="justify" fo:margin-right="0.083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本文" style:family="paragraph">
      <style:paragraph-properties fo:text-align="justify" fo:margin-right="0.0833in"/>
    </style:style>
    <style:style style:name="P189" style:parent-style-name="本文" style:family="paragraph">
      <style:paragraph-properties fo:text-align="justify" fo:margin-right="0.0833in"/>
    </style:style>
    <style:style style:name="T19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9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9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ableRow193" style:family="table-row">
      <style:table-row-properties style:min-row-height="0.9534in" style:use-optimal-row-height="false"/>
    </style:style>
    <style:style style:name="TableCell194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95" style:parent-style-name="本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97" style:parent-style-name="本文" style:family="paragraph">
      <style:paragraph-properties fo:margin-right="0.0833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1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1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ableRow217" style:family="table-row">
      <style:table-row-properties style:min-row-height="0.318in" style:use-optimal-row-height="false"/>
    </style:style>
    <style:style style:name="TableCell218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219" style:parent-style-name="本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221" style:parent-style-name="本文" style:family="paragraph">
      <style:paragraph-properties fo:margin-left="0.5833in" fo:margin-right="0.0833in" fo:text-indent="-0.5in">
        <style:tab-stops/>
      </style:paragraph-properties>
      <style:text-properties style:font-name-asian="標楷體"/>
    </style:style>
    <style:style style:name="TableRow222" style:family="table-row">
      <style:table-row-properties style:min-row-height="0.384in" style:use-optimal-row-height="false"/>
    </style:style>
    <style:style style:name="TableCell223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224" style:parent-style-name="本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09in" fo:padding-bottom="0in" fo:padding-right="0.0194in"/>
    </style:style>
    <style:style style:name="P226" style:parent-style-name="本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73in" fo:padding-bottom="0in" fo:padding-right="0.0194in"/>
    </style:style>
    <style:style style:name="P228" style:parent-style-name="本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73in" fo:padding-bottom="0in" fo:padding-right="0.0194in"/>
    </style:style>
    <style:style style:name="P230" style:parent-style-name="本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232" style:parent-style-name="本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1.5145in" style:use-optimal-row-height="false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09in" fo:padding-bottom="0in" fo:padding-right="0.0194in"/>
    </style:style>
    <style:style style:name="P236" style:parent-style-name="本文" style:family="paragraph">
      <style:text-properties style:font-name-asian="標楷體"/>
    </style:style>
    <style:style style:name="TableCell23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73in" fo:padding-bottom="0in" fo:padding-right="0.0194in"/>
    </style:style>
    <style:style style:name="P238" style:parent-style-name="本文" style:family="paragraph"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73in" fo:padding-bottom="0in" fo:padding-right="0.0194in"/>
    </style:style>
    <style:style style:name="P240" style:parent-style-name="本文" style:family="paragraph"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59in" fo:padding-bottom="0in" fo:padding-right="0.0194in"/>
    </style:style>
    <style:style style:name="P242" style:parent-style-name="本文" style:family="paragraph">
      <style:text-properties style:font-name-asian="標楷體"/>
    </style:style>
    <style:style style:name="P243" style:parent-style-name="本文" style:family="paragraph">
      <style:paragraph-properties fo:margin-right="0.25in"/>
    </style:style>
  </office:automatic-styles>
  <office:body>
    <office:text text:use-soft-page-breaks="true">
      <text:p text:style-name="P1">受理日期：111年111月11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務員</text:p>
          </table:table-cell>
          <table:table-cell table:style-name="TableCell19">
            <text:p text:style-name="P20">服務機關/單位</text:p>
          </table:table-cell>
          <table:table-cell table:style-name="TableCell21" table:number-columns-spanned="2">
            <text:p text:style-name="P22"><text:span text:style-name="T23">臺北市政府教育局</text:span><text:span text:style-name="T24">○○○○</text:span><text:span text:style-name="T25">科</text:span></text:p>
          </table:table-cell>
          <table:covered-table-cell/>
          <table:table-cell table:style-name="TableCell26">
            <text:p text:style-name="P27">職稱</text:p>
          </table:table-cell>
          <table:table-cell table:style-name="TableCell28">
            <text:p text:style-name="P29">科長</text:p>
          </table:table-cell>
          <table:table-cell table:style-name="TableCell30" table:number-columns-spanned="2">
            <text:p text:style-name="P31">姓名</text:p>
          </table:table-cell>
          <table:covered-table-cell/>
          <table:table-cell table:style-name="TableCell32">
            <text:p text:style-name="P33"><text:span text:style-name="T34">○○○</text:span></text:p>
          </table:table-cell>
        </table:table-row>
        <table:table-row table:style-name="TableRow35">
          <table:table-cell table:style-name="TableCell36" table:number-rows-spanned="2">
            <text:p text:style-name="P37">相關人</text:p>
          </table:table-cell>
          <table:table-cell table:style-name="TableCell38">
            <text:p text:style-name="P39">服務機關（構）</text:p>
          </table:table-cell>
          <table:table-cell table:style-name="TableCell40" table:number-columns-spanned="2">
            <text:p text:style-name="P41"><text:span text:style-name="T42">○○</text:span><text:span text:style-name="T43">市議會</text:span></text:p>
          </table:table-cell>
          <table:covered-table-cell/>
          <table:table-cell table:style-name="TableCell44">
            <text:p text:style-name="P45">職稱</text:p>
          </table:table-cell>
          <table:table-cell table:style-name="TableCell46">
            <text:p text:style-name="P47">議員</text:p>
          </table:table-cell>
          <table:table-cell table:style-name="TableCell48" table:number-columns-spanned="2">
            <text:p text:style-name="P49">姓名</text:p>
          </table:table-cell>
          <table:covered-table-cell/>
          <table:table-cell table:style-name="TableCell50">
            <text:p text:style-name="P51"><text:span text:style-name="T52">○○○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通訊地址</text:p>
          </table:table-cell>
          <table:table-cell table:style-name="TableCell57" table:number-columns-spanned="4">
            <text:p text:style-name="本文"><text:span text:style-name="T58">○○</text:span><text:span text:style-name="T59">市</text:span><text:span text:style-name="T60">○○</text:span><text:span text:style-name="T61">路</text:span><text:span text:style-name="T62">○○</text:span><text:span text:style-name="T63">號</text:span><text:span text:style-name="T64">○○○</text:span><text:span text:style-name="T65">室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>
            <text:p text:style-name="P69"><text:span text:style-name="T70">○○○○○</text:span></text:p>
          </table:table-cell>
        </table:table-row>
        <table:table-row table:style-name="TableRow71">
          <table:table-cell table:style-name="TableCell72">
            <text:p text:style-name="P73">有無</text:p>
            <text:p text:style-name="P74">職務上</text:p>
            <text:p text:style-name="P75">利害關係</text:p>
          </table:table-cell>
          <table:table-cell table:style-name="TableCell76" table:number-columns-spanned="8">
            <text:p text:style-name="本文"><text:span text:style-name="T77">■</text:span><text:span text:style-name="T78">有</text:span></text:p>
            <text:p text:style-name="P79"><text:span text:style-name="T80">□</text:span><text:span text:style-name="T81">業務往來、指揮監督或費用補（獎）助等關係。</text:span></text:p>
            <text:p text:style-name="P82"><text:span text:style-name="T83">□</text:span><text:span text:style-name="T84">正在尋求、進行或已訂立承攬、買賣或其他契約關係。</text:span></text:p>
            <text:p text:style-name="P85"><text:span text:style-name="T86">□</text:span><text:span text:style-name="T87">其他因本機關（構）業務之決定、執行或不執行，將遭受有利或不利之影響。</text:span></text:p>
            <text:p text:style-name="本文"><text:span text:style-name="T88">□</text:span><text:span text:style-name="T89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事由</text:p>
          </table:table-cell>
          <table:table-cell table:style-name="TableCell93" table:number-columns-spanned="8">
            <text:p text:style-name="本文"><text:span text:style-name="T94">■</text:span><text:span text:style-name="T95">受贈財物，處理方式：</text:span><text:span text:style-name="T96">■</text:span><text:span text:style-name="T97">退還</text:span><text:span text:style-name="T98">□</text:span><text:span text:style-name="T99">收受</text:span><text:span text:style-name="T100">□</text:span><text:span text:style-name="T101">付費收受</text:span><text:span text:style-name="T102">□</text:span><text:span text:style-name="T103">歸公</text:span><text:span text:style-name="T104">□</text:span><text:span text:style-name="T105">轉贈慈善單位</text:span><text:span text:style-name="T106">□</text:span><text:span text:style-name="T107">銷毀</text:span></text:p>
            <text:p text:style-name="本文"><text:span text:style-name="T108">□</text:span><text:span text:style-name="T109">飲宴應酬</text:span></text:p>
            <text:p text:style-name="本文"><text:span text:style-name="T110">□</text:span><text:span text:style-name="T111">請託關說</text:span></text:p>
            <text:p text:style-name="本文"><text:span text:style-name="T112">□</text:span><text:span text:style-name="T113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事件</text:p>
            <text:p text:style-name="P117"><text:span text:style-name="T118">內容大要</text:span></text:p>
          </table:table-cell>
          <table:table-cell table:style-name="TableCell119" table:number-columns-spanned="8">
            <text:p text:style-name="P120"><text:span text:style-name="T121">（敘明事件之</text:span><text:span text:style-name="T122">人事時地物</text:span><text:span text:style-name="T123">、</text:span><text:span text:style-name="T124">受贈理由</text:span><text:span text:style-name="T125">、</text:span><text:span text:style-name="T126">方式</text:span><text:span text:style-name="T127">及</text:span><text:span text:style-name="T128">內容</text:span><text:span text:style-name="T129">、</text:span><text:span text:style-name="T130">金額</text:span><text:span text:style-name="T131">、</text:span><text:span text:style-name="T132">數量</text:span><text:span text:style-name="T133">、</text:span><text:span text:style-name="T134">利害關係</text:span><text:span text:style-name="T135">、</text:span><text:span text:style-name="T136">後續影響</text:span><text:span text:style-name="T137">等資訊）</text:span></text:p>
            <text:p text:style-name="P138"/>
            <text:p text:style-name="P139"><text:span text:style-name="T140">○○</text:span><text:span text:style-name="T141">市議會議員</text:span><text:span text:style-name="T142">○○○</text:span><text:span text:style-name="T143">感謝本局</text:span><text:span text:style-name="T144">○○○○</text:span><text:span text:style-name="T145">科協助處理</text:span><text:span text:style-name="T146">○○○○</text:span><text:span text:style-name="T147">活動相關事宜，於</text:span><text:span text:style-name="T148">○○○</text:span><text:span text:style-name="T149">年</text:span><text:span text:style-name="T150">○</text:span><text:span text:style-name="T151">月</text:span><text:span text:style-name="T152">○</text:span><text:span text:style-name="T153">日下午</text:span><text:span text:style-name="T154">○</text:span><text:span text:style-name="T155">時</text:span><text:span text:style-name="T156">○</text:span><text:span text:style-name="T157">分許以宅配（</text:span><text:span text:style-name="T158">○○</text:span><text:span text:style-name="T159">快遞）贈送</text:span><text:span text:style-name="T160">○○○○</text:span><text:span text:style-name="T161">科</text:span><text:span text:style-name="T162">○○○</text:span><text:span text:style-name="T163">科長台灣古坑掛耳式咖啡禮盒</text:span><text:span text:style-name="T164">1</text:span><text:span text:style-name="T165">盒</text:span><text:span text:style-name="T166">(24</text:span><text:span text:style-name="T167">包</text:span><text:span text:style-name="T168">/</text:span><text:span text:style-name="T169">盒</text:span><text:span text:style-name="T170">)</text:span><text:span text:style-name="T171">，經查市價約新台幣</text:span><text:span text:style-name="T172">1,000</text:span><text:span text:style-name="T173">元。</text:span><text:span text:style-name="T174">○○○</text:span><text:span text:style-name="T175">年</text:span><text:span text:style-name="T176">○</text:span><text:span text:style-name="T177">月</text:span><text:span text:style-name="T178">○</text:span><text:span text:style-name="T179">日上午</text:span><text:span text:style-name="T180">9</text:span><text:span text:style-name="T181">時</text:span><text:span text:style-name="T182">5</text:span><text:span text:style-name="T183">分許由</text:span><text:span text:style-name="T184">○○</text:span><text:span text:style-name="T185">科</text:span><text:span text:style-name="T186">○○○</text:span><text:span text:style-name="T187">小姐代為持送本科退還。</text:span></text:p>
            <text:p text:style-name="P188"/>
            <text:p text:style-name="P189"><text:span text:style-name="T190">(</text:span><text:span text:style-name="T191">請檢附受贈財物之照片，含外觀包裝、內容物、物流託運單等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處理情形與建議</text:p>
          </table:table-cell>
          <table:table-cell table:style-name="TableCell196" table:number-columns-spanned="8">
            <text:p text:style-name="P197"><text:span text:style-name="T198">業已聯絡</text:span><text:span text:style-name="T199">○○○</text:span><text:span text:style-name="T200">議員辦公室，</text:span><text:span text:style-name="T201">○○○</text:span><text:span text:style-name="T202">年</text:span><text:span text:style-name="T203">○</text:span><text:span text:style-name="T204">月</text:span><text:span text:style-name="T205">○</text:span><text:span text:style-name="T206">日上午</text:span><text:span text:style-name="T207">○</text:span><text:span text:style-name="T208">時</text:span><text:span text:style-name="T209">○</text:span><text:span text:style-name="T210">分聯絡（</text:span><text:span text:style-name="T211">○○</text:span><text:span text:style-name="T212">快遞）公司以退貨方式將該禮盒退回。</text:span><text:span text:style-name="T213"><text:line-break/></text:span><text:span text:style-name="T214">(</text:span><text:span text:style-name="T215">退還須檢附領據或是物流簽收單為據、銷毀須以照片為據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備註</text:p>
          </table:table-cell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簽報程序</text:p>
          </table:table-cell>
          <table:table-cell table:style-name="TableCell225" table:number-columns-spanned="2">
            <text:p text:style-name="P226">政風單位</text:p>
          </table:table-cell>
          <table:covered-table-cell/>
          <table:table-cell table:style-name="TableCell227">
            <text:p text:style-name="P228">會辦單位</text:p>
          </table:table-cell>
          <table:table-cell table:style-name="TableCell229" table:number-columns-spanned="3">
            <text:p text:style-name="P230">核閱</text:p>
          </table:table-cell>
          <table:covered-table-cell/>
          <table:covered-table-cell/>
          <table:table-cell table:style-name="TableCell231" table:number-columns-spanned="2">
            <text:p text:style-name="P232">批示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keep-with-next="always" fo:background-color="#FFFFFF"/>
      <style:text-properties fo:hyphenate="false"/>
    </style:style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/>
    <style:style style:name="頁尾字元" style:display-name="頁尾 字元" style:family="text"/>
    <style:style style:name="日期字元" style:display-name="日期 字元" style:family="text">
      <style:text-properties fo:font-size="12pt" style:font-size-asian="12pt" style:font-size-complex="12pt"/>
    </style:style>
    <style:style style:name="st1" style:display-name="st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3" style:display-name="t3" style:family="text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background-color="#FFFFFF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fo:background-color="#FFFFFF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-0.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受贈財物、飲宴應</text:span><text:span text:style-name="T4">酬、</text:span><text:span text:style-name="T5">請託關說及其他廉政倫理事件登錄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description/>
    <dc:subject/>
    <meta:initial-creator>法務部</meta:initial-creator>
    <dc:creator>user</dc:creator>
    <meta:creation-date>2023-05-26T08:17:00Z</meta:creation-date>
    <dc:date>2023-05-26T08:17:00Z</dc:date>
    <meta:print-date>2022-09-21T00:23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95" meta:character-count="639" meta:row-count="4" meta:non-whitespace-character-count="545"/>
  </office:meta>
</office:document-meta>
</file>