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6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261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513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9" style:family="table-row">
      <style:table-row-properties style:min-row-height="0.6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TableRow71" style:family="table-row">
      <style:table-row-properties style:min-row-height="1.145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00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6pt" style:font-size-asian="6pt" style:font-size-complex="6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6pt" style:font-size-asian="6pt" style:font-size-complex="6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458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418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weight-complex="bold" fo:font-size="12pt" style:font-size-asian="12pt" style:font-size-complex="12pt"/>
    </style:style>
    <style:style style:name="P144" style:parent-style-name="Standard" style:family="paragraph">
      <style:text-properties style:font-name="標楷體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23" style:family="table-row">
      <style:table-row-properties style:min-row-height="0.261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34" style:family="table-row">
      <style:table-row-properties style:min-row-height="0.56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P252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P264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style:snap-to-layout-grid="false" fo:line-height="0.2222in" fo:margin-right="-0.0993in"/>
    </style:style>
    <style:style style:name="T267" style:parent-style-name="預設段落字型" style:family="text">
      <style:text-properties style:font-name="標楷體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" table:number-columns-spanned="14">
            <text:p text:style-name="P39"><text:span text:style-name="T40">大同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姓名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登</text:p>
            <text:p text:style-name="P62">記</text:p>
            <text:p text:style-name="P63">人</text:p>
            <text:p text:style-name="P64">資</text:p>
            <text:p text:style-name="P65">料</text:p>
          </table:table-cell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18">
            <text:p text:style-name="P69"><text:s text:c="12"/>市/縣<text:s text:c="12"/>區/市/鎮/鄉<text:s text:c="12"/>里<text:s text:c="6"/>鄰<text:s text:c="9"/></text:p>
            <text:p text:style-name="P70"><text:s text:c="15"/>路/街<text:s text:c="4"/>段<text:s text:c="7"/>巷<text:s text:c="5"/>弄<text:s text:c="7"/>號<text:s text:c="5"/>樓之<text:s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連絡地址</text:p>
          </table:table-cell>
          <table:covered-table-cell/>
          <table:table-cell table:style-name="TableCell74" table:number-columns-spanned="18">
            <text:p text:style-name="P75"><text:s text:c="12"/>市/縣<text:s text:c="12"/>區/市/鎮/鄉<text:s text:c="12"/>里<text:s text:c="6"/>鄰<text:s text:c="10"/></text:p>
            <text:p text:style-name="P76"><text:s text:c="15"/>路/街<text:s text:c="4"/>段<text:s text:c="7"/>巷<text:s text:c="5"/>弄<text:s text:c="7"/>號<text:s text:c="5"/>樓之<text:s text:c="5"/></text:p>
            <text:p text:style-name="P77"><text:span text:style-name="T78">□</text:span><text:span text:style-name="T79">同戶籍地址</text:span><text:span text:style-name="T80"><text:s text:c="54"/></text:span></text:p>
            <text:p text:style-name="P81"><text:span text:style-name="T82">◎</text:span><text:span text:style-name="T83">講習通知函之寄送，除非指定，現職於北市府機關學校一律採公文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 table:number-rows-spanned="2">
            <text:p text:style-name="P86">連絡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Standard"><text:span text:style-name="T92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（由區公所填註）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立<text:s text:c="4"/>委</text:p>
            <text:p text:style-name="P111"><text:span text:style-name="T112">選舉權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□</text:span><text:span text:style-name="T11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□</text:span><text:span text:style-name="T120">山地原住民選舉人</text:span></text:p>
            <text:p text:style-name="P121"><text:span text:style-name="T122">□</text:span><text:span text:style-name="T123">平地原住民選舉人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/>
          <table:table-cell table:style-name="TableCell135" table:number-columns-spanned="11">
            <text:p text:style-name="P13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新冠肺炎疫苗接種情形</text:p>
          </table:table-cell>
          <table:covered-table-cell/>
          <table:covered-table-cell/>
          <table:table-cell table:style-name="TableCell142" table:number-columns-spanned="18">
            <text:p text:style-name="P143">□尚未接種<text:s/>(原因：□經醫師評估不適合施打<text:s/>□個人因素)</text:p>
            <text:p text:style-name="P144">□接種1劑<text:s text:c="2"/>(原因：□經醫師評估不適合施打<text:s/>□個人因素)</text:p>
            <text:p text:style-name="Standard"><text:span text:style-name="T145">□</text:span><text:span text:style-name="T146">接種</text:span><text:span text:style-name="T147">2</text:span><text:span text:style-name="T148">劑</text:span><text:span text:style-name="T149"><text:s text:c="2"/></text:span><text:span text:style-name="T150">(□</text:span><text:span text:style-name="T151">未滿</text:span><text:span text:style-name="T152">14</text:span><text:span text:style-name="T153">天：接種日期</text:span><text:span text:style-name="T154"><text:s text:c="5"/></text:span><text:span text:style-name="T155">年</text:span><text:span text:style-name="T156">____</text:span><text:span text:style-name="T157">月</text:span><text:span text:style-name="T158">____</text:span><text:span text:style-name="T159">日</text:span></text:p>
            <text:p text:style-name="Standard"><text:span text:style-name="T160">□</text:span><text:span text:style-name="T161">接種</text:span><text:span text:style-name="T162">3</text:span><text:span text:style-name="T163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 table:number-rows-spanned="3">
            <text:p text:style-name="P166">其他事項</text:p>
            <text:p text:style-name="P167">（請勾選）</text:p>
          </table:table-cell>
          <table:covered-table-cell/>
          <table:covered-table-cell/>
          <table:table-cell table:style-name="TableCell168" table:number-columns-spanned="3">
            <text:p text:style-name="P169">選務經驗</text:p>
          </table:table-cell>
          <table:covered-table-cell/>
          <table:covered-table-cell/>
          <table:table-cell table:style-name="TableCell170" table:number-columns-spanned="7">
            <text:p text:style-name="P171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餐食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/>
          <table:covered-table-cell/>
          <table:table-cell table:style-name="TableCell177" table:number-columns-spanned="3" table:number-rows-spanned="2">
            <text:p text:style-name="P178"><text:span text:style-name="T179">□</text:span><text:span text:style-name="T180">主任管理員</text:span></text:p>
            <text:p text:style-name="P181"><text:span text:style-name="T182">□</text:span><text:span text:style-name="T183">主任監察員</text:span></text:p>
            <text:p text:style-name="P184"><text:span text:style-name="T185">□</text:span><text:span text:style-name="T186">管</text:span><text:span text:style-name="T187"><text:s text:c="4"/></text:span><text:span text:style-name="T188">理</text:span><text:span text:style-name="T189"><text:s text:c="4"/></text:span><text:span text:style-name="T190">員</text:span></text:p>
            <text:p text:style-name="P191"><text:span text:style-name="T192">□</text:span><text:span text:style-name="T193">監</text:span><text:span text:style-name="T194"><text:s text:c="4"/></text:span><text:span text:style-name="T195">察</text:span><text:span text:style-name="T196"><text:s text:c="4"/></text:span><text:span text:style-name="T197">員</text:span></text:p>
          </table:table-cell>
          <table:covered-table-cell/>
          <table:covered-table-cell/>
          <table:table-cell table:style-name="TableCell198" table:number-columns-spanned="2">
            <text:p text:style-name="P199">是</text:p>
          </table:table-cell>
          <table:covered-table-cell/>
          <table:table-cell table:style-name="TableCell200" table:number-columns-spanned="5">
            <text:p text:style-name="P201">否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是</text:p>
          </table:table-cell>
          <table:covered-table-cell/>
          <table:covered-table-cell/>
          <table:table-cell table:style-name="TableCell204" table:number-columns-spanned="3">
            <text:p text:style-name="P205">否</text:p>
          </table:table-cell>
          <table:covered-table-cell/>
          <table:covered-table-cell/>
          <table:table-cell table:style-name="TableCell206">
            <text:p text:style-name="P207">葷食</text:p>
          </table:table-cell>
          <table:table-cell table:style-name="TableCell208">
            <text:p text:style-name="P209">素食</text:p>
          </table:table-cell>
        </table:table-row>
        <table:table-row table:style-name="TableRow21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 table:number-rows-spanned="2">
            <text:p text:style-name="P225">簽<text:s/>章</text:p>
          </table:table-cell>
          <table:covered-table-cell/>
          <table:table-cell table:style-name="TableCell226" table:number-columns-spanned="3">
            <text:p text:style-name="P227">填表人簽章</text:p>
          </table:table-cell>
          <table:covered-table-cell/>
          <table:covered-table-cell/>
          <table:table-cell table:style-name="TableCell228" table:number-columns-spanned="6">
            <text:p text:style-name="P229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機關學校首長蓋章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<text:span text:style-name="T244">◎</text:span><text:span text:style-name="T245">填表注意事項：</text:span></text:p>
      <text:list text:style-name="WWNum2">
        <text:list-item text:start-value="1">
          <text:p text:style-name="P246"><text:span text:style-name="T247">工作人員如係服務於機關學校，除填表人簽章外，尚須送請該</text:span><text:span text:style-name="T248">機關學校首長、單位主管及人事主管</text:span><text:span text:style-name="T249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50"><text:span text:style-name="T251">本資料卡請勿重複填送至其他區公所。</text:span></text:p>
        </text:list-item>
        <text:list-item>
          <text:p text:style-name="P252"><text:span text:style-name="T253">本登記資料卡請寄送或擲回臺北市大同區公所（</text:span><text:span text:style-name="T254">103226</text:span><text:span text:style-name="T255">臺北市大同區昌吉街</text:span><text:span text:style-name="T256">57</text:span><text:span text:style-name="T257">號</text:span><text:span text:style-name="T258">4</text:span><text:span text:style-name="T259">樓，民政課收），或以傳真</text:span><text:span text:style-name="T260">(02-2586-7753)</text:span><text:span text:style-name="T261">、電子郵寄掃描檔</text:span><text:span text:style-name="T262">(tt_760@gov.taipei)</text:span><text:span text:style-name="T263">等方式擲送本所。</text:span></text:p>
        </text:list-item>
        <text:list-item>
          <text:p text:style-name="P264"><text:span text:style-name="T265">戶籍地與工作地不在立法委員選舉同一選舉區者，無法辦理工作地投票。</text:span></text:p>
        </text:list-item>
      </text:list>
      <text:p text:style-name="P266"><text:span text:style-name="T267">◎</text:span><text:span text:style-name="T268">遴選機關：</text:span><text:span text:style-name="T269">臺北市</text:span><text:span text:style-name="T270">大同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492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3-15T06:55:00Z</meta:creation-date>
    <dc:date>2023-03-15T06:55:00Z</dc:date>
    <meta:print-date>2023-03-10T03:4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65" meta:character-count="1104" meta:row-count="7" meta:non-whitespace-character-count="941"/>
  </office:meta>
</office:document-meta>
</file>