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bottom="0.0694in" style:line-height-at-least="0.1666in"/>
      <style:text-properties style:font-name="標楷體" style:font-name-asian="標楷體" style:font-name-complex="標楷體" fo:font-weight="bold" style:font-weight-asian="bold" style:letter-kerning="false" fo:font-size="18pt" style:font-size-asian="18pt" style:font-size-complex="18pt"/>
    </style:style>
    <style:style style:name="P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style:text-autospace="none" fo:text-align="justify" style:line-height-at-least="0.1666in"/>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內文" style:family="paragraph">
      <style:paragraph-properties style:text-autospace="none" fo:text-align="justify" style:line-height-at-least="0.1666in" fo:margin-left="0.3888in" fo:text-indent="-0.3888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style:line-height-at-least="0.166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51" style:parent-style-name="內文" style:family="paragraph">
      <style:paragraph-properties style:text-autospace="none" fo:text-align="justify" style:line-height-at-least="0.1666in" fo:margin-left="0.5555in" fo:text-indent="-0.3888in">
        <style:tab-stops/>
      </style:paragraph-properties>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text-autospace="none" fo:text-align="justify" style:line-height-at-least="0.1666in" fo:margin-left="0.5555in" fo:text-indent="-0.3888in">
        <style:tab-stops/>
      </style:paragraph-properties>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P92"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style:line-height-at-least="0.1666in" fo:margin-left="0.3888in" fo:text-indent="-0.3888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text-autospace="none" fo:text-align="justify" style:line-height-at-least="0.1666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font-size="18pt" style:font-size-asian="18pt" style:font-size-complex="12pt"/>
    </style:style>
    <style:style style:name="P12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olumn122" style:family="table-column">
      <style:table-column-properties style:column-width="0.4687in"/>
    </style:style>
    <style:style style:name="TableColumn123" style:family="table-column">
      <style:table-column-properties style:column-width="0.4923in"/>
    </style:style>
    <style:style style:name="TableColumn124" style:family="table-column">
      <style:table-column-properties style:column-width="1.8111in"/>
    </style:style>
    <style:style style:name="TableColumn125" style:family="table-column">
      <style:table-column-properties style:column-width="0.1152in"/>
    </style:style>
    <style:style style:name="TableColumn126" style:family="table-column">
      <style:table-column-properties style:column-width="0.3611in"/>
    </style:style>
    <style:style style:name="TableColumn127" style:family="table-column">
      <style:table-column-properties style:column-width="0.075in"/>
    </style:style>
    <style:style style:name="TableColumn128" style:family="table-column">
      <style:table-column-properties style:column-width="0.2527in"/>
    </style:style>
    <style:style style:name="TableColumn129" style:family="table-column">
      <style:table-column-properties style:column-width="0.1638in"/>
    </style:style>
    <style:style style:name="TableColumn130" style:family="table-column">
      <style:table-column-properties style:column-width="1.4111in"/>
    </style:style>
    <style:style style:name="TableColumn131" style:family="table-column">
      <style:table-column-properties style:column-width="0.5347in"/>
    </style:style>
    <style:style style:name="TableColumn132" style:family="table-column">
      <style:table-column-properties style:column-width="1.0715in"/>
    </style:style>
    <style:style style:name="Table121" style:family="table">
      <style:table-properties style:width="6.7576in" fo:margin-left="0in" table:align="center"/>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Row144" style:family="table-row">
      <style:table-row-properties style:min-row-height="0.354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P151"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15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155" style:family="table-row">
      <style:table-row-properties style:min-row-height="0.586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16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161" style:family="table-row">
      <style:table-row-properties style:min-row-height="0.48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16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167" style:family="table-row">
      <style:table-row-properties style:min-row-height="0.510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17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17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174" style:family="table-row">
      <style:table-row-properties style:min-row-height="0.354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183" style:family="table-row">
      <style:table-row-properties style:min-row-height="0.456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188" style:family="table-row">
      <style:table-row-properties style:min-row-height="0.31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font-size="11pt" style:font-size-asian="11pt" style:font-size-complex="12pt"/>
    </style:style>
    <style:style style:name="P191"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8pt" style:font-size-asian="8pt" style:font-size-complex="12pt"/>
    </style:style>
    <style:style style:name="P192" style:parent-style-name="內文" style:family="paragraph">
      <style:paragraph-properties style:snap-to-layout-grid="false" style:vertical-align="baseline" style:line-height-at-least="0.1666in"/>
    </style:style>
    <style:style style:name="T193" style:parent-style-name="預設段落字型" style:family="text">
      <style:text-properties style:font-name="標楷體" style:font-name-asian="標楷體" fo:font-weight="bold" style:font-weight-asian="bold" fo:font-size="8pt" style:font-size-asian="8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Row202" style:family="table-row">
      <style:table-row-properties style:min-row-height="0.3541in"/>
    </style:style>
    <style:style style:name="P20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12" style:family="table-row">
      <style:table-row-properties style:min-row-height="0.3541in"/>
    </style:style>
    <style:style style:name="P21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22" style:family="table-row">
      <style:table-row-properties style:min-row-height="0.3541in"/>
    </style:style>
    <style:style style:name="P22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32" style:family="table-row">
      <style:table-row-properties style:min-row-height="0.3541in"/>
    </style:style>
    <style:style style:name="P23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42" style:family="table-row">
      <style:table-row-properties style:min-row-height="0.3541in"/>
    </style:style>
    <style:style style:name="P24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52" style:family="table-row">
      <style:table-row-properties style:min-row-height="0.522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1pt" style:font-size-asian="11pt"/>
    </style:style>
    <style:style style:name="P255" style:parent-style-name="內文" style:family="paragraph">
      <style:paragraph-properties style:snap-to-layout-grid="false" style:vertical-align="baseline" style:line-height-at-least="0.1666in"/>
    </style:style>
    <style:style style:name="T256" style:parent-style-name="預設段落字型" style:family="text">
      <style:text-properties style:font-name="標楷體" style:font-name-asian="標楷體" fo:font-weight="bold" style:font-weight-asian="bold" fo:font-size="11pt" style:font-size-asian="11pt"/>
    </style:style>
    <style:style style:name="T257" style:parent-style-name="預設段落字型" style:family="text">
      <style:text-properties style:font-name="標楷體" style:font-name-asian="標楷體" fo:font-weight="bold" style:font-weight-asian="bold" fo:font-size="11pt" style:font-size-asian="11pt"/>
    </style:style>
    <style:style style:name="T25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1pt" style:font-size-asian="11pt"/>
    </style:style>
    <style:style style:name="T26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1pt" style:font-size-asian="11pt"/>
    </style:style>
    <style:style style:name="T262" style:parent-style-name="預設段落字型" style:family="text">
      <style:text-properties style:font-name="標楷體" style:font-name-asian="標楷體" fo:font-weight="bold" style:font-weight-asian="bold" fo:font-size="11pt" style:font-size-asian="11pt"/>
    </style:style>
    <style:style style:name="T263" style:parent-style-name="預設段落字型" style:family="text">
      <style:text-properties style:font-name="標楷體" style:font-name-asian="標楷體" fo:font-weight="bold" style:font-weight-asian="bold" fo:font-size="11pt" style:font-size-asian="11pt"/>
    </style:style>
    <style:style style:name="T26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1pt" style:font-size-asian="11pt"/>
    </style:style>
    <style:style style:name="T268" style:parent-style-name="預設段落字型" style:family="text">
      <style:text-properties style:font-name="標楷體" style:font-name-asian="標楷體" fo:font-weight="bold" style:font-weight-asian="bold" fo:font-size="11pt" style:font-size-asian="11pt"/>
    </style:style>
    <style:style style:name="T269" style:parent-style-name="預設段落字型" style:family="text">
      <style:text-properties style:font-name="標楷體" style:font-name-asian="標楷體" fo:font-weight="bold" style:font-weight-asian="bold" fo:font-size="11pt" style:font-size-asian="11pt"/>
    </style:style>
    <style:style style:name="T27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1pt" style:font-size-asian="11pt"/>
    </style:style>
    <style:style style:name="T274" style:parent-style-name="預設段落字型" style:family="text">
      <style:text-properties style:font-name="標楷體" style:font-name-asian="標楷體" fo:font-weight="bold" style:font-weight-asian="bold" fo:font-size="11pt" style:font-size-asian="11pt"/>
    </style:style>
    <style:style style:name="T275" style:parent-style-name="預設段落字型" style:family="text">
      <style:text-properties style:font-name="標楷體" style:font-name-asian="標楷體" fo:font-weight="bold" style:font-weight-asian="bold" fo:font-size="11pt" style:font-size-asian="11pt"/>
    </style:style>
    <style:style style:name="T2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1pt" style:font-size-asian="11pt"/>
    </style:style>
    <style:style style:name="T2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font-size="11pt" style:font-size-asian="11pt"/>
    </style:style>
    <style:style style:name="T280" style:parent-style-name="預設段落字型" style:family="text">
      <style:text-properties style:font-name="標楷體" style:font-name-asian="標楷體" fo:font-weight="bold" style:font-weight-asian="bold" fo:font-size="11pt" style:font-size-asian="11pt"/>
    </style:style>
    <style:style style:name="T281" style:parent-style-name="預設段落字型" style:family="text">
      <style:text-properties style:font-name="標楷體" style:font-name-asian="標楷體" fo:font-weight="bold" style:font-weight-asian="bold" fo:font-size="11pt" style:font-size-asian="11pt"/>
    </style:style>
    <style:style style:name="T2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1pt" style:font-size-asian="11pt"/>
    </style:style>
    <style:style style:name="T28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1pt" style:font-size-asian="11pt"/>
    </style:style>
    <style:style style:name="TableRow286" style:family="table-row">
      <style:table-row-properties style:min-row-height="0.522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289" style:parent-style-name="內文" style:family="paragraph">
      <style:paragraph-properties style:snap-to-layout-grid="false" style:vertical-align="baseline" style:line-height-at-least="0.1666in"/>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size-complex="12pt"/>
    </style:style>
    <style:style style:name="P30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olumn303" style:family="table-column">
      <style:table-column-properties style:column-width="0.3708in"/>
    </style:style>
    <style:style style:name="TableColumn304" style:family="table-column">
      <style:table-column-properties style:column-width="1.3118in"/>
    </style:style>
    <style:style style:name="TableColumn305" style:family="table-column">
      <style:table-column-properties style:column-width="0.7548in"/>
    </style:style>
    <style:style style:name="TableColumn306" style:family="table-column">
      <style:table-column-properties style:column-width="0.9284in"/>
    </style:style>
    <style:style style:name="TableColumn307" style:family="table-column">
      <style:table-column-properties style:column-width="0.1854in"/>
    </style:style>
    <style:style style:name="TableColumn308" style:family="table-column">
      <style:table-column-properties style:column-width="1.4972in"/>
    </style:style>
    <style:style style:name="TableColumn309" style:family="table-column">
      <style:table-column-properties style:column-width="0.5388in"/>
    </style:style>
    <style:style style:name="TableColumn310" style:family="table-column">
      <style:table-column-properties style:column-width="1.1444in"/>
    </style:style>
    <style:style style:name="Table302" style:family="table">
      <style:table-properties style:width="6.7319in" fo:margin-left="0in" table:align="center"/>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31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315"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31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325" style:family="table-row">
      <style:table-row-properties/>
    </style:style>
    <style:style style:name="P32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335" style:family="table-row">
      <style:table-row-properties/>
    </style:style>
    <style:style style:name="P33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345" style:family="table-row">
      <style:table-row-properties/>
    </style:style>
    <style:style style:name="P34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355" style:family="table-row">
      <style:table-row-properties/>
    </style:style>
    <style:style style:name="P35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365" style:family="table-row">
      <style:table-row-properties/>
    </style:style>
    <style:style style:name="P36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37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379"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style:font-size-complex="12pt"/>
    </style:style>
    <style:style style:name="P380"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style:font-size-complex="12pt"/>
    </style:style>
    <style:style style:name="P381"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style:font-size-complex="12pt"/>
    </style:style>
    <style:style style:name="P382" style:parent-style-name="內文" style:family="paragraph">
      <style:paragraph-properties style:snap-to-layout-grid="false" fo:text-align="center" style:vertical-align="baseline" fo:margin-top="0.0694in" fo:margin-bottom="0.0694in" style:line-height-at-least="0.1666in"/>
    </style:style>
    <style:style style:name="T383" style:parent-style-name="預設段落字型" style:family="text">
      <style:text-properties style:font-name="標楷體" style:font-name-asian="標楷體" fo:font-weight="bold" style:font-weight-asian="bold" fo:font-size="18pt" style:font-size-asian="18pt" style:font-size-complex="16pt"/>
    </style:style>
    <style:style style:name="T384" style:parent-style-name="預設段落字型" style:family="text">
      <style:text-properties style:font-name="標楷體" style:font-name-asian="標楷體" fo:font-weight="bold" style:font-weight-asian="bold" fo:font-size="18pt" style:font-size-asian="18pt" style:font-size-complex="16pt"/>
    </style:style>
    <style:style style:name="T385" style:parent-style-name="預設段落字型" style:family="text">
      <style:text-properties style:font-name="標楷體" style:font-name-asian="標楷體" fo:font-weight="bold" style:font-weight-asian="bold" fo:font-size="18pt" style:font-size-asian="18pt" style:font-size-complex="16pt"/>
    </style:style>
    <style:style style:name="T38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ableColumn388" style:family="table-column">
      <style:table-column-properties style:column-width="0.4409in" style:use-optimal-column-width="false"/>
    </style:style>
    <style:style style:name="TableColumn389" style:family="table-column">
      <style:table-column-properties style:column-width="1.4062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1.57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1.6486in" style:use-optimal-column-width="false"/>
    </style:style>
    <style:style style:name="Table387" style:family="table">
      <style:table-properties style:width="6.8423in" fo:margin-left="0in" table:align="center"/>
    </style:style>
    <style:style style:name="TableRow394" style:family="table-row">
      <style:table-row-properties style:min-row-height="0.6458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vertical-align="baseline" style:line-height-at-least="0.1666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baseline" style:line-height-at-least="0.1666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style:vertical-align="baseline" style:line-height-at-least="0.1666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vertical-align="baseline" style:line-height-at-least="0.1666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新細明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vertical-align="baseline" style:line-height-at-least="0.1666in"/>
      <style:text-properties style:font-name="標楷體" style:font-name-asian="標楷體" fo:font-size="14pt" style:font-size-asian="14pt" style:font-size-complex="14pt"/>
    </style:style>
    <style:style style:name="TableRow409" style:family="table-row">
      <style:table-row-properties style:min-row-height="1.1395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vertical-align="baseline" style:line-height-at-least="0.1666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1.2263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vertical-align="baseline" style:line-height-at-least="0.1666in"/>
      <style:text-properties style:font-name="標楷體" style:font-name-asian="標楷體" style:font-name-complex="新細明體" fo:font-size="14pt" style:font-size-asian="14pt" style:font-size-complex="14pt"/>
    </style:style>
    <style:style style:name="TableRow418" style:family="table-row">
      <style:table-row-properties style:min-row-height="1.4479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vertical-align="baseline" style:line-height-at-least="0.1666in"/>
    </style:style>
    <style:style style:name="T421" style:parent-style-name="預設段落字型" style:family="text">
      <style:text-properties style:font-name="標楷體" style:font-name-asian="標楷體" style:font-name-complex="新細明體" fo:font-size="14pt" style:font-size-asian="14pt" style:font-size-complex="14pt"/>
    </style:style>
    <style:style style:name="TableRow422" style:family="table-row">
      <style:table-row-properties style:min-row-height="0.6819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vertical-align="baseline" style:line-height-at-least="0.1666in"/>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TableRow426" style:family="table-row">
      <style:table-row-properties style:min-row-height="1.3013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vertical-align="baseline" style:line-height-at-least="0.1666in"/>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ableRow433" style:family="table-row">
      <style:table-row-properties style:min-row-height="1.4569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vertical-align="baseline" style:line-height-at-least="0.1666in"/>
    </style:style>
    <style:style style:name="T436" style:parent-style-name="預設段落字型" style:family="text">
      <style:text-properties style:font-name="標楷體" style:font-name-asian="標楷體" style:font-name-complex="新細明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新細明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ableRow440" style:family="table-row">
      <style:table-row-properties style:min-row-height="1.0736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vertical-align="baseline" style:line-height-at-least="0.1666in"/>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P444" style:parent-style-name="內文" style:family="paragraph">
      <style:paragraph-properties style:snap-to-layout-grid="false" fo:text-align="center" style:vertical-align="baseline" style:line-height-at-least="0.1666in"/>
      <style:text-properties style:font-name="標楷體" style:font-name-asian="標楷體" style:font-size-complex="12pt"/>
    </style:style>
    <style:style style:name="P445" style:parent-style-name="內文" style:family="paragraph">
      <style:paragraph-properties fo:text-align="center" style:vertical-align="baseline" style:line-height-at-least="0.1666in"/>
    </style:style>
    <style:style style:name="T446" style:parent-style-name="預設段落字型" style:family="text">
      <style:text-properties style:font-name="標楷體" style:font-name-asian="標楷體" fo:font-weight="bold" style:font-weight-asian="bold" fo:font-size="16pt" style:font-size-asian="16pt" style:font-size-complex="14pt"/>
    </style:style>
    <style:style style:name="P447" style:parent-style-name="內文" style:family="paragraph">
      <style:paragraph-properties fo:text-align="center"/>
      <style:text-properties style:font-name="標楷體" style:font-name-asian="標楷體"/>
    </style:style>
    <style:style style:name="T448" style:parent-style-name="預設段落字型" style:family="text">
      <style:text-properties style:font-name="標楷體" style:font-name-asian="標楷體" fo:font-weight="bold" style:font-weight-asian="bold" fo:font-size="16pt" style:font-size-asian="16pt" style:font-size-complex="14pt"/>
    </style:style>
    <style:style style:name="P449" style:parent-style-name="內文" style:family="paragraph">
      <style:paragraph-properties fo:text-align="justify" style:vertical-align="baseline" style:line-height-at-least="0.1666in" fo:margin-left="-0.1756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text-align="justify" style:vertical-align="baseline" style:line-height-at-least="0.1666in"/>
      <style:text-properties style:font-name="標楷體" style:font-name-asian="標楷體" fo:font-size="14pt" style:font-size-asian="14pt" style:font-size-complex="14pt"/>
    </style:style>
    <style:style style:name="P456" style:parent-style-name="內文" style:family="paragraph">
      <style:paragraph-properties fo:text-align="justify" style:vertical-align="baseline" style:line-height-at-least="0.1666in"/>
      <style:text-properties style:font-name="標楷體" style:font-name-asian="標楷體" fo:font-size="14pt" style:font-size-asian="14pt" style:font-size-complex="14pt"/>
    </style:style>
    <style:style style:name="P457" style:parent-style-name="內文" style:family="paragraph">
      <style:paragraph-properties fo:text-align="justify" style:vertical-align="baseline" style:line-height-at-least="0.1666in" fo:margin-left="0.3888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style:vertical-align="baseline" style:line-height-at-least="0.1666in" fo:margin-left="0.3888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vertical-align="baseline" fo:margin-top="0.0694in" fo:margin-bottom="0.0694in" style:line-height-at-least="0.1666in" fo:margin-left="-0.1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0" style:parent-style-name="內文" style:family="paragraph">
      <style:paragraph-properties style:vertical-align="baseline" fo:margin-top="0.0694in" fo:margin-bottom="0.0694in" style:line-height-at-least="0.1666in" fo:margin-left="-0.177in">
        <style:tab-stops>
          <style:tab-stop style:type="left" style:position="4.0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1"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vertical-align="baseline" style:line-height-at-least="0.1666in" fo:margin-left="-0.175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vertical-align="baseline" style:line-height-at-least="0.1666in" fo:margin-left="-0.1756in">
        <style:tab-stops/>
      </style:paragraph-properties>
    </style:style>
    <style:style style:name="T468" style:parent-style-name="預設段落字型" style:family="text">
      <style:text-properties style:font-name="標楷體" style:font-name-asian="標楷體" fo:font-size="14pt" style:font-size-asian="14pt" style:font-size-complex="16pt"/>
    </style:style>
    <style:style style:name="T469" style:parent-style-name="預設段落字型" style:family="text">
      <style:text-properties style:font-name="標楷體" style:font-name-asian="標楷體" fo:font-size="14pt" style:font-size-asian="14pt" style:font-size-complex="16pt"/>
    </style:style>
    <style:style style:name="T470" style:parent-style-name="預設段落字型" style:family="text">
      <style:text-properties style:font-name="標楷體" style:font-name-asian="標楷體" fo:font-size="14pt" style:font-size-asian="14pt" style:font-size-complex="16pt"/>
    </style:style>
    <style:style style:name="T471" style:parent-style-name="預設段落字型" style:family="text">
      <style:text-properties style:font-name="標楷體" style:font-name-asian="標楷體" fo:font-size="14pt" style:font-size-asian="14pt" style:font-size-complex="16pt"/>
    </style:style>
    <style:style style:name="T472" style:parent-style-name="預設段落字型" style:family="text">
      <style:text-properties style:font-name="標楷體" style:font-name-asian="標楷體" fo:font-size="14pt" style:font-size-asian="14pt" style:font-size-complex="16pt"/>
    </style:style>
    <style:style style:name="T473" style:parent-style-name="預設段落字型" style:family="text">
      <style:text-properties style:font-name="標楷體" style:font-name-asian="標楷體" fo:font-size="14pt" style:font-size-asian="14pt" style:font-size-complex="16pt"/>
    </style:style>
    <style:style style:name="T474" style:parent-style-name="預設段落字型" style:family="text">
      <style:text-properties style:font-name="標楷體" style:font-name-asian="標楷體" fo:font-size="14pt" style:font-size-asian="14pt" style:font-size-complex="16pt"/>
    </style:style>
    <style:style style:name="P475" style:parent-style-name="內文" style:family="paragraph">
      <style:paragraph-properties style:vertical-align="baseline" style:line-height-at-least="0.1666in"/>
      <style:text-properties style:font-name="標楷體" style:font-name-asian="標楷體" style:font-size-complex="14pt"/>
    </style:style>
    <style:style style:name="P476" style:parent-style-name="內文" style:family="paragraph">
      <style:paragraph-properties style:vertical-align="baseline" style:line-height-at-least="0.1666in"/>
    </style:style>
    <style:style style:name="T477"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P478" style:parent-style-name="內文" style:family="paragraph">
      <style:paragraph-properties style:snap-to-layout-grid="false" fo:text-align="justify" style:vertical-align="baseline" style:line-height-at-least="0.1666in"/>
      <style:text-properties style:font-name="標楷體" style:font-name-asian="標楷體" fo:font-size="11pt" style:font-size-asian="11pt" style:font-size-complex="14pt"/>
    </style:style>
    <style:style style:name="P479"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80"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81"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82" style:parent-style-name="內文" style:family="paragraph">
      <style:paragraph-properties style:snap-to-layout-grid="false" fo:text-align="justify" style:vertical-align="baseline" style:line-height-at-least="0.1666in" fo:margin-left="0.3937in" fo:margin-right="-0.6069in" fo:text-indent="-0.3937in">
        <style:tab-stops/>
      </style:paragraph-properties>
      <style:text-properties style:font-name="標楷體" style:font-name-asian="標楷體" fo:font-size="11pt" style:font-size-asian="11pt" style:font-size-complex="14pt"/>
    </style:style>
    <style:style style:name="P483"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84" style:parent-style-name="內文" style:family="paragraph">
      <style:paragraph-properties style:snap-to-layout-grid="false" fo:text-align="justify" style:vertical-align="baseline" style:line-height-at-least="0.1666in" fo:margin-left="0.2958in" fo:margin-right="-0.6069in" fo:text-indent="-0.2958in">
        <style:tab-stops/>
      </style:paragraph-properties>
      <style:text-properties style:font-name="標楷體" style:font-name-asian="標楷體" fo:font-size="11pt" style:font-size-asian="11pt" style:font-size-complex="14pt"/>
    </style:style>
    <style:style style:name="P485"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86"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87"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88" style:parent-style-name="內文" style:family="paragraph">
      <style:paragraph-properties style:snap-to-layout-grid="false" fo:text-align="justify" style:vertical-align="baseline" style:line-height-at-least="0.1666in" fo:margin-left="0.2958in" fo:margin-right="-0.6069in" fo:text-indent="-0.2958in">
        <style:tab-stops/>
      </style:paragraph-properties>
      <style:text-properties style:font-name="標楷體" style:font-name-asian="標楷體" fo:font-size="11pt" style:font-size-asian="11pt" style:font-size-complex="14pt"/>
    </style:style>
    <style:style style:name="P489"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90"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91"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92" style:parent-style-name="內文" style:family="paragraph">
      <style:paragraph-properties fo:widows="2" fo:orphans="2" fo:text-align="justify" style:vertical-align="baseline" style:line-height-at-least="0.166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493"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94"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95"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96"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97"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498" style:parent-style-name="內文" style:family="paragraph">
      <style:paragraph-properties style:snap-to-layout-grid="false" fo:text-align="justify" style:vertical-align="baseline" style:line-height-at-least="0.1666in" fo:margin-left="0.2958in" fo:margin-right="-0.6069in" fo:text-indent="-0.2958in">
        <style:tab-stops/>
      </style:paragraph-properties>
      <style:text-properties style:font-name="標楷體" style:font-name-asian="標楷體" fo:font-size="11pt" style:font-size-asian="11pt" style:font-size-complex="14pt"/>
    </style:style>
    <style:style style:name="P499" style:parent-style-name="內文" style:family="paragraph">
      <style:paragraph-properties style:snap-to-layout-grid="false" fo:text-align="justify" style:vertical-align="baseline" style:line-height-at-least="0.1666in" fo:margin-left="0.2958in" fo:margin-right="-0.6069in" fo:text-indent="-0.2958in">
        <style:tab-stops/>
      </style:paragraph-properties>
      <style:text-properties style:font-name="標楷體" style:font-name-asian="標楷體" fo:font-size="11pt" style:font-size-asian="11pt" style:font-size-complex="14pt"/>
    </style:style>
    <style:style style:name="P500"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01" style:parent-style-name="內文" style:family="paragraph">
      <style:paragraph-properties fo:widows="2" fo:orphans="2" fo:text-align="justify" style:vertical-align="baseline" style:line-height-at-least="0.166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2" style:parent-style-name="內文" style:family="paragraph">
      <style:paragraph-properties fo:widows="2" fo:orphans="2" fo:text-align="justify" style:vertical-align="baseline" style:line-height-at-least="0.166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3" style:parent-style-name="內文" style:family="paragraph">
      <style:paragraph-properties fo:widows="2" fo:orphans="2" fo:text-align="justify" style:vertical-align="baseline" style:line-height-at-least="0.166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4" style:parent-style-name="內文" style:family="paragraph">
      <style:paragraph-properties fo:widows="2" fo:orphans="2" fo:text-align="justify" style:vertical-align="baseline" style:line-height-at-least="0.166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5" style:parent-style-name="內文" style:family="paragraph">
      <style:paragraph-properties fo:widows="2" fo:orphans="2" fo:text-align="justify" style:vertical-align="baseline" style:line-height-at-least="0.166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style:letter-kerning="false" style:font-size-complex="14pt"/>
    </style:style>
    <style:style style:name="P506" style:parent-style-name="內文" style:family="paragraph">
      <style:paragraph-properties style:text-autospace="none" fo:text-align="justify" style:line-height-at-least="0.1666in" fo:margin-left="0.5555in" fo:text-indent="-0.3888in">
        <style:tab-stops/>
      </style:paragraph-properties>
    </style:style>
    <style:style style:family="graphic" style:name="a0" style:parent-style-name="Graphics">
      <style:graphic-properties fo:wrap-option="wrap" fo:border="0.03472in doubl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芳和實驗中學<text:bookmark-start text:name="_Hlk87131655"/>管理員<text:bookmark-end text:name="_Hlk87131655"/>甄選簡章</text:p>
      <text:p text:style-name="P8">一、依據：「公務人員陞遷法」及「公務人員陞遷法施行細則」辦理。</text:p>
      <text:p text:style-name="P9"><text:span text:style-name="T10">二、甄選名額：委任第</text:span><text:span text:style-name="T11">3</text:span><text:span text:style-name="T12">職等至第</text:span><text:span text:style-name="T13">5</text:span><text:span text:style-name="T14">職等綜合行政職系</text:span><text:span text:style-name="T15">管理員</text:span><text:span text:style-name="T16">1</text:span><text:span text:style-name="T17">名</text:span><text:span text:style-name="T18">、備取</text:span><text:span text:style-name="T19">2</text:span><text:span text:style-name="T20">名。</text:span></text:p>
      <text:p text:style-name="P21">三、報名資格條件：</text:p>
      <text:p text:style-name="P22">(一)經銓敘部審定合格實授委任第三職等以上，且具綜合行政職系任用資格之人員（須符合109年1月16日施行之職組暨職系名稱一覽表任用資格）<text:bookmark-start text:name="_Hlk163761357"/>。且無特考特用(含高普初等考試)限制調任者(報名截止日前未在限制轉調期限者，始受理報名)<text:bookmark-end text:name="_Hlk163761357"/>。</text:p>
      <text:p text:style-name="P23"><text:bookmark-start text:name="_Hlk86615193"/>(二)無公務人員任用法第26條、第28條及公務人員陞遷法第12條各款情事；無特考特用轉調限制之現職公務人員，及無臺灣地區與大陸地區人民關係條例第21條第1項所定不得任用之情事者。</text:p>
      <text:p text:style-name="P24">(三)未有涉及性侵害、性騷擾或妨害性自主等事件或尚在調查階段或已經檢、警查證遭提起公訴情事者。<text:s/></text:p>
      <text:p text:style-name="P25">(四)未曾受懲戒或行政處分，品行端正、具服務熱忱，身心健康，無不良嗜好；注重行政倫理。</text:p>
      <text:p text:style-name="P26">(五)能配合學校需要，執行公務暨工作職務調整、輪調等。<text:s/></text:p>
      <text:p text:style-name="P27">(六)未具雙重國籍或多國國籍之中華民國國民。如係大陸地區人民經許可進入臺灣地區設籍須滿10年以上。</text:p>
      <text:p text:style-name="P28">(七)無臺灣地區與大陸地區人民關係條例第9條之1所定情事，並未在中國大陸設有戶籍、領用中國大陸護照、身分證、定居證或居住證。</text:p>
      <text:p text:style-name="P29"><text:bookmark-end text:name="_Hlk86615193"/>(八)具WORD、EXCEL、影片錄製、雲端、協作平台與視訊會議等編輯及網路操作處理能力。</text:p>
      <text:p text:style-name="P30">(九)具有彈性及持續學習能力。</text:p>
      <text:p text:style-name="P31"><text:span text:style-name="T32">四、工作地點：臺北市芳和實驗中學（</text:span><text:span text:style-name="T33">106322</text:span><text:span text:style-name="T34">臺北市大安區臥龍街</text:span><text:span text:style-name="T35">170</text:span><text:span text:style-name="T36">號）</text:span><text:span text:style-name="T37">行政管理中心</text:span><text:span text:style-name="T38">。</text:span></text:p>
      <text:p text:style-name="P39">五、聯絡方式：</text:p>
      <text:p text:style-name="P40">(一)請於上班時間電洽人事室(02)27321961分機106或116。</text:p>
      <text:p text:style-name="P41">(二)或<text:s/>E-Mail：333304h@fhehs.tp.edu.tw</text:p>
      <text:p text:style-name="P42">六、工作內容:</text:p>
      <text:soft-page-break/>
      <text:p text:style-name="P43">(一)<text:s/>承辦校產管理、編輯財產目錄及增減登記核銷事項。</text:p>
      <text:p text:style-name="P44">(二)<text:s/>承辦文具用品領用、登錄、管理事項。</text:p>
      <text:p text:style-name="P45">(三)<text:s/>承辦校舍修繕通報與管理事項。</text:p>
      <text:p text:style-name="P46">(四)<text:s/>承辦停車場與校園場地開放管理事項。</text:p>
      <text:p text:style-name="P47">(五)<text:s/>承辦校園災害防救相關業務。</text:p>
      <text:p text:style-name="P48">(六)<text:s/>其他臨時交辦事項。</text:p>
      <text:p text:style-name="P49">七、報名方式：</text:p>
      <text:p text:style-name="P50">(一)為配合行政院人事行政總處推動人事業務無紙化，應徵本職缺作業採「線上報名」</text:p>
      <text:p text:style-name="P51"><text:span text:style-name="T52">(</text:span><text:span text:style-name="T53">二</text:span><text:span text:style-name="T54">)</text:span><text:bookmark-start text:name="_Hlk163821125"/><text:span text:style-name="T55">於</text:span><text:span text:style-name="T56">114</text:span><text:span text:style-name="T57">年</text:span><text:span text:style-name="T58">7</text:span><text:span text:style-name="T59">月</text:span><text:span text:style-name="T60">18</text:span><text:span text:style-name="T61">日前</text:span><text:span text:style-name="T62">至行政院人事行政總處「事求人」機關徵才系統（網址：</text:span><text:span text:style-name="T63">https://web3.dgpa.gov.tw/want03front/AP/WANTF00001.aspx</text:span><text:span text:style-name="T64">），點選「我要應徵」，連結至職缺應徵系統，確認「我的簡歷」及「我的履歷」內容無誤，且「簡要自述」不得空白，點選【應徵職缺】即完成授權同意開放履歷工作徵才機關調閱。</text:span><text:bookmark-end text:name="_Hlk163821125"/></text:p>
      <text:p text:style-name="P65">(三)請將以下資料依序合併掃描為PDF檔案後上傳該系統（倘有限制轉調期限、升官等訓練及格資料、經向銓敘部釋復具其他可調任職系資格等情形，請再檢附相關資料）</text:p>
      <text:p text:style-name="P66">1.<text:s/><text:bookmark-start text:name="_Hlk164078790"/>報名表（自行黏貼最近一年正面2吋脫帽半身照片一張）及甄選自傳<text:bookmark-end text:name="_Hlk164078790"/>。</text:p>
      <text:p text:style-name="P67">2.<text:s/>國民身分證正、反面，男性請附退伍或免役證明。</text:p>
      <text:p text:style-name="P68">3.<text:s/>切結書。</text:p>
      <text:p text:style-name="P69">4.<text:s/>現職派令、銓敘部審定函。</text:p>
      <text:p text:style-name="P70">5.<text:s/>公務人員考試及格證書。</text:p>
      <text:p text:style-name="P71">6.<text:s/>最高學歷證件。</text:p>
      <text:p text:style-name="P72">7.<text:s/>最近5年考績通知書。</text:p>
      <text:p text:style-name="P73">八、甄選時間及方式</text:p>
      <text:p text:style-name="P74"><text:span text:style-name="T75">（一）時間：</text:span><text:span text:style-name="T76">114</text:span><text:span text:style-name="T77">年</text:span><text:span text:style-name="T78">7</text:span><text:span text:style-name="T79">月</text:span><text:span text:style-name="T80">24</text:span><text:span text:style-name="T81">日</text:span><text:span text:style-name="T82">(</text:span><text:span text:style-name="T83">星期四</text:span><text:span text:style-name="T84">)</text:span><text:span text:style-name="T85">上午</text:span><text:span text:style-name="T86">9</text:span><text:span text:style-name="T87">時開始甄選。請於當日上午</text:span><text:span text:style-name="T88">8</text:span><text:span text:style-name="T89">時</text:span><text:span text:style-name="T90">45</text:span><text:span text:style-name="T91">分前至人事室報到。</text:span></text:p>
      <text:p text:style-name="P92">（二）方式：面試，依溝通表達能力、服務熱忱、工作經驗及理念、問題處理能力等項評分。。</text:p>
      <text:soft-page-break/>
      <text:p text:style-name="P93">（三）參加甄選人員如甄選成績未達80分者，得予以從缺。</text:p>
      <text:p text:style-name="P94">九、錄取公告：</text:p>
      <text:p text:style-name="P95">（一）面試成績成績提本校公務人員甄審暨考績委員會審議後簽請校長核定正式錄取人員及備取人員，公布於本校網站（https://www.fhehs.tp.edu.tw/），並以電話通知正取人員，正取人員放棄或逾期未報到則由備取人員依序遞補。</text:p>
      <text:p text:style-name="P96">（二）視成績酌增備取名額1至2名，以遞補本次甄選職缺為限，候補期間為本職務出缺翌日起算3個月。</text:p>
      <text:p text:style-name="P97"><text:span text:style-name="T98">十、經甄選錄取報到人員，須經權責機關同意並俟辦理商調及報派手續完成後，始生進用效力；</text:span><text:span text:style-name="T99">本職缺於</text:span><text:span text:style-name="T100">114</text:span><text:span text:style-name="T101">年</text:span><text:span text:style-name="T102">8</text:span><text:span text:style-name="T103">月</text:span><text:span text:style-name="T104">1</text:span><text:span text:style-name="T105">日出缺</text:span><text:span text:style-name="T106">。</text:span></text:p>
      <text:p text:style-name="P107">十一、附則：</text:p>
      <text:p text:style-name="P108">(一)應試時請攜帶國民身分證及所繳交相關證明文件正本，以備查驗。</text:p>
      <text:p text:style-name="P109">(二)報名人員所繳驗之證明文件，如有偽造、變造、假借、冒用等情事，一經查明，已錄取者，撤銷錄取資格；已發布派令者，撤銷派令。如涉及刑責由應徵者自行負責。</text:p>
      <text:p text:style-name="P110">(三)依「臺北市政府公務人員人事任免授權作業注意事項」二、（五）規定，各機關（構）學校進用府外公務人員，除考試分發外，具有下列各目情形，須報奉市長核定：</text:p>
      <text:p text:style-name="P111">1.相當簡任官等調任相當薦任官等職務。</text:p>
      <text:p text:style-name="P112">2.調任相當薦任官等職務，其（銓敘）審定職等高於擬任職務所列最高職等者。</text:p>
      <text:p text:style-name="P113">(四)報名本管理員甄選者，須同意本校依「性侵害犯罪加害人登記報到查訪及查閱辦法」查證，如於經查證登記為性侵害犯罪加害人者註銷錄取資格。</text:p>
      <text:p text:style-name="P114">(五)本簡章如有未盡事宜，依相關規定辦理，或由本校隨時公告補充。</text:p>
      <text:p text:style-name="P115"/>
      <text:p text:style-name="P116"/>
      <text:p text:style-name="P117"/>
      <text:p text:style-name="P118"/>
      <text:soft-page-break/>
      <text:p text:style-name="P119">臺北市芳和實驗中學114年度管理員甄選報名表</text:p>
      <text:p text:style-name="P120">一、基本資料<text:s text:c="37"/>報名編號：</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姓<text:s text:c="3"/>名</text:p>
          </table:table-cell>
          <table:covered-table-cell/>
          <table:table-cell table:style-name="TableCell136">
            <text:p text:style-name="P137"/>
          </table:table-cell>
          <table:table-cell table:style-name="TableCell138" table:number-columns-spanned="3">
            <text:p text:style-name="P139">性別</text:p>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able:number-rows-spanned="5">
            <text:p text:style-name="P143">2吋彩色照片</text:p>
          </table:table-cell>
          <table:covered-table-cell/>
        </table:table-row>
        <table:table-row table:style-name="TableRow144">
          <table:table-cell table:style-name="TableCell145" table:number-columns-spanned="2">
            <text:p text:style-name="P146">身分證號</text:p>
          </table:table-cell>
          <table:covered-table-cell/>
          <table:table-cell table:style-name="TableCell147">
            <text:p text:style-name="P148"/>
          </table:table-cell>
          <table:table-cell table:style-name="TableCell149" table:number-columns-spanned="3">
            <text:p text:style-name="P150">出生</text:p>
            <text:p text:style-name="P151">日期</text:p>
          </table:table-cell>
          <table:covered-table-cell/>
          <table:covered-table-cell/>
          <table:table-cell table:style-name="TableCell152" table:number-columns-spanned="3">
            <text:p text:style-name="P153">年<text:s text:c="5"/>月<text:s text:c="5"/>日</text:p>
          </table:table-cell>
          <table:covered-table-cell/>
          <table:covered-table-cell/>
          <table:covered-table-cell>
            <text:p text:style-name="P154"/>
          </table:covered-table-cell>
          <table:covered-table-cell/>
        </table:table-row>
        <table:table-row table:style-name="TableRow155">
          <table:table-cell table:style-name="TableCell156" table:number-columns-spanned="2">
            <text:p text:style-name="P157">通訊地址</text:p>
          </table:table-cell>
          <table:covered-table-cell/>
          <table:table-cell table:style-name="TableCell158" table:number-columns-spanned="7">
            <text:p text:style-name="P159"/>
          </table:table-cell>
          <table:covered-table-cell/>
          <table:covered-table-cell/>
          <table:covered-table-cell/>
          <table:covered-table-cell/>
          <table:covered-table-cell/>
          <table:covered-table-cell/>
          <table:covered-table-cell>
            <text:p text:style-name="P160"/>
          </table:covered-table-cell>
          <table:covered-table-cell/>
        </table:table-row>
        <table:table-row table:style-name="TableRow161">
          <table:table-cell table:style-name="TableCell162" table:number-columns-spanned="2">
            <text:p text:style-name="P163">e-mail</text:p>
          </table:table-cell>
          <table:covered-table-cell/>
          <table:table-cell table:style-name="TableCell164" table:number-columns-spanned="7">
            <text:p text:style-name="P165"/>
          </table:table-cell>
          <table:covered-table-cell/>
          <table:covered-table-cell/>
          <table:covered-table-cell/>
          <table:covered-table-cell/>
          <table:covered-table-cell/>
          <table:covered-table-cell/>
          <table:covered-table-cell>
            <text:p text:style-name="P166"/>
          </table:covered-table-cell>
          <table:covered-table-cell/>
        </table:table-row>
        <table:table-row table:style-name="TableRow167">
          <table:table-cell table:style-name="TableCell168" table:number-columns-spanned="2">
            <text:p text:style-name="P169">學歷科系</text:p>
          </table:table-cell>
          <table:covered-table-cell/>
          <table:table-cell table:style-name="TableCell170" table:number-columns-spanned="7">
            <text:p text:style-name="P171"/>
            <text:p text:style-name="P172"/>
          </table:table-cell>
          <table:covered-table-cell/>
          <table:covered-table-cell/>
          <table:covered-table-cell/>
          <table:covered-table-cell/>
          <table:covered-table-cell/>
          <table:covered-table-cell/>
          <table:covered-table-cell>
            <text:p text:style-name="P173"/>
          </table:covered-table-cell>
          <table:covered-table-cell/>
        </table:table-row>
        <table:table-row table:style-name="TableRow174">
          <table:table-cell table:style-name="TableCell175" table:number-columns-spanned="2">
            <text:p text:style-name="P176">聯絡電話</text:p>
          </table:table-cell>
          <table:covered-table-cell/>
          <table:table-cell table:style-name="TableCell177" table:number-columns-spanned="3">
            <text:p text:style-name="P178"/>
          </table:table-cell>
          <table:covered-table-cell/>
          <table:covered-table-cell/>
          <table:table-cell table:style-name="TableCell179" table:number-columns-spanned="3">
            <text:p text:style-name="P180">手機</text:p>
          </table: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2">
            <text:p text:style-name="P185">專長興趣</text:p>
          </table:table-cell>
          <table:covered-table-cell/>
          <table:table-cell table:style-name="TableCell186" table:number-columns-spanned="9">
            <text:p text:style-name="P187"/>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6">
            <text:p text:style-name="P190">服務經歷</text:p>
            <text:p text:style-name="P191">（重要參考資</text:p>
            <text:p text:style-name="P192"><text:span text:style-name="T193">料請詳細寫）</text:span></text:p>
          </table:table-cell>
          <table:table-cell table:style-name="TableCell194" table:number-columns-spanned="3">
            <text:p text:style-name="P195">曾服務機關</text:p>
          </table:table-cell>
          <table:covered-table-cell/>
          <table:covered-table-cell/>
          <table:table-cell table:style-name="TableCell196" table:number-columns-spanned="3">
            <text:p text:style-name="P197">職稱</text:p>
          </table:table-cell>
          <table:covered-table-cell/>
          <table:covered-table-cell/>
          <table:table-cell table:style-name="TableCell198" table:number-columns-spanned="3">
            <text:p text:style-name="P199">任職期間</text:p>
          </table:table-cell>
          <table:covered-table-cell/>
          <table:covered-table-cell/>
          <table:table-cell table:style-name="TableCell200">
            <text:p text:style-name="P201">工作性質</text:p>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text:s text:c="2"/>年<text:s text:c="2"/>月<text:s text:c="2"/>日起至<text:s text:c="2"/>年<text:s text:c="2"/>月<text:s text:c="2"/>日止</text:p>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text:s text:c="2"/>年<text:s text:c="2"/>月<text:s text:c="2"/>日起至<text:s text:c="2"/>年<text:s text:c="2"/>月<text:s text:c="2"/>日止</text:p>
          </table:table-cell>
          <table:covered-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text:s text:c="2"/>年<text:s text:c="2"/>月<text:s text:c="2"/>日起至<text:s text:c="2"/>年<text:s text:c="2"/>月<text:s text:c="2"/>日止</text:p>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3">
            <text:p text:style-name="P239"><text:s text:c="2"/>年<text:s text:c="2"/>月<text:s text:c="2"/>日起至<text:s text:c="2"/>年<text:s text:c="2"/>月<text:s text:c="2"/>日止</text:p>
          </table:table-cell>
          <table:covered-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text:s text:c="2"/>年<text:s text:c="2"/>月<text:s text:c="2"/>日起至<text:s text:c="2"/>年<text:s text:c="2"/>月<text:s text:c="2"/>日止</text:p>
          </table:table-cell>
          <table:covered-table-cell/>
          <table:covered-table-cell/>
          <table:table-cell table:style-name="TableCell250">
            <text:p text:style-name="P251"/>
          </table:table-cell>
        </table:table-row>
        <table:table-row table:style-name="TableRow252">
          <table:table-cell table:style-name="TableCell253" table:number-columns-spanned="11">
            <text:p text:style-name="P254">最近5年考績：</text:p>
            <text:p text:style-name="P255"><text:span text:style-name="T256">113</text:span><text:span text:style-name="T257">年</text:span><text:span text:style-name="T258"><text:s text:c="3"/></text:span><text:span text:style-name="T259">等</text:span><text:span text:style-name="T260"><text:s text:c="3"/></text:span><text:span text:style-name="T261">分，</text:span><text:span text:style-name="T262">112</text:span><text:span text:style-name="T263">年</text:span><text:span text:style-name="T264"><text:s text:c="3"/></text:span><text:span text:style-name="T265">等</text:span><text:span text:style-name="T266"><text:s text:c="3"/></text:span><text:span text:style-name="T267">分，</text:span><text:span text:style-name="T268">111</text:span><text:span text:style-name="T269">年</text:span><text:span text:style-name="T270"><text:s text:c="3"/></text:span><text:span text:style-name="T271">等</text:span><text:span text:style-name="T272"><text:s text:c="3"/></text:span><text:span text:style-name="T273">分、</text:span><text:span text:style-name="T274">110</text:span><text:span text:style-name="T275">年</text:span><text:span text:style-name="T276"><text:s text:c="3"/></text:span><text:span text:style-name="T277">等</text:span><text:span text:style-name="T278"><text:s text:c="3"/></text:span><text:span text:style-name="T279">分、</text:span><text:span text:style-name="T280">109</text:span><text:span text:style-name="T281">年</text:span><text:span text:style-name="T282"><text:s text:c="3"/></text:span><text:span text:style-name="T283">等</text:span><text:span text:style-name="T284"><text:s text:c="3"/></text:span><text:span text:style-name="T285">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1">
            <text:p text:style-name="P288">上述各欄資料填列屬實。</text:p>
            <text:p text:style-name="P289"><text:span text:style-name="T290">應試者簽名</text:span><text:span text:style-name="T291"><text:s text:c="24"/>(</text:span><text:span text:style-name="T292">親自簽名</text:span><text:span text:style-name="T293">)</text:span><text:span text:style-name="T294"><text:s text:c="5"/></text:span><text:span text:style-name="T295">年</text:span><text:span text:style-name="T296"><text:s text:c="3"/></text:span><text:span text:style-name="T297"><text:s text:c="2"/></text:span><text:span text:style-name="T298">月</text:span><text:span text:style-name="T299"><text:s text:c="5"/></text:span><text:span text:style-name="T300">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1">二、基本資料(格)審查：繳交證件影本(使用A4紙)</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6">
            <text:p text:style-name="P313">繳</text:p>
            <text:p text:style-name="P314">驗</text:p>
            <text:p text:style-name="P315">證</text:p>
            <text:p text:style-name="P316">件</text:p>
          </table:table-cell>
          <table:table-cell table:style-name="TableCell317" table:number-columns-spanned="2">
            <text:p text:style-name="P318">報名表</text:p>
          </table:table-cell>
          <table:covered-table-cell/>
          <table:table-cell table:style-name="TableCell319" table:number-columns-spanned="2">
            <text:p text:style-name="P320">□有<text:s/>□無</text:p>
          </table:table-cell>
          <table:covered-table-cell/>
          <table:table-cell table:style-name="TableCell321" table:number-columns-spanned="2">
            <text:p text:style-name="P322">考試及格證書影本</text:p>
          </table:table-cell>
          <table:covered-table-cell/>
          <table:table-cell table:style-name="TableCell323">
            <text:p text:style-name="P324">□有<text:s/>□無</text:p>
          </table:table-cell>
        </table:table-row>
        <table:table-row table:style-name="TableRow325">
          <table:covered-table-cell>
            <text:p text:style-name="P326"/>
          </table:covered-table-cell>
          <table:table-cell table:style-name="TableCell327" table:number-columns-spanned="2">
            <text:p text:style-name="P328">切結書</text:p>
          </table:table-cell>
          <table:covered-table-cell/>
          <table:table-cell table:style-name="TableCell329" table:number-columns-spanned="2">
            <text:p text:style-name="P330">□有<text:s/>□無</text:p>
          </table:table-cell>
          <table:covered-table-cell/>
          <table:table-cell table:style-name="TableCell331" table:number-columns-spanned="2">
            <text:p text:style-name="P332">最高學歷畢業證書影本</text:p>
          </table:table-cell>
          <table:covered-table-cell/>
          <table:table-cell table:style-name="TableCell333">
            <text:p text:style-name="P334">□有<text:s/>□無</text:p>
          </table:table-cell>
        </table:table-row>
        <table:table-row table:style-name="TableRow335">
          <table:covered-table-cell>
            <text:p text:style-name="P336"/>
          </table:covered-table-cell>
          <table:table-cell table:style-name="TableCell337" table:number-columns-spanned="2">
            <text:p text:style-name="P338">甄選自傳</text:p>
          </table:table-cell>
          <table:covered-table-cell/>
          <table:table-cell table:style-name="TableCell339" table:number-columns-spanned="2">
            <text:p text:style-name="P340">□有<text:s/>□無</text:p>
          </table:table-cell>
          <table:covered-table-cell/>
          <table:table-cell table:style-name="TableCell341" table:number-columns-spanned="2">
            <text:p text:style-name="P342">現職派令影本</text:p>
          </table:table-cell>
          <table:covered-table-cell/>
          <table:table-cell table:style-name="TableCell343">
            <text:p text:style-name="P344">□有<text:s/>□無</text:p>
          </table:table-cell>
        </table:table-row>
        <table:table-row table:style-name="TableRow345">
          <table:covered-table-cell>
            <text:p text:style-name="P346"/>
          </table:covered-table-cell>
          <table:table-cell table:style-name="TableCell347" table:number-columns-spanned="2">
            <text:p text:style-name="P348">國民身分證影本</text:p>
          </table:table-cell>
          <table:covered-table-cell/>
          <table:table-cell table:style-name="TableCell349" table:number-columns-spanned="2">
            <text:p text:style-name="P350">□有<text:s/>□無</text:p>
          </table:table-cell>
          <table:covered-table-cell/>
          <table:table-cell table:style-name="TableCell351" table:number-columns-spanned="2">
            <text:p text:style-name="P352">現職銓敘部審定函影本</text:p>
          </table:table-cell>
          <table:covered-table-cell/>
          <table:table-cell table:style-name="TableCell353">
            <text:p text:style-name="P354">□有<text:s/>□無</text:p>
          </table:table-cell>
        </table:table-row>
        <table:table-row table:style-name="TableRow355">
          <table:covered-table-cell>
            <text:p text:style-name="P356"/>
          </table:covered-table-cell>
          <table:table-cell table:style-name="TableCell357" table:number-columns-spanned="2">
            <text:p text:style-name="P358">最近3年考績通知書影本</text:p>
          </table:table-cell>
          <table:covered-table-cell/>
          <table:table-cell table:style-name="TableCell359" table:number-columns-spanned="2">
            <text:p text:style-name="P360">□有<text:s/>□無</text:p>
          </table:table-cell>
          <table:covered-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7">
            <text:p text:style-name="P368">其他：</text:p>
          </table: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審查人核章</text:p>
          </table:table-cell>
          <table:covered-table-cell/>
          <table:table-cell table:style-name="TableCell372" table:number-columns-spanned="2">
            <text:p text:style-name="P373">□符合報名資格</text:p>
            <text:p text:style-name="P374">□不符合報名資格</text:p>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
      <text:p text:style-name="P379"/>
      <text:p text:style-name="P380"/>
      <text:p text:style-name="P381"/>
      <text:soft-page-break/>
      <text:p text:style-name="P382"><text:span text:style-name="T383">臺北市芳和實驗中學</text:span><text:span text:style-name="T384">114</text:span><text:span text:style-name="T385">年度管理員</text:span><text:span text:style-name="T386">甄選自傳</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姓名</text:p>
          </table:table-cell>
          <table:table-cell table:style-name="TableCell397">
            <text:p text:style-name="P398"/>
          </table:table-cell>
          <table:table-cell table:style-name="TableCell399">
            <text:p text:style-name="P400">出生日期</text:p>
          </table:table-cell>
          <table:table-cell table:style-name="TableCell401">
            <text:p text:style-name="P402">年<text:s text:c="3"/>月<text:s text:c="3"/>日</text:p>
          </table:table-cell>
          <table:table-cell table:style-name="TableCell403">
            <text:p text:style-name="P404"><text:span text:style-name="T405">現職服務</text:span><text:span text:style-name="T406">機關</text:span></text:p>
          </table:table-cell>
          <table:table-cell table:style-name="TableCell407">
            <text:p text:style-name="P408"/>
          </table:table-cell>
        </table:table-row>
        <table:table-row table:style-name="TableRow409">
          <table:table-cell table:style-name="TableCell410" table:number-columns-spanned="6">
            <text:p text:style-name="P411"><text:span text:style-name="T412">一、</text:span><text:span text:style-name="T413">成長過程（</text:span><text:span text:style-name="T414">家庭狀況）：</text:span></text:p>
          </table:table-cell>
          <table:covered-table-cell/>
          <table:covered-table-cell/>
          <table:covered-table-cell/>
          <table:covered-table-cell/>
          <table:covered-table-cell/>
        </table:table-row>
        <table:table-row table:style-name="TableRow415">
          <table:table-cell table:style-name="TableCell416" table:number-columns-spanned="6">
            <text:p text:style-name="P417">二、個人工作理念：</text:p>
          </table:table-cell>
          <table:covered-table-cell/>
          <table:covered-table-cell/>
          <table:covered-table-cell/>
          <table:covered-table-cell/>
          <table:covered-table-cell/>
        </table:table-row>
        <table:table-row table:style-name="TableRow418">
          <table:table-cell table:style-name="TableCell419" table:number-columns-spanned="6">
            <text:p text:style-name="P420"><text:span text:style-name="T421">三、專長興趣：</text:span></text:p>
          </table:table-cell>
          <table:covered-table-cell/>
          <table:covered-table-cell/>
          <table:covered-table-cell/>
          <table:covered-table-cell/>
          <table:covered-table-cell/>
        </table:table-row>
        <table:table-row table:style-name="TableRow422">
          <table:table-cell table:style-name="TableCell423" table:number-columns-spanned="6">
            <text:p text:style-name="P424"><text:span text:style-name="T425">四、報考動機：</text:span></text:p>
          </table:table-cell>
          <table:covered-table-cell/>
          <table:covered-table-cell/>
          <table:covered-table-cell/>
          <table:covered-table-cell/>
          <table:covered-table-cell/>
        </table:table-row>
        <table:table-row table:style-name="TableRow426">
          <table:table-cell table:style-name="TableCell427" table:number-columns-spanned="6">
            <text:p text:style-name="P428"><text:span text:style-name="T429">五</text:span><text:span text:style-name="T430">、</text:span><text:span text:style-name="T431">工作經歷及表現</text:span><text:span text:style-name="T432">：</text:span></text:p>
          </table:table-cell>
          <table:covered-table-cell/>
          <table:covered-table-cell/>
          <table:covered-table-cell/>
          <table:covered-table-cell/>
          <table:covered-table-cell/>
        </table:table-row>
        <table:table-row table:style-name="TableRow433">
          <table:table-cell table:style-name="TableCell434" table:number-columns-spanned="6">
            <text:p text:style-name="P435"><text:span text:style-name="T436">六</text:span><text:span text:style-name="T437">、</text:span><text:span text:style-name="T438">工作抱負與期許</text:span><text:span text:style-name="T439">：</text:span></text:p>
          </table:table-cell>
          <table:covered-table-cell/>
          <table:covered-table-cell/>
          <table:covered-table-cell/>
          <table:covered-table-cell/>
          <table:covered-table-cell/>
        </table:table-row>
        <table:table-row table:style-name="TableRow440">
          <table:table-cell table:style-name="TableCell441" table:number-columns-spanned="6">
            <text:p text:style-name="P442"><text:span text:style-name="T443">七、結語：</text:span></text:p>
          </table:table-cell>
          <table:covered-table-cell/>
          <table:covered-table-cell/>
          <table:covered-table-cell/>
          <table:covered-table-cell/>
          <table:covered-table-cell/>
        </table:table-row>
      </table:table>
      <text:p text:style-name="P444">（表格可自行延伸）</text:p>
      <text:soft-page-break/>
      <text:p text:style-name="P445"><text:span text:style-name="T446"><draw:frame draw:z-index="251659264" draw:id="id0" draw:style-name="a0" draw:name="Text Box 21" text:anchor-type="paragraph" svg:x="5.16458in" svg:y="-0.10903in" svg:width="0.58264in" svg:height="0.30625in" style:rel-width="scale" style:rel-height="scale"><draw:text-box><text:p text:style-name="P447"/></draw:text-box><svg:title/><svg:desc/></draw:frame></text:span><text:span text:style-name="T448">切　結　書</text:span></text:p>
      <text:p text:style-name="P449"><text:span text:style-name="T450">立切結書人</text:span><text:span text:style-name="T451"><text:s text:c="10"/></text:span><text:span text:style-name="T452">參加</text:span><text:span text:style-name="T453">臺北市芳和實驗中學管理員甄選</text:span><text:span text:style-name="T454">，確實具有下列各項條件，如有虛偽、不實等情事，除無異議放棄錄取資格外，願負行政、民事或刑事相關責任並放棄先訴抗辯權。</text:span></text:p>
      <text:p text:style-name="P455">一、本人未具有公務人員任用法第28條所列各款情事。</text:p>
      <text:p text:style-name="P456">二、本人未具有公務人員陞遷法第12條所列各款情事。</text:p>
      <text:p text:style-name="P457">三、本人已確實填寫各項資料且資料及證明文件均無隱匿、偽造、變造或不實之情事。</text:p>
      <text:p text:style-name="P458">四、本人錄取後之任用資格以銓敘部審定為準，如經審定不符資格無法任用致註銷派令，不得異議。</text:p>
      <text:p text:style-name="P459">此　致</text:p>
      <text:p text:style-name="P460">臺北市芳和實驗中學</text:p>
      <text:p text:style-name="P461"/>
      <text:p text:style-name="P462">立切結書人：<text:s text:c="27"/>簽名</text:p>
      <text:p text:style-name="P463">身分證字號：</text:p>
      <text:p text:style-name="P464">通訊處：</text:p>
      <text:p text:style-name="P465">電話：</text:p>
      <text:p text:style-name="P466"/>
      <text:p text:style-name="P467"><text:span text:style-name="T468">中華民國</text:span><text:span text:style-name="T469"><text:s text:c="2"/></text:span><text:span text:style-name="T470">年</text:span><text:span text:style-name="T471"><text:s text:c="2"/></text:span><text:span text:style-name="T472">月</text:span><text:span text:style-name="T473"><text:s text:c="2"/></text:span><text:span text:style-name="T474">日</text:span></text:p>
      <text:p text:style-name="P475"/>
      <text:p text:style-name="P476"><text:span text:style-name="T477">附錄</text:span></text:p>
      <text:p text:style-name="P478">一、「公務人員任用法」第28條第1項條文：</text:p>
      <text:p text:style-name="P479">有下列情事之一者，不得任用為公務人員：</text:p>
      <text:p text:style-name="P480">(一)未具或喪失中華民國國籍。</text:p>
      <text:p text:style-name="P481">(二)具中華民國國籍兼具外國國籍。但本法或其他法律另有規定者，不在此限。</text:p>
      <text:p text:style-name="P482">(三)動員戡亂時期終止後，曾犯內亂罪、外患罪，經有罪判決確定或通緝有案尚未結案。</text:p>
      <text:p text:style-name="P483">(四)曾服公務有貪污行為，經有罪判決確定或通緝有案尚未結案。</text:p>
      <text:p text:style-name="P484">(五)犯前二款以外之罪，判處有期徒刑以上之刑確定，尚未執行或執行未畢。但受緩刑宣告者，不在此限。</text:p>
      <text:p text:style-name="P485">(六)曾受免除職務懲戒處分。</text:p>
      <text:p text:style-name="P486">(七)依法停止任用。</text:p>
      <text:p text:style-name="P487">(八)褫奪公權尚未復權。</text:p>
      <text:p text:style-name="P488">(九)經原住民族特種考試及格，而未具或喪失原住民身分。但具有其他考試及格資格者，得以該考試及格資格任用之。</text:p>
      <text:soft-page-break/>
      <text:p text:style-name="P489">(十)依其他法律規定不得任用為公務人員。</text:p>
      <text:p text:style-name="P490">(十一)受監護或輔助宣告，尚未撤銷。</text:p>
      <text:p text:style-name="P491">二、「公務人員陞遷法」第12條：</text:p>
      <text:p text:style-name="P492">各機關人員有下列情形之一者，不得辦理陞任：</text:p>
      <text:p text:style-name="P493">(一)最近三年內因故意犯罪，曾受有期徒刑之判決確定。但受緩刑宣告，不在此限。</text:p>
      <text:p text:style-name="P494">(二)最近二年內曾依公務員懲戒法受撤職、休職或降級之處分。</text:p>
      <text:p text:style-name="P495">(三)最近二年內曾依公務人員考績法受免職之處分。</text:p>
      <text:p text:style-name="P496">(四)最近一年內曾依公務員懲戒法受減俸或記過之處分。</text:p>
      <text:p text:style-name="P497">(五)最近一年考績（成）列丙等，或最近一年內平時考核曾受記一大過之處分。</text:p>
      <text:p text:style-name="P498">(六)最近一年內因酒後駕車、對他人為性騷擾或跟蹤騷擾，致平時考核曾受記過一次以上之處分。</text:p>
      <text:p text:style-name="P499">(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00">(八)經機關核准留職停薪，於留職停薪期間。但下列情形不在此限：</text:p>
      <text:p text:style-name="P501">1.因配合政府政策或公務需要，奉派國外協助友邦工作或借調其他公務機關、公民營事業機構、法人服務，經核准留職停薪。</text:p>
      <text:p text:style-name="P502">2.育嬰留職停薪人員得於陞任之日實際任職。</text:p>
      <text:p text:style-name="P503">(九)依法停職期間或奉准延長病假期間。</text:p>
      <text:p text:style-name="P504">有前項各款情事之一者，於各機關辦理外補陞任時，亦適用之。</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心怡</meta:initial-creator>
    <dc:creator>user</dc:creator>
    <meta:creation-date>2025-07-09T12:16:00Z</meta:creation-date>
    <dc:date>2025-07-11T01:30:00Z</dc:date>
    <meta:print-date>2025-07-11T01:30:00Z</meta:print-date>
    <meta:template xlink:href="Normal" xlink:type="simple"/>
    <meta:editing-cycles>8</meta:editing-cycles>
    <meta:editing-duration>PT420S</meta:editing-duration>
    <meta:document-statistic meta:page-count="7" meta:paragraph-count="7" meta:word-count="596" meta:character-count="3988" meta:row-count="28" meta:non-whitespace-character-count="3399"/>
  </office:meta>
</office:document-meta>
</file>