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justify" fo:margin-top="0.1791in" fo:line-height="150%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5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line-height="150%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18" style:parent-style-name="內文" style:family="paragraph">
      <style:paragraph-properties fo:text-align="justify" fo:line-height="150%"/>
    </style:style>
    <style:style style:name="T19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9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2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3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4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5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6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letter-spacing="0.3902in" style:letter-kerning="false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20pt" style:font-size-asian="20pt" style:font-size-complex="20pt"/>
    </style:style>
  </office:automatic-styles>
  <office:body>
    <office:text text:use-soft-page-breaks="true">
      <text:p text:style-name="P1">領　　據</text:p>
      <text:p text:style-name="P2"><text:span text:style-name="T3">茲領回</text:span><text:span text:style-name="T4"><text:s text:c="3"/></text:span><text:span text:style-name="T5">（贈與人機構、單位、姓名）</text:span><text:span text:style-name="T6"><text:s text:c="3"/></text:span><text:span text:style-name="T7">先生</text:span><text:span text:style-name="T8">/</text:span><text:span text:style-name="T9">小姐</text:span></text:p>
      <text:p text:style-name="P10"><text:span text:style-name="T11">贈予</text:span><text:span text:style-name="T12"><text:s text:c="2"/></text:span><text:span text:style-name="T13">（</text:span><text:span text:style-name="T14"><text:s text:c="2"/></text:span><text:span text:style-name="T15">受贈人機關全銜、單位、職稱、姓名</text:span><text:span text:style-name="T16"><text:s text:c="3"/></text:span><text:span text:style-name="T17">）</text:span></text:p>
      <text:p text:style-name="P18"><text:span text:style-name="T19">　</text:span><text:span text:style-name="T20"><text:s text:c="6"/></text:span><text:span text:style-name="T21">（內容物數量及單位）　　</text:span><text:span text:style-name="T22"><text:s/></text:span><text:span text:style-name="T23">　</text:span><text:span text:style-name="T24">，特立此據。</text:span></text:p>
      <text:p text:style-name="P25"/>
      <text:p text:style-name="P26"/>
      <text:p text:style-name="P27"/>
      <text:p text:style-name="P28">此致</text:p>
      <text:p text:style-name="P29"><text:span text:style-name="T30">（</text:span><text:span text:style-name="T31"><text:s/></text:span><text:span text:style-name="T32">受</text:span><text:span text:style-name="T33"><text:s/></text:span><text:span text:style-name="T34">贈</text:span><text:span text:style-name="T35"><text:s/></text:span><text:span text:style-name="T36">人</text:span><text:span text:style-name="T37"><text:s/></text:span><text:span text:style-name="T38">機</text:span><text:span text:style-name="T39"><text:s/></text:span><text:span text:style-name="T40">關</text:span><text:span text:style-name="T41"><text:s/></text:span><text:span text:style-name="T42">全</text:span><text:span text:style-name="T43"><text:s/></text:span><text:span text:style-name="T44">銜</text:span><text:span text:style-name="T45"><text:s/></text:span><text:span text:style-name="T46">）</text:span></text:p>
      <text:p text:style-name="P47"/>
      <text:p text:style-name="P48"/>
      <text:p text:style-name="P49"/>
      <text:p text:style-name="P50"/>
      <text:p text:style-name="P51">具領人簽章：（贈與人姓名）</text:p>
      <text:p text:style-name="P52">身分證字號：（贈與人身分證字號）</text:p>
      <text:p text:style-name="P53">住址：（贈與人住址）</text:p>
      <text:p text:style-name="P54">電話：（贈與人電話）</text:p>
      <text:p text:style-name="P55"/>
      <text:p text:style-name="P56"/>
      <text:p text:style-name="內文"><text:span text:style-name="T57">中華民國</text:span><text:span text:style-name="T58"><text:s/></text:span><text:span text:style-name="T59">年</text:span><text:span text:style-name="T60"><text:s/></text:span><text:span text:style-name="T61">月</text:span><text:span text:style-name="T62"><text:s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6694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玫樺</meta:initial-creator>
    <dc:creator>user</dc:creator>
    <meta:creation-date>2023-05-26T08:18:00Z</meta:creation-date>
    <dc:date>2023-05-26T08:18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